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0cm" fo:line-height="0.847cm" fo:text-indent="0cm" style:auto-text-indent="false" style:page-number="auto"/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line-height="0.706cm" fo:text-align="center" style:writing-mode="lr-tb"/>
    </style:style>
    <style:style style:name="P8" style:family="paragraph">
      <loext:graphic-properties draw:fill="solid" draw:fill-color="#ffffff"/>
      <style:paragraph-properties fo:line-height="0.706cm" fo:text-align="center" style:writing-mode="lr-tb"/>
    </style:style>
    <style:style style:name="P9" style:family="paragraph">
      <style:paragraph-properties fo:line-height="0.847cm" fo:text-align="center" style:writing-mode="lr-tb"/>
    </style:style>
    <style:style style:name="P10" style:family="paragraph">
      <loext:graphic-properties draw:fill="solid" draw:fill-color="#ffffff"/>
      <style:paragraph-properties fo:line-height="0.847cm" fo:text-align="center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/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199cm" fo:padding-right="0.10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97cm" fo:min-width="3.297cm" fo:padding-top="0cm" fo:padding-bottom="0cm" fo:padding-left="0.199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3cm" fo:min-width="6.992cm" fo:padding-top="0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1cm" fo:min-width="6.992cm" fo:padding-top="0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95cm" fo:min-width="6.809cm" fo:padding-top="0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01cm" fo:min-width="5.618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rect draw:style-name="gr2" draw:text-style-name="P4" svg:width="23.589cm" svg:height="32.28cm" svg:x="0.318cm" svg:y="-2.224cm"><text:p/></draw:rect><draw:custom-shape draw:style-name="gr3" draw:text-style-name="P6" svg:width="6.033cm" svg:height="1.357cm" svg:x="1.152cm" svg:y="3.952cm"><text:p text:style-name="P5"><text:span text:style-name="T3">行政協助計畫執行計畫書 (附件</text:span><text:span text:style-name="T3">2.1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9.526cm" svg:height="1.668cm" svg:x="7.303cm" svg:y="-1.905cm"><text:p text:style-name="P7"><text:span text:style-name="T4">年度疏濬工程行政協助經費分配原則協商會議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5" draw:text-style-name="P10" svg:width="7.397cm" svg:height="1.95cm" svg:x="8.374cm" svg:y="3.704cm"><text:p text:style-name="P9"><text:span text:style-name="T4">受補助機關提報計畫至</text:span></text:p><text:p text:style-name="P9"><text:span text:style-name="T4">第四河川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8" svg:width="7.501cm" svg:height="2.791cm" svg:x="8.256cm" svg:y="18.626cm"><text:p text:style-name="P7"><text:span text:style-name="T4">已撥款之補助經費是否有剩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12" svg:width="7.501cm" svg:height="1.301cm" svg:x="8.317cm" svg:y="9.276cm"><text:p text:style-name="P11"><text:span text:style-name="T4">第四河川局同意計畫備查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8" draw:text-style-name="P4" draw:type="line" svg:x1="8.374cm" svg:y1="4.69cm" svg:x2="7.183cm" svg:y2="4.727cm" svg:d="M8374 4690l-1191 37" svg:viewBox="0 0 1192 39"><text:p/></draw:connector><draw:custom-shape draw:style-name="gr4" draw:text-style-name="P8" svg:width="6.67cm" svg:height="1.922cm" svg:x="8.726cm" svg:y="6.35cm"><text:p text:style-name="P7"><text:span text:style-name="T4">審核計畫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12" svg:width="7.501cm" svg:height="1.301cm" svg:x="8.317cm" svg:y="11.077cm"><text:p text:style-name="P11"><text:span text:style-name="T4">請領第一期款 (</text:span><text:span text:style-name="T4">10%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2" svg:width="7.501cm" svg:height="1.301cm" svg:x="8.317cm" svg:y="12.876cm"><text:p text:style-name="P11"><text:span text:style-name="T4">逐月辦理行政協助事項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2" svg:width="7.501cm" svg:height="1.301cm" svg:x="8.317cm" svg:y="14.677cm"><text:p text:style-name="P11"><text:span text:style-name="T4">逐月請領補助款 (依實際進度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2" svg:width="7.501cm" svg:height="1.301cm" svg:x="8.256cm" svg:y="16.404cm"><text:p text:style-name="P11"><text:span text:style-name="T4">行政協助事項完成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8" svg:width="7.501cm" svg:height="1.588cm" svg:x="8.256cm" svg:y="23.071cm"><text:p text:style-name="P7"><text:span text:style-name="T4">受委託機關函送驗收決算資料</text:span></text:p><text:p text:style-name="P7"><text:span text:style-name="T4">(</text:span><text:span text:style-name="T4">1</text:span><text:span text:style-name="T4">個月內)至第四河川局備查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5.174cm" svg:height="2.035cm" svg:x="17.625cm" svg:y="18.822cm"><text:p text:style-name="P7"><text:span text:style-name="T4">受補助機關辦理結餘款、相關違約金及罰款一倂繳回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8" svg:width="7.501cm" svg:height="1.906cm" svg:x="8.256cm" svg:y="25.611cm"><text:p text:style-name="P7"><text:span text:style-name="T4">行政協助計畫完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6" svg:width="6.127cm" svg:height="3.456cm" svg:x="0.953cm" svg:y="22.156cm"><text:p text:style-name="P5"><text:span text:style-name="T3">經費累計表(附件</text:span><text:span text:style-name="T3">2.2)</text:span></text:p><text:p text:style-name="P5"><text:span text:style-name="T3">決算書(附件</text:span><text:span text:style-name="T3">2.4)</text:span></text:p><text:p text:style-name="P5"><text:span text:style-name="T3">執行成果報告書</text:span></text:p><text:p text:style-name="P5"><text:span text:style-name="T3">各補助工程或勞務之結算驗收證明書(影本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" svg:width="6.033cm" svg:height="1.908cm" svg:x="1.271cm" svg:y="14.245cm"><text:p text:style-name="P5"><text:span text:style-name="T3">經費累計表(附件</text:span><text:span text:style-name="T3">2.2)</text:span></text:p><text:p text:style-name="P5"><text:span text:style-name="T3">請款明細表(附件</text:span><text:span text:style-name="T3">2.3)</text:span></text:p><text:p text:style-name="P5"><text:span text:style-name="T3">領款收據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" svg:width="6.127cm" svg:height="1.357cm" svg:x="17.146cm" svg:y="10.911cm"><text:p text:style-name="P5"><text:span text:style-name="T3">經費累計表(附件</text:span><text:span text:style-name="T3">2.2)</text:span></text:p><text:p text:style-name="P5"><text:span text:style-name="T3">領款收據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8" draw:text-style-name="P4" draw:type="line" svg:x1="17.144cm" svg:y1="11.685cm" svg:x2="15.814cm" svg:y2="11.727cm" svg:d="M17144 11685l-1330 42" svg:viewBox="0 0 1332 44"><text:p/></draw:connector><draw:connector draw:style-name="gr8" draw:text-style-name="P4" draw:type="line" svg:x1="7.301cm" svg:y1="15.339cm" svg:x2="8.317cm" svg:y2="15.326cm" svg:d="M7301 15339l1016-13" svg:viewBox="0 0 1018 14"><text:p/></draw:connector><draw:connector draw:style-name="gr8" draw:text-style-name="P4" draw:type="line" svg:x1="7.077cm" svg:y1="23.882cm" svg:x2="8.256cm" svg:y2="23.861cm" svg:d="M7077 23882l1179-21" svg:viewBox="0 0 1180 23"><text:p/></draw:connector><draw:connector draw:style-name="gr12" draw:text-style-name="P4" draw:type="line" svg:x1="12.064cm" svg:y1="-0.216cm" svg:x2="12.067cm" svg:y2="0.634cm" svg:d="M12064-216l3 850" svg:viewBox="0 0 5 852"><text:p/></draw:connector><draw:connector draw:style-name="gr12" draw:text-style-name="P4" draw:type="line" svg:x1="12.08cm" svg:y1="2.501cm" svg:x2="12.069cm" svg:y2="3.704cm" svg:d="M12080 2501l-11 1203" svg:viewBox="0 0 12 1205"><text:p/></draw:connector><draw:connector draw:style-name="gr12" draw:text-style-name="P4" draw:type="line" svg:x1="12.073cm" svg:y1="5.676cm" svg:x2="12.06cm" svg:y2="6.35cm" svg:d="M12073 5676l-13 674" svg:viewBox="0 0 14 676"><text:p/></draw:connector><draw:connector draw:style-name="gr12" draw:text-style-name="P4" draw:type="line" svg:x1="12.06cm" svg:y1="8.041cm" svg:x2="12.067cm" svg:y2="9.277cm" svg:d="M12060 8041l7 1236" svg:viewBox="0 0 9 1238"><text:p/></draw:connector><draw:connector draw:style-name="gr12" draw:text-style-name="P4" draw:type="line" svg:x1="12.066cm" svg:y1="10.576cm" svg:x2="12.069cm" svg:y2="11.079cm" svg:d="M12066 10576l3 503" svg:viewBox="0 0 5 504"><text:p/></draw:connector><draw:connector draw:style-name="gr12" draw:text-style-name="P4" draw:type="line" svg:x1="12.066cm" svg:y1="12.375cm" svg:x2="12.069cm" svg:y2="12.876cm" svg:d="M12066 12375l3 501" svg:viewBox="0 0 5 503"><text:p/></draw:connector><draw:connector draw:style-name="gr12" draw:text-style-name="P4" draw:type="line" svg:x1="12.066cm" svg:y1="14.176cm" svg:x2="12.069cm" svg:y2="14.679cm" svg:d="M12066 14176l3 503" svg:viewBox="0 0 5 504"><text:p/></draw:connector><draw:connector draw:style-name="gr12" draw:text-style-name="P4" draw:type="line" svg:x1="12.066cm" svg:y1="15.975cm" svg:x2="12.069cm" svg:y2="16.475cm" svg:d="M12066 15975l3 500" svg:viewBox="0 0 5 503"><text:p/></draw:connector><draw:connector draw:style-name="gr13" draw:text-style-name="P4" draw:type="line" svg:x1="12.004cm" svg:y1="17.702cm" svg:x2="12.007cm" svg:y2="18.627cm" svg:d="M12004 17702l3 925" svg:viewBox="0 0 5 926"><text:p/></draw:connector><draw:connector draw:style-name="gr12" draw:text-style-name="P4" draw:type="line" svg:x1="12.004cm" svg:y1="21.417cm" svg:x2="12.007cm" svg:y2="23.073cm" svg:d="M12004 21417l3 1656" svg:viewBox="0 0 5 1658"><text:p/></draw:connector><draw:connector draw:style-name="gr12" draw:text-style-name="P4" draw:type="line" svg:x1="12.004cm" svg:y1="24.659cm" svg:x2="12.007cm" svg:y2="25.613cm" svg:d="M12004 24659l3 954" svg:viewBox="0 0 5 956"><text:p/></draw:connector><draw:connector draw:style-name="gr12" draw:text-style-name="P4" draw:type="line" svg:x1="15.756cm" svg:y1="20.02cm" svg:x2="17.627cm" svg:y2="20.024cm" svg:d="M15756 20020l1871 4" svg:viewBox="0 0 1873 5"><text:p/></draw:connector><draw:connector draw:style-name="gr14" draw:text-style-name="P4" svg:x1="15.396cm" svg:y1="7.197cm" svg:x2="12.064cm" svg:y2="3.173cm" svg:d="M15396 7197h2598v-4033h-5930v9" svg:viewBox="0 0 5932 4034"><text:p/></draw:connector><draw:frame draw:style-name="gr15" draw:text-style-name="P13" svg:width="2.541cm" svg:height="1.107cm" svg:x="15.798cm" svg:y="6.875cm"><draw:text-box><text:p text:style-name="P5"><text:span text:style-name="T4">未通過</text:span></text:p></draw:text-box></draw:frame><draw:frame draw:style-name="gr15" draw:text-style-name="P13" svg:width="2.541cm" svg:height="1.107cm" svg:x="12.117cm" svg:y="7.734cm"><draw:text-box><text:p text:style-name="P5"><text:span text:style-name="T4">通過</text:span></text:p></draw:text-box></draw:frame><draw:frame draw:style-name="gr15" draw:text-style-name="P13" svg:width="1.331cm" svg:height="1.107cm" svg:x="16.131cm" svg:y="18.813cm"><draw:text-box><text:p text:style-name="P5"><text:span text:style-name="T4">是</text:span></text:p></draw:text-box></draw:frame><draw:frame draw:style-name="gr15" draw:text-style-name="P13" svg:width="1.331cm" svg:height="1.107cm" svg:x="12.004cm" svg:y="21.325cm"><draw:text-box><text:p text:style-name="P5"><text:span text:style-name="T4">否</text:span></text:p></draw:text-box></draw:frame><draw:connector draw:style-name="gr14" draw:text-style-name="P4" svg:x1="20.211cm" svg:y1="21.217cm" svg:x2="12.062cm" svg:y2="22.785cm" svg:d="M20211 21217v1568h-8149" svg:viewBox="0 0 8151 1570"><text:p/></draw:connector><draw:custom-shape draw:style-name="gr5" draw:text-style-name="P10" svg:width="7.397cm" svg:height="1.95cm" svg:x="8.256cm" svg:y="0.635cm"><text:p text:style-name="P9"><text:span text:style-name="T4">河川局提報審計機關申請同意辦理就地審計</text:span></text:p><draw:enhanced-geometry svg:viewBox="0 0 21600 21600" draw:glue-points="10800 0 0 10800 10800 21600 21600 10800" draw:type="flowchart-process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M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MT2" style:family="text"/>
    <style:page-layout style:name="Mpm1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圖2.1行政協助經費執行作業流程</text:span></text:p>
        <text:p text:style-name="MP2"/>
        <text:p text:style-name="MP1"><text:span text:style-name="Page_20_Number"><text:page-number text:select-page="current">1</text:page-number></text:span><text:span text:style-name="Page_20_Number">9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河川局水資源作業基金公益支出經費執行作業流程</dc:title>
    <meta:initial-creator>N124478324</meta:initial-creator>
    <meta:creation-date>2012-10-18T05:54:00</meta:creation-date>
    <dc:creator>M221806818</dc:creator>
    <dc:date>2013-01-31T16:44:00</dc:date>
    <meta:print-date>2013-01-23T13:29:00</meta:print-date>
    <meta:editing-cycles>10</meta:editing-cycles>
    <meta:editing-duration>PT25M</meta:editing-duration>
    <meta:document-statistic meta:table-count="0" meta:image-count="0" meta:object-count="0" meta:page-count="1" meta:paragraph-count="2" meta:word-count="15" meta:character-count="18" meta:non-whitespace-character-count="18"/>
    <meta:generator>NDC_ODF_Application_Tools/1.0.3$Windows_X86_64 LibreOffice_project/8ad3e16aadc5e73175a2d44b1abec8638aa18880</meta:generator>
  </office:meta>
</office:document-meta>
</file>