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0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29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1.247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316cm" fo:keep-together="auto"/>
    </style:style>
    <style:style style:name="表格1.10" style:family="table-row">
      <style:table-row-properties style:min-row-height="4.04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1" style:family="table-row">
      <style:table-row-properties style:min-row-height="1.0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</style:style>
    <style:style style:name="P19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0" style:family="text">
      <style:text-properties fo:color="#000000"/>
    </style:style>
    <style:style style:name="T11" style:family="text">
      <style:text-properties fo:color="#000000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經濟部水利署第四河川局「局長與民有約」登記表</text:span><text:span text:style-name="T5"> </text:span></text:p>
      <text:p text:style-name="P2"><text:s text:c="41"/>編號：000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table:number-columns-spanned="5" office:value-type="string">
            <text:p text:style-name="P1"><text:span text:style-name="T6">108年4月26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1" table:number-columns-spanned="5" office:value-type="string">
            <text:p text:style-name="P1"><text:span text:style-name="T6">雲林縣麥寮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持人</text:p>
          </table:table-cell>
          <table:table-cell table:style-name="表格1.B1" table:number-columns-spanned="5" office:value-type="string">
            <text:p text:style-name="P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9">與會人員(機關)</text:p>
          </table:table-cell>
          <table:table-cell table:style-name="表格1.A1" office:value-type="string">
            <text:p text:style-name="P16">雲林縣議員</text:p>
            <text:p text:style-name="P16">許留賓</text:p>
          </table:table-cell>
          <table:table-cell table:style-name="表格1.C4" table:number-columns-spanned="3" office:value-type="string">
            <text:p text:style-name="P16">麥寮鄉代表會</text:p>
            <text:p text:style-name="P16">主席韓青山</text:p>
          </table:table-cell>
          <table:covered-table-cell/>
          <table:covered-table-cell/>
          <table:table-cell table:style-name="表格1.F4" office:value-type="string">
            <text:p text:style-name="P16">麥寮鄉代表</text:p>
            <text:p text:style-name="P16">張俊生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麥寮鄉代表</text:p>
            <text:p text:style-name="P16">許高源</text:p>
          </table:table-cell>
          <table:table-cell table:style-name="表格1.C4" table:number-columns-spanned="3" office:value-type="string">
            <text:p text:style-name="P16">麥寮鄉代表</text:p>
            <text:p text:style-name="P16">吳明宜助理</text:p>
          </table:table-cell>
          <table:covered-table-cell/>
          <table:covered-table-cell/>
          <table:table-cell table:style-name="表格1.B1" office:value-type="string">
            <text:p text:style-name="P16">雲林縣環保局</text:p>
            <text:p text:style-name="P16">王志純先生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16">麥寮鄉中興村</text:p>
            <text:p text:style-name="P16">村長許再發</text:p>
          </table:table-cell>
          <table:table-cell table:style-name="表格1.C6" table:number-columns-spanned="3" office:value-type="string">
            <text:p text:style-name="P10">經濟部水利署</text:p>
            <text:p text:style-name="P10">涂冠宇</text:p>
          </table:table-cell>
          <table:covered-table-cell/>
          <table:covered-table-cell/>
          <table:table-cell table:style-name="表格1.F6" office:value-type="string">
            <text:p text:style-name="P10">經濟部水利署</text:p>
            <text:p text:style-name="P10">中區水資源局</text:p>
            <text:p text:style-name="P10">賴正哲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經濟部水利署</text:p>
            <text:p text:style-name="P10">水利規劃試驗所</text:p>
            <text:p text:style-name="P10">蔡展銘</text:p>
          </table:table-cell>
          <table:table-cell table:style-name="表格1.C7" table:number-columns-spanned="3" office:value-type="string">
            <text:p text:style-name="P10">經濟部水利署</text:p>
            <text:p text:style-name="P10">水利規劃試驗所</text:p>
            <text:p text:style-name="P10">陳全金</text:p>
          </table:table-cell>
          <table:covered-table-cell/>
          <table:covered-table-cell/>
          <table:table-cell table:style-name="表格1.F7" office:value-type="string">
            <text:p text:style-name="P15"/>
          </table:table-cell>
        </table:table-row>
        <table:table-row table:style-name="表格1.8">
          <table:table-cell table:style-name="表格1.A5" office:value-type="string">
            <text:p text:style-name="P5">與會人員</text:p>
            <text:p text:style-name="P5">(第四河川局)</text:p>
          </table:table-cell>
          <table:table-cell table:style-name="表格1.A1" office:value-type="string">
            <text:p text:style-name="P14"><text:span text:style-name="T6">蔡正工程司耀慶</text:span></text:p>
          </table:table-cell>
          <table:table-cell table:style-name="表格1.C4" table:number-columns-spanned="3" office:value-type="string">
            <text:p text:style-name="P10">李工程員勝雄</text:p>
          </table:table-cell>
          <table:covered-table-cell/>
          <table:covered-table-cell/>
          <table:table-cell table:style-name="表格1.F4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舉辦方式</text:p>
          </table:table-cell>
          <table:table-cell table:style-name="表格1.B1" table:number-columns-spanned="5" office:value-type="string">
            <text:p text:style-name="Standard"><text:span text:style-name="T8">管理課『麥仔寮濁水溪整治工作坊 (第3次) 』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"/>
            <text:p text:style-name="P1"><text:span text:style-name="T7">工作坊會議</text:span></text:p>
            <text:p text:style-name="P5">摘要</text:p>
          </table:table-cell>
          <table:table-cell table:style-name="表格1.B10" table:number-columns-spanned="5" office:value-type="string">
            <text:p text:style-name="P18"><text:span text:style-name="T12">藉由工作坊讓大家集思廣益防制揚塵，本次結論如下：</text:span></text:p>
            <text:p text:style-name="P19">1.沙源去化提供民眾填覆地層下陷土地方案，將協請水利署協助評估辦理。</text:p>
            <text:p text:style-name="P19">2.揚塵抑制措施將評估透過創意比賽等方式徵求創意解決方法。</text:p>
            <text:p text:style-name="P18"><text:span text:style-name="T12">3.河口攔河堰相關意見</text:span><text:span text:style-name="T13">，請水利規劃試驗所納入</text:span><text:span text:style-name="T12">持續評估辦理。</text:span></text:p>
            <text:p text:style-name="P18"><text:span text:style-name="T12">4.有關濁水溪下游沿岸堤防防洪強度，平時已定期辦理構造物檢查及維護，下次會議會將本段檢查結果資料提出說明</text:span><text:span text:style-name="T13">，</text:span><text:span text:style-name="T12">再聽取大家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office:value-type="string">
            <text:p text:style-name="P3">登記人</text:p>
          </table:table-cell>
          <table:table-cell table:style-name="表格1.B7" table:number-columns-spanned="2" office:value-type="string">
            <text:p text:style-name="P1"><text:span text:style-name="T7">秘書室許怡婷</text:span></text:p>
          </table:table-cell>
          <table:covered-table-cell/>
          <table:table-cell table:style-name="表格1.C7" office:value-type="string">
            <text:p text:style-name="P13">業務主辦課室</text:p>
          </table:table-cell>
          <table:table-cell table:style-name="表格1.F7" table:number-columns-spanned="2" office:value-type="string">
            <text:p text:style-name="P1"><text:span text:style-name="T7">管理課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林區管理處「首長與民有約」預約登記申請表  編號：</dc:title>
    <meta:initial-creator>1321</meta:initial-creator>
    <meta:creation-date>2019-03-27T15:58:00</meta:creation-date>
    <dc:creator>wrauser</dc:creator>
    <dc:date>2019-05-10T17:23:00</dc:date>
    <meta:print-date>2018-09-27T15:20:00</meta:print-date>
    <meta:editing-cycles>12</meta:editing-cycles>
    <meta:editing-duration>PT2H22M</meta:editing-duration>
    <meta:document-statistic meta:table-count="1" meta:image-count="0" meta:object-count="0" meta:page-count="1" meta:paragraph-count="51" meta:word-count="430" meta:character-count="485" meta:non-whitespace-character-count="441"/>
    <meta:generator>NDC_ODF_Application_Tools/1.0.3$Windows_X86_64 LibreOffice_project/8ad3e16aadc5e73175a2d44b1abec8638aa18880</meta:generator>
  </office:meta>
</office:document-meta>
</file>