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-0.676cm" table:align="left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4.156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6.47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1.554cm" fo:keep-together="always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1.9" style:family="table-row">
      <style:table-row-properties style:min-row-height="1.616cm" fo:keep-together="always"/>
    </style:style>
    <style:style style:name="表格1.10" style:family="table-row">
      <style:table-row-properties style:min-row-height="0.748cm" fo:keep-together="always"/>
    </style:style>
    <style:style style:name="表格1.A10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A1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="0cm" fo:border="0.5pt solid #000000" style:writing-mode="lr-tb"/>
    </style:style>
    <style:style style:name="表格1.12" style:family="table-row">
      <style:table-row-properties style:min-row-height="1.147cm" fo:keep-together="always"/>
    </style:style>
    <style:style style:name="表格1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="0cm" fo:border="0.5pt solid #000000" style:writing-mode="lr-tb"/>
    </style:style>
    <style:style style:name="表格1.13" style:family="table-row">
      <style:table-row-properties style:min-row-height="1.108cm" fo:keep-together="always"/>
    </style:style>
    <style:style style:name="表格1.A13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="0cm" fo:border="0.5pt solid #000000" style:writing-mode="lr-tb"/>
    </style:style>
    <style:style style:name="表格1.14" style:family="table-row">
      <style:table-row-properties style:min-row-height="1.214cm" fo:keep-together="always"/>
    </style:style>
    <style:style style:name="表格1.A1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="0cm" fo:border="0.5pt solid #000000" style:writing-mode="lr-tb"/>
    </style:style>
    <style:style style:name="表格1.15" style:family="table-row">
      <style:table-row-properties style:min-row-height="0.73cm" fo:keep-together="always"/>
    </style:style>
    <style:style style:name="表格1.A1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="0cm" fo:border="0.5pt solid #000000" style:writing-mode="lr-tb"/>
    </style:style>
    <style:style style:name="表格1.A16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7cm" fo:keep-together="always"/>
    </style:style>
    <style:style style:name="表格1.A18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C18" style:family="table-cell">
      <style:table-cell-properties style:vertical-align="middle" fo:padding="0cm" fo:border="0.5pt solid #000000" style:writing-mode="lr-tb"/>
    </style:style>
    <style:style style:name="表格1.A1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C19" style:family="table-cell">
      <style:table-cell-properties style:vertical-align="middle" fo:padding="0cm" fo:border="0.5pt solid #000000" style:writing-mode="lr-tb"/>
    </style:style>
    <style:style style:name="表格1.A2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="0cm" fo:border="0.5pt solid #000000" style:writing-mode="lr-tb"/>
    </style:style>
    <style:style style:name="表格2" style:family="table">
      <style:table-properties style:width="17.228cm" fo:margin-left="-0.651cm" table:align="left" style:writing-mode="lr-tb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2.593cm"/>
    </style:style>
    <style:style style:name="表格2.C" style:family="table-column">
      <style:table-column-properties style:column-width="5.92cm"/>
    </style:style>
    <style:style style:name="表格2.D" style:family="table-column">
      <style:table-column-properties style:column-width="7.0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7" style:family="table-row">
      <style:table-row-properties style:min-row-height="6.629cm" fo:keep-together="always"/>
    </style:style>
    <style:style style:name="表格2.11" style:family="table-row">
      <style:table-row-properties style:min-row-height="6.846cm" fo:keep-together="always"/>
    </style:style>
    <style:style style:name="表格2.12" style:family="table-row">
      <style:table-row-properties style:min-row-height="5.678cm" fo:keep-together="always"/>
    </style:style>
    <style:style style:name="表格2.14" style:family="table-row">
      <style:table-row-properties style:min-row-height="5.689cm" fo:keep-together="always"/>
    </style:style>
    <style:style style:name="表格2.17" style:family="table-row">
      <style:table-row-properties style:min-row-height="1.041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23" style:family="table-row">
      <style:table-row-properties style:min-row-height="7.579cm" fo:keep-together="always"/>
    </style:style>
    <style:style style:name="表格2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28" style:family="table-row">
      <style:table-row-properties style:min-row-height="9.225cm" fo:keep-together="always"/>
    </style:style>
    <style:style style:name="表格3" style:family="table">
      <style:table-properties style:width="5.681cm" fo:margin-left="0cm" table:align="left" style:writing-mode="lr-tb"/>
    </style:style>
    <style:style style:name="表格3.A" style:family="table-column">
      <style:table-column-properties style:column-width="1.087cm"/>
    </style:style>
    <style:style style:name="表格3.B" style:family="table-column">
      <style:table-column-properties style:column-width="2.288cm"/>
    </style:style>
    <style:style style:name="表格3.C" style:family="table-column">
      <style:table-column-properties style:column-width="2.3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318cm" fo:keep-together="always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27cm" fo:keep-together="always"/>
    </style:style>
    <style:style style:name="表格4" style:family="table">
      <style:table-properties style:width="5.681cm" fo:margin-left="0cm" table:align="left" style:writing-mode="lr-tb"/>
    </style:style>
    <style:style style:name="表格4.A" style:family="table-column">
      <style:table-column-properties style:column-width="1.087cm"/>
    </style:style>
    <style:style style:name="表格4.B" style:family="table-column">
      <style:table-column-properties style:column-width="2.288cm"/>
    </style:style>
    <style:style style:name="表格4.C" style:family="table-column">
      <style:table-column-properties style:column-width="2.30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318cm" fo:keep-together="always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27cm" fo:keep-together="always"/>
    </style:style>
    <style:style style:name="表格5" style:family="table">
      <style:table-properties style:width="5.396cm" fo:margin-left="0.058cm" table:align="left" style:writing-mode="lr-tb"/>
    </style:style>
    <style:style style:name="表格5.A" style:family="table-column">
      <style:table-column-properties style:column-width="1.087cm"/>
    </style:style>
    <style:style style:name="表格5.B" style:family="table-column">
      <style:table-column-properties style:column-width="1.808cm"/>
    </style:style>
    <style:style style:name="表格5.C" style:family="table-column">
      <style:table-column-properties style:column-width="2.5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18cm" fo:keep-together="auto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2.506cm" fo:keep-together="auto"/>
    </style:style>
    <style:style style:name="表格5.5" style:family="table-row">
      <style:table-row-properties style:min-row-height="0.212cm" fo:keep-together="auto"/>
    </style:style>
    <style:style style:name="表格5.6" style:family="table-row">
      <style:table-row-properties style:min-row-height="1.161cm" fo:keep-together="auto"/>
    </style:style>
    <style:style style:name="表格6" style:family="table">
      <style:table-properties style:width="5.396cm" fo:margin-left="0.058cm" table:align="left" style:writing-mode="lr-tb"/>
    </style:style>
    <style:style style:name="表格6.A" style:family="table-column">
      <style:table-column-properties style:column-width="0.945cm"/>
    </style:style>
    <style:style style:name="表格6.B" style:family="table-column">
      <style:table-column-properties style:column-width="1.478cm"/>
    </style:style>
    <style:style style:name="表格6.C" style:family="table-column">
      <style:table-column-properties style:column-width="2.97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318cm" fo:keep-together="auto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2.506cm" fo:keep-together="auto"/>
    </style:style>
    <style:style style:name="表格6.5" style:family="table-row">
      <style:table-row-properties style:min-row-height="0.212cm" fo:keep-together="auto"/>
    </style:style>
    <style:style style:name="表格6.6" style:family="table-row">
      <style:table-row-properties style:min-row-height="1.16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Arial Unicode MS" style:font-size-complex="16pt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size-complex="16pt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 style:font-size-complex="16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6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16" style:family="paragraph" style:parent-style-name="Standard">
      <style:paragraph-properties style:line-height-at-least="0.529cm" fo:text-align="justify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orphans="2" fo:widows="2" style:snap-to-layout-gri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line-height="0.706cm" fo:text-align="justify" style:justify-single-word="false" fo:orphans="2" fo:widows="2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line-height="0.529cm"/>
      <style:text-properties fo:font-weight="bold" fo:background-color="#d8d8d8" style:font-name-asian="標楷體" style:font-weight-asian="bold" style:font-weight-complex="bold"/>
    </style:style>
    <style:style style:name="P20" style:family="paragraph" style:parent-style-name="Standard">
      <style:paragraph-properties fo:line-height="0.529cm" fo:text-align="justify" style:justify-single-word="false"/>
      <style:text-properties fo:font-weight="bold" fo:background-color="#d8d8d8" style:font-name-asian="標楷體" style:font-weight-asian="bold" style:font-weight-complex="bold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22" style:family="paragraph" style:parent-style-name="Standard">
      <style:paragraph-properties fo:line-height="0.459cm" fo:text-align="justify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24" style:family="paragraph" style:parent-style-name="Standard">
      <style:paragraph-properties fo:line-height="0.6cm" fo:text-align="justify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justify" style:justify-single-word="false"/>
      <style:text-properties fo:font-weight="bold" fo:background-color="#d8d8d8" style:font-name-asian="標楷體" style:font-weight-asian="bold" style:font-weight-complex="bold"/>
    </style:style>
    <style:style style:name="P26" style:family="paragraph" style:parent-style-name="Standard">
      <style:paragraph-properties fo:line-height="0.529cm" fo:text-align="justify" style:justify-single-word="false"/>
      <style:text-properties fo:font-weight="bold" fo:background-color="#d8d8d8" style:font-name-asian="標楷體" style:font-weight-asian="bold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fo:font-weight="bold" fo:background-color="#d8d8d8" style:font-name-asian="標楷體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3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/>
      <style:text-properties style:font-name-asian="標楷體" style:font-size-complex="16pt"/>
    </style:style>
    <style:style style:name="P34" style:family="paragraph" style:parent-style-name="Standard">
      <style:paragraph-properties fo:text-align="center" style:justify-single-word="false"/>
      <style:text-properties style:font-name-asian="標楷體" style:font-size-complex="16pt"/>
    </style:style>
    <style:style style:name="P35" style:family="paragraph" style:parent-style-name="Standard">
      <style:paragraph-properties fo:line-height="0.459cm" fo:text-align="justify" style:justify-single-word="false"/>
      <style:text-properties style:font-name-asian="標楷體" style:font-size-complex="16pt"/>
    </style:style>
    <style:style style:name="P36" style:family="paragraph" style:parent-style-name="Standard">
      <style:paragraph-properties fo:line-height="0.564cm" fo:text-align="justify" style:justify-single-word="false"/>
      <style:text-properties style:font-name-asian="標楷體" style:font-size-complex="16pt"/>
    </style:style>
    <style:style style:name="P37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38" style:family="paragraph" style:parent-style-name="Standard" style:list-style-name="WW8Num4">
      <style:paragraph-properties fo:line-height="0.529cm" fo:text-align="justify" style:justify-single-word="false"/>
      <style:text-properties style:font-name-asian="標楷體"/>
    </style:style>
    <style:style style:name="P39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line-height="0.529cm"/>
      <style:text-properties style:font-name-asian="標楷體"/>
    </style:style>
    <style:style style:name="P42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44" style:family="paragraph" style:parent-style-name="Standard">
      <style:paragraph-properties fo:text-align="justify" style:justify-single-word="false"/>
      <style:text-properties style:font-size-complex="16pt"/>
    </style:style>
    <style:style style:name="P45" style:family="paragraph" style:parent-style-name="Standard">
      <style:paragraph-properties fo:line-height="0.494cm" fo:text-align="center" style:justify-single-word="false"/>
    </style:style>
    <style:style style:name="P46" style:family="paragraph" style:parent-style-name="Standard">
      <style:paragraph-properties fo:line-height="0.529cm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529cm" fo:text-align="justify" style:justify-single-word="false" fo:orphans="2" fo:widows="2"/>
    </style:style>
    <style:style style:name="P49" style:family="paragraph" style:parent-style-name="Standard">
      <style:paragraph-properties fo:line-height="0.529cm" fo:text-align="justify" style:justify-single-word="false"/>
    </style:style>
    <style:style style:name="P50" style:family="paragraph" style:parent-style-name="Standard">
      <style:paragraph-properties fo:line-height="0.529cm" fo:text-align="justify" style:justify-single-word="false" style:snap-to-layout-grid="false"/>
    </style:style>
    <style:style style:name="P51" style:family="paragraph" style:parent-style-name="Standard">
      <style:paragraph-properties fo:line-height="0.529cm" fo:text-align="justify" style:justify-single-word="false"/>
    </style:style>
    <style:style style:name="P52" style:family="paragraph" style:parent-style-name="Standard">
      <style:paragraph-properties fo:line-height="0.564cm"/>
    </style:style>
    <style:style style:name="P53" style:family="paragraph" style:parent-style-name="Standard">
      <style:paragraph-properties fo:line-height="0.564cm" fo:text-align="justify" style:justify-single-word="false"/>
    </style:style>
    <style:style style:name="P54" style:family="paragraph" style:parent-style-name="Standard">
      <style:paragraph-properties fo:line-height="0.564cm" fo:text-align="center" style:justify-single-word="false"/>
    </style:style>
    <style:style style:name="P55" style:family="paragraph" style:parent-style-name="Standard">
      <style:paragraph-properties fo:line-height="0.494cm"/>
    </style:style>
    <style:style style:name="P56" style:family="paragraph" style:parent-style-name="Standard">
      <style:paragraph-properties fo:line-height="0.494cm" fo:text-align="center" style:justify-single-word="false"/>
    </style:style>
    <style:style style:name="P57" style:family="paragraph" style:parent-style-name="Standard">
      <style:paragraph-properties fo:line-height="0.494cm" fo:text-align="justify" style:justify-single-word="false"/>
    </style:style>
    <style:style style:name="P58" style:family="paragraph" style:parent-style-name="Standard">
      <style:paragraph-properties fo:line-height="0.423cm" fo:text-align="center" style:justify-single-word="false"/>
    </style:style>
    <style:style style:name="P59" style:family="paragraph" style:parent-style-name="Standard">
      <style:paragraph-properties fo:line-height="0.494cm" fo:text-align="justify" style:justify-single-word="false" style:snap-to-layout-grid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61" style:family="paragraph" style:parent-style-name="Standard">
      <style:paragraph-properties fo:line-height="0.494cm" fo:text-align="center" style:justify-single-word="false"/>
      <style:text-properties fo:color="#000000" fo:font-size="10pt" style:font-name-asian="標楷體" style:font-size-asian="10pt"/>
    </style:style>
    <style:style style:name="P62" style:family="paragraph" style:parent-style-name="Standard">
      <style:paragraph-properties fo:line-height="0.388cm" fo:text-align="center" style:justify-single-word="false"/>
      <style:text-properties fo:color="#000000" fo:font-size="10pt" style:font-name-asian="標楷體" style:font-size-asian="10pt" style:font-size-complex="10pt"/>
    </style:style>
    <style:style style:name="P63" style:family="paragraph" style:parent-style-name="Standard">
      <style:paragraph-properties fo:line-height="0.564cm" fo:text-align="center" style:justify-single-word="false"/>
      <style:text-properties fo:color="#000000" fo:font-size="10pt" style:font-size-asian="10pt"/>
    </style:style>
    <style:style style:name="P64" style:family="paragraph" style:parent-style-name="Standard">
      <style:paragraph-properties fo:line-height="0.494cm" fo:text-align="center" style:justify-single-word="false"/>
      <style:text-properties fo:color="#000000" fo:font-size="10pt" style:font-size-asian="10pt"/>
    </style:style>
    <style:style style:name="P65" style:family="paragraph" style:parent-style-name="Standard">
      <style:paragraph-properties fo:line-height="0.564cm" fo:text-align="center" style:justify-single-word="false"/>
      <style:text-properties fo:color="#000000" fo:font-size="9pt" style:font-name-asian="標楷體" style:font-size-asian="9pt"/>
    </style:style>
    <style:style style:name="P66" style:family="paragraph" style:parent-style-name="Standard">
      <style:paragraph-properties fo:line-height="0.423cm" fo:text-align="center" style:justify-single-word="false"/>
      <style:text-properties fo:color="#000000" fo:font-size="9pt" style:font-name-asian="標楷體" style:font-size-asian="9pt" style:font-size-complex="10pt"/>
    </style:style>
    <style:style style:name="P67" style:family="paragraph" style:parent-style-name="Standard">
      <style:paragraph-properties fo:line-height="0.494cm"/>
      <style:text-properties fo:color="#000000" style:font-name-asian="標楷體"/>
    </style:style>
    <style:style style:name="P68" style:family="paragraph" style:parent-style-name="Standard">
      <style:paragraph-properties style:line-height-at-least="0.529cm" fo:text-align="justify" style:justify-single-word="false"/>
    </style:style>
    <style:style style:name="P69" style:family="paragraph" style:parent-style-name="Standard" style:master-page-name="Standard">
      <style:paragraph-properties fo:margin-left="1.482cm" fo:margin-right="0cm" fo:line-height="125%" fo:text-align="justify" style:justify-single-word="false" fo:text-indent="-1.482cm" style:auto-text-indent="false" style:page-number="auto" style:snap-to-layout-grid="false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7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 style:font-size-complex="16pt"/>
    </style:style>
    <style:style style:name="P7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-asian="標楷體"/>
    </style:style>
    <style:style style:name="P74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-asian="標楷體"/>
    </style:style>
    <style:style style:name="P75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76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77" style:family="paragraph" style:parent-style-name="Standard">
      <style:paragraph-properties fo:margin-left="0.423cm" fo:margin-right="0cm" style:line-height-at-least="0.529cm" fo:text-align="justify" style:justify-single-word="false" fo:text-indent="-0.423cm" style:auto-text-indent="false"/>
    </style:style>
    <style:style style:name="P7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.584cm" fo:margin-right="0cm" fo:text-align="justify" style:justify-single-word="false" fo:text-indent="-0.584cm" style:auto-text-indent="false"/>
    </style:style>
    <style:style style:name="P81" style:family="paragraph" style:parent-style-name="Standard">
      <style:paragraph-properties fo:margin-left="0.584cm" fo:margin-right="0cm" fo:text-align="justify" style:justify-single-word="false" fo:text-indent="-0.584cm" style:auto-text-indent="false"/>
      <style:text-properties style:font-name-asian="標楷體"/>
    </style:style>
    <style:style style:name="P82" style:family="paragraph" style:parent-style-name="Standard">
      <style:paragraph-properties fo:margin-left="0.901cm" fo:margin-right="0cm" fo:text-align="justify" style:justify-single-word="false" fo:text-indent="-0.901cm" style:auto-text-indent="false"/>
    </style:style>
    <style:style style:name="P83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8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85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/>
      <style:text-properties style:font-name-asian="標楷體"/>
    </style:style>
    <style:style style:name="P86" style:family="paragraph" style:parent-style-name="Standard">
      <style:paragraph-properties fo:margin-left="0.554cm" fo:margin-right="0cm" fo:text-align="justify" style:justify-single-word="false" fo:text-indent="-0.584cm" style:auto-text-indent="false"/>
    </style:style>
    <style:style style:name="P87" style:family="paragraph" style:parent-style-name="Standard">
      <style:paragraph-properties fo:margin-left="0.58cm" fo:margin-right="0cm" fo:text-align="justify" style:justify-single-word="false" fo:text-indent="-0.157cm" style:auto-text-indent="false"/>
      <style:text-properties style:font-name-asian="標楷體"/>
    </style:style>
    <style:style style:name="P8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8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90" style:family="paragraph" style:parent-style-name="Standard">
      <style:paragraph-properties fo:margin-left="0.847cm" fo:margin-right="0cm" fo:text-align="justify" style:justify-single-word="false" fo:text-indent="-0.423cm" style:auto-text-indent="false"/>
      <style:text-properties style:font-name-asian="標楷體"/>
    </style:style>
    <style:style style:name="P91" style:family="paragraph" style:parent-style-name="Standard">
      <style:paragraph-properties fo:margin-left="0.847cm" fo:margin-right="0cm" fo:line-height="0.529cm" fo:text-align="justify" style:justify-single-word="false" fo:text-indent="-0.423cm" style:auto-text-indent="false"/>
    </style:style>
    <style:style style:name="P92" style:family="paragraph" style:parent-style-name="Standard">
      <style:paragraph-properties fo:margin-left="0.318cm" fo:margin-right="0.106cm" fo:line-height="0.564cm" fo:text-align="justify" fo:text-align-last="justify" style:justify-single-word="false" fo:text-indent="-0.318cm" style:auto-text-indent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93" style:family="paragraph" style:parent-style-name="Standard">
      <style:paragraph-properties fo:margin-left="0.656cm" fo:margin-right="0cm" fo:text-align="justify" style:justify-single-word="false" fo:text-indent="-0.631cm" style:auto-text-indent="false"/>
      <style:text-properties style:font-name-asian="標楷體"/>
    </style:style>
    <style:style style:name="P94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9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6" style:family="paragraph" style:parent-style-name="Standard">
      <style:paragraph-properties fo:margin-left="-1.588cm" fo:margin-right="0cm" fo:line-height="0.564cm" fo:text-indent="0.847cm" style:auto-text-indent="false"/>
    </style:style>
    <style:style style:name="P97" style:family="paragraph" style:parent-style-name="Standard">
      <style:paragraph-properties fo:margin-left="-1.588cm" fo:margin-right="0cm" fo:line-height="0.564cm" fo:text-indent="0cm" style:auto-text-indent="false"/>
      <style:text-properties style:font-name-asian="標楷體"/>
    </style:style>
    <style:style style:name="P98" style:family="paragraph" style:parent-style-name="Standard">
      <style:paragraph-properties fo:margin-left="0.034cm" fo:margin-right="0cm" fo:line-height="0.529cm" fo:text-align="justify" style:justify-single-word="false" fo:text-indent="-0.034cm" style:auto-text-indent="false"/>
      <style:text-properties style:font-name-asian="標楷體"/>
    </style:style>
    <style:style style:name="P99" style:family="paragraph" style:parent-style-name="Standard">
      <style:paragraph-properties fo:margin-left="0.326cm" fo:margin-right="0cm" fo:line-height="0.529cm" fo:text-align="justify" style:justify-single-word="false" fo:text-indent="-0.326cm" style:auto-text-indent="false"/>
    </style:style>
    <style:style style:name="P100" style:family="paragraph" style:parent-style-name="Standard">
      <style:paragraph-properties fo:margin-left="0.326cm" fo:margin-right="0cm" fo:line-height="0.529cm" fo:text-align="justify" style:justify-single-word="false" fo:text-indent="-0.326cm" style:auto-text-indent="false">
        <style:tab-stops>
          <style:tab-stop style:position="1.834cm"/>
        </style:tab-stops>
      </style:paragraph-properties>
    </style:style>
    <style:style style:name="P101" style:family="paragraph" style:parent-style-name="Standard">
      <style:paragraph-properties fo:margin-left="0.326cm" fo:margin-right="0cm" fo:line-height="0.529cm" fo:text-align="justify" style:justify-single-word="false" fo:text-indent="-0.326cm" style:auto-text-indent="false"/>
      <style:text-properties style:font-name-asian="標楷體"/>
    </style:style>
    <style:style style:name="P102" style:family="paragraph" style:parent-style-name="Standard">
      <style:paragraph-properties fo:margin-left="0.326cm" fo:margin-right="0cm" fo:line-height="0.529cm" fo:text-align="justify" style:justify-single-word="false" fo:text-indent="-0.326cm" style:auto-text-indent="false">
        <style:tab-stops>
          <style:tab-stop style:position="1.834cm"/>
        </style:tab-stops>
      </style:paragraph-properties>
      <style:text-properties style:font-name-asian="標楷體"/>
    </style:style>
    <style:style style:name="P103" style:family="paragraph" style:parent-style-name="Standard">
      <style:paragraph-properties fo:margin-left="0.453cm" fo:margin-right="0cm" fo:line-height="0.529cm" fo:text-align="justify" style:justify-single-word="false" fo:text-indent="-0.453cm" style:auto-text-indent="false"/>
    </style:style>
    <style:style style:name="P104" style:family="paragraph" style:parent-style-name="Standard">
      <style:paragraph-properties fo:margin-left="0.453cm" fo:margin-right="0cm" fo:line-height="0.529cm" fo:text-align="justify" style:justify-single-word="false" fo:text-indent="-0.453cm" style:auto-text-indent="false"/>
      <style:text-properties style:font-name-asian="標楷體"/>
    </style:style>
    <style:style style:name="P105" style:family="paragraph" style:parent-style-name="Standard">
      <style:paragraph-properties fo:margin-left="0.448cm" fo:margin-right="0cm" fo:line-height="0.529cm" fo:text-align="justify" style:justify-single-word="false" fo:text-indent="-0.448cm" style:auto-text-indent="false"/>
    </style:style>
    <style:style style:name="P106" style:family="paragraph" style:parent-style-name="Standard">
      <style:paragraph-properties fo:margin-left="0.448cm" fo:margin-right="0cm" fo:line-height="0.529cm" fo:text-align="justify" style:justify-single-word="false" fo:text-indent="-0.448cm" style:auto-text-indent="false"/>
    </style:style>
    <style:style style:name="P107" style:family="paragraph" style:parent-style-name="Standard">
      <style:paragraph-properties fo:margin-left="0.448cm" fo:margin-right="0cm" fo:line-height="0.529cm" fo:text-align="justify" style:justify-single-word="false" fo:text-indent="-0.448cm" style:auto-text-indent="false"/>
      <style:text-properties style:font-name-asian="標楷體"/>
    </style:style>
    <style:style style:name="P108" style:family="paragraph" style:parent-style-name="Standard">
      <style:paragraph-properties fo:margin-left="0.448cm" fo:margin-right="0cm" fo:line-height="0.529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.347cm" fo:margin-right="0cm" fo:line-height="0.529cm" fo:text-align="justify" style:justify-single-word="false" fo:text-indent="-0.347cm" style:auto-text-indent="false"/>
    </style:style>
    <style:style style:name="P110" style:family="paragraph" style:parent-style-name="Standard">
      <style:paragraph-properties fo:margin-left="0.351cm" fo:margin-right="0cm" fo:line-height="0.529cm" fo:text-align="justify" style:justify-single-word="false" fo:text-indent="-0.351cm" style:auto-text-indent="false"/>
      <style:text-properties style:font-name-asian="標楷體"/>
    </style:style>
    <style:style style:name="P111" style:family="paragraph" style:parent-style-name="Standard">
      <style:paragraph-properties fo:margin-left="0.351cm" fo:margin-right="0cm" fo:line-height="0.529cm" fo:text-align="justify" style:justify-single-word="false" fo:text-indent="-0.351cm" style:auto-text-indent="false"/>
    </style:style>
    <style:style style:name="P112" style:family="paragraph" style:parent-style-name="Standard">
      <style:paragraph-properties fo:margin-left="0.42cm" fo:margin-right="0cm" fo:line-height="0.529cm" fo:text-align="justify" style:justify-single-word="false" fo:text-indent="-0.423cm" style:auto-text-indent="false"/>
      <style:text-properties style:font-name-asian="標楷體"/>
    </style:style>
    <style:style style:name="P113" style:family="paragraph" style:parent-style-name="Standard">
      <style:paragraph-properties fo:margin-left="-0.004cm" fo:margin-right="0cm" fo:line-height="0.529cm" fo:text-align="justify" style:justify-single-word="false" fo:text-indent="0cm" style:auto-text-indent="false"/>
      <style:text-properties style:font-name-asian="標楷體"/>
    </style:style>
    <style:style style:name="P114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-asian="標楷體"/>
    </style:style>
    <style:style style:name="P115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/>
      <style:text-properties fo:color="#000000" fo:font-size="10pt" style:font-name-asian="標楷體" style:font-size-asian="10pt"/>
    </style:style>
    <style:style style:name="P116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fo:color="#000000" fo:font-size="10pt" style:font-name-asian="標楷體" style:font-size-asian="10pt"/>
    </style:style>
    <style:style style:name="P117" style:family="paragraph" style:parent-style-name="Standard">
      <style:paragraph-properties fo:margin-left="0.353cm" fo:margin-right="0cm" fo:line-height="0.388cm" fo:text-align="justify" style:justify-single-word="false" fo:text-indent="-0.353cm" style:auto-text-indent="false"/>
      <style:text-properties fo:color="#000000" fo:font-size="10pt" style:font-name-asian="標楷體" style:font-size-asian="10pt" style:font-size-complex="10pt"/>
    </style:style>
    <style:style style:name="P118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/>
    </style:style>
    <style:style style:name="P119" style:family="paragraph" style:parent-style-name="Standard">
      <style:paragraph-properties fo:margin-left="0.448cm" fo:margin-right="0cm" fo:line-height="0.529cm" fo:text-align="justify" style:justify-single-word="false" fo:text-indent="-0.445cm" style:auto-text-indent="false"/>
    </style:style>
    <style:style style:name="P120" style:family="paragraph" style:parent-style-name="Standard">
      <style:paragraph-properties fo:margin-left="0.377cm" fo:margin-right="0cm" fo:line-height="0.529cm" fo:text-align="justify" style:justify-single-word="false" fo:text-indent="-0.423cm" style:auto-text-indent="false"/>
      <style:text-properties style:font-name-asian="標楷體"/>
    </style:style>
    <style:style style:name="P121" style:family="paragraph" style:parent-style-name="Standard">
      <style:paragraph-properties fo:margin-left="0.377cm" fo:margin-right="0cm" fo:line-height="0.529cm" fo:text-align="justify" style:justify-single-word="false" fo:text-indent="-0.423cm" style:auto-text-indent="false"/>
    </style:style>
    <style:style style:name="P122" style:family="paragraph" style:parent-style-name="Standard">
      <style:paragraph-properties fo:margin-left="0.377cm" fo:margin-right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-0.021cm" fo:margin-right="0cm" fo:line-height="0.529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-0.021cm" fo:margin-right="0cm" fo:line-height="0.529cm" fo:text-align="justify" style:justify-single-word="false" fo:text-indent="0cm" style:auto-text-indent="false"/>
      <style:text-properties style:font-name-asian="標楷體"/>
    </style:style>
    <style:style style:name="P125" style:family="paragraph" style:parent-style-name="Standard">
      <style:paragraph-properties fo:margin-left="0.529cm" fo:margin-right="0cm" fo:line-height="0.529cm" fo:text-align="justify" style:justify-single-word="false" fo:text-indent="-0.529cm" style:auto-text-indent="false"/>
    </style:style>
    <style:style style:name="P126" style:family="paragraph" style:parent-style-name="Standard">
      <style:paragraph-properties fo:margin-left="-0.019cm" fo:margin-right="0cm" fo:line-height="0.529cm" fo:text-align="justify" style:justify-single-word="false" fo:text-indent="0cm" style:auto-text-indent="false"/>
      <style:text-properties style:font-name-asian="標楷體"/>
    </style:style>
    <style:style style:name="P127" style:family="paragraph" style:parent-style-name="Standard">
      <style:paragraph-properties fo:margin-left="-0.019cm" fo:margin-right="0cm" fo:line-height="0.529cm" fo:text-align="justify" style:justify-single-word="false" fo:text-indent="0cm" style:auto-text-indent="false"/>
      <style:text-properties style:font-name-asian="標楷體"/>
    </style:style>
    <style:style style:name="P128" style:family="paragraph" style:parent-style-name="Standard">
      <style:paragraph-properties fo:margin-left="-0.019cm" fo:margin-right="0cm" style:line-height-at-least="0.529cm" fo:text-align="justify" style:justify-single-word="false" fo:text-indent="0cm" style:auto-text-indent="false"/>
      <style:text-properties style:font-name-asian="標楷體"/>
    </style:style>
    <style:style style:name="P129" style:family="paragraph" style:parent-style-name="Standard">
      <style:paragraph-properties fo:margin-left="-0.019cm" fo:margin-right="0cm" fo:line-height="0.388cm" fo:text-align="justify" style:justify-single-word="false" fo:text-indent="0cm" style:auto-text-indent="false"/>
      <style:text-properties fo:color="#000000" style:font-name-asian="標楷體"/>
    </style:style>
    <style:style style:name="P130" style:family="paragraph" style:parent-style-name="Standard">
      <style:paragraph-properties fo:margin-left="-0.019cm" fo:margin-right="0cm" fo:line-height="0.529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-0.019cm" fo:margin-right="0cm" fo:line-height="0.529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686cm" fo:margin-right="0cm" fo:line-height="0.529cm" fo:text-align="justify" style:justify-single-word="false" fo:text-indent="-0.686cm" style:auto-text-indent="false"/>
    </style:style>
    <style:style style:name="P133" style:family="paragraph" style:parent-style-name="Standard">
      <style:paragraph-properties fo:margin-left="0.474cm" fo:margin-right="0cm" fo:line-height="0.529cm" fo:text-align="justify" style:justify-single-word="false" fo:text-indent="-0.474cm" style:auto-text-indent="false"/>
    </style:style>
    <style:style style:name="P134" style:family="paragraph" style:parent-style-name="Standard">
      <style:paragraph-properties fo:margin-left="0.406cm" fo:margin-right="0cm" fo:line-height="0.529cm" fo:text-align="justify" style:justify-single-word="false" fo:text-indent="-0.406cm" style:auto-text-indent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.406cm" fo:margin-right="0cm" fo:line-height="0.529cm" fo:text-align="justify" style:justify-single-word="false" fo:text-indent="-0.406cm" style:auto-text-indent="false"/>
    </style:style>
    <style:style style:name="P136" style:family="paragraph" style:parent-style-name="Standard">
      <style:paragraph-properties fo:margin-left="-0.046cm" fo:margin-right="0cm" fo:line-height="0.529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326cm" fo:margin-right="0cm" fo:line-height="0.529cm" fo:text-align="justify" style:justify-single-word="false" fo:text-indent="-0.347cm" style:auto-text-indent="false"/>
      <style:text-properties style:font-name-asian="標楷體"/>
    </style:style>
    <style:style style:name="P138" style:family="paragraph" style:parent-style-name="Standard">
      <style:paragraph-properties fo:margin-left="0.326cm" fo:margin-right="0cm" fo:line-height="0.529cm" fo:text-align="justify" style:justify-single-word="false" fo:text-indent="-0.347cm" style:auto-text-indent="false"/>
    </style:style>
    <style:style style:name="P139" style:family="paragraph" style:parent-style-name="Standard">
      <style:paragraph-properties fo:margin-left="0.402cm" fo:margin-right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left="0.402cm" fo:margin-right="0cm" fo:line-height="0.529cm" fo:text-align="justify" style:justify-single-word="false" fo:text-indent="-0.423cm" style:auto-text-indent="false"/>
    </style:style>
    <style:style style:name="P141" style:family="paragraph" style:parent-style-name="Standard">
      <style:paragraph-properties fo:margin-left="0.026cm" fo:margin-right="0cm" fo:line-height="0.529cm" fo:text-align="justify" style:justify-single-word="false" fo:text-indent="0cm" style:auto-text-indent="false"/>
      <style:text-properties style:font-name-asian="標楷體"/>
    </style:style>
    <style:style style:name="P142" style:family="paragraph" style:parent-style-name="Standard">
      <style:paragraph-properties fo:margin-left="0.28cm" fo:margin-right="0cm" fo:line-height="0.529cm" fo:text-align="justify" style:justify-single-word="false" fo:text-indent="-0.25cm" style:auto-text-indent="false"/>
      <style:text-properties style:font-name-asian="標楷體"/>
    </style:style>
    <style:style style:name="P143" style:family="paragraph" style:parent-style-name="Standard" style:list-style-name="WW8Num5">
      <style:paragraph-properties fo:margin-left="0.445cm" fo:margin-right="0cm" fo:line-height="0.529cm" fo:text-align="justify" style:justify-single-word="false" fo:text-indent="-0.445cm" style:auto-text-indent="false"/>
      <style:text-properties style:font-name-asian="標楷體"/>
    </style:style>
    <style:style style:name="P144" style:family="paragraph" style:parent-style-name="Standard" style:list-style-name="WW8Num5">
      <style:paragraph-properties fo:margin-left="0.445cm" fo:margin-right="0cm" fo:line-height="0.564cm" fo:text-align="justify" style:justify-single-word="false" fo:text-indent="-0.445cm" style:auto-text-indent="false" style:snap-to-layout-grid="false"/>
      <style:text-properties style:font-name-asian="標楷體"/>
    </style:style>
    <style:style style:name="P145" style:family="paragraph" style:parent-style-name="Standard" style:list-style-name="WW8Num1">
      <style:paragraph-properties fo:margin-left="0.45cm" fo:margin-right="0cm" fo:line-height="0.459cm" fo:text-align="justify" style:justify-single-word="false" fo:text-indent="-0.45cm" style:auto-text-indent="false"/>
      <style:text-properties style:font-name-asian="標楷體"/>
    </style:style>
    <style:style style:name="P146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147" style:family="paragraph" style:parent-style-name="Standard">
      <style:paragraph-properties fo:margin-left="0.339cm" fo:margin-right="0cm" fo:line-height="0.494cm" fo:text-align="justify" style:justify-single-word="false" fo:text-indent="0cm" style:auto-text-indent="false"/>
    </style:style>
    <style:style style:name="P148" style:family="paragraph" style:parent-style-name="本文縮排_20_3">
      <style:paragraph-properties fo:margin-left="0.423cm" fo:margin-right="0cm" style:line-height-at-least="0.529cm" fo:text-align="justify" style:justify-single-word="false" fo:text-indent="-0.423cm" style:auto-text-indent="false"/>
      <style:text-properties fo:color="#000000" style:font-name="標楷體" style:font-name-complex="標楷體"/>
    </style:style>
    <style:style style:name="P149" style:family="paragraph" style:parent-style-name="本文縮排_20_3">
      <style:paragraph-properties fo:margin-left="0.423cm" fo:margin-right="0cm" style:line-height-at-least="0.529cm" fo:text-align="justify" style:justify-single-word="false" fo:text-indent="-0.423cm" style:auto-text-indent="false"/>
      <style:text-properties fo:color="#000000"/>
    </style:style>
    <style:style style:name="P150" style:family="paragraph" style:parent-style-name="本文_20_3">
      <style:paragraph-properties fo:line-height="0.529cm"/>
    </style:style>
    <style:style style:name="P151" style:family="paragraph" style:parent-style-name="本文_20_3">
      <style:paragraph-properties fo:line-height="0.529cm"/>
      <style:text-properties style:font-name="Times New Roman" style:font-name-complex="Times New Roman"/>
    </style:style>
    <style:style style:name="P152" style:family="paragraph" style:parent-style-name="清單_20_3">
      <style:paragraph-properties fo:margin-left="2.494cm" fo:margin-right="0cm" fo:line-height="0.706cm" fo:text-indent="-2.494cm" style:auto-text-indent="false"/>
      <style:text-properties style:font-name="標楷體" fo:font-size="14pt" style:font-name-asian="標楷體" style:font-size-asian="14pt"/>
    </style:style>
    <style:style style:name="P153" style:family="paragraph" style:parent-style-name="Text_20_body_20_indent">
      <style:paragraph-properties fo:margin-left="0cm" fo:margin-right="0cm" fo:line-height="0.529cm" fo:text-indent="0cm" style:auto-text-indent="false"/>
      <style:text-properties fo:font-size="12pt" style:font-size-asian="12pt"/>
    </style:style>
    <style:style style:name="P154" style:family="paragraph" style:parent-style-name="Text_20_body_20_indent">
      <style:paragraph-properties fo:margin-left="0cm" fo:margin-right="0cm" fo:line-height="0.529cm" fo:text-align="justify" style:justify-single-word="false" fo:text-indent="0cm" style:auto-text-indent="false"/>
      <style:text-properties fo:font-size="12pt" style:font-size-asian="12pt"/>
    </style:style>
    <style:style style:name="P155" style:family="paragraph" style:parent-style-name="Text_20_body_20_indent">
      <style:paragraph-properties fo:margin-left="0cm" fo:margin-right="0cm" style:line-height-at-least="0.529cm" fo:text-indent="0cm" style:auto-text-indent="false"/>
      <style:text-properties fo:font-size="12pt" style:font-size-asian="12pt"/>
    </style:style>
    <style:style style:name="P156" style:family="paragraph" style:parent-style-name="Text_20_body_20_indent">
      <style:paragraph-properties fo:margin-left="0cm" fo:margin-right="0cm" style:line-height-at-least="0.529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 Unicode MS" style:font-size-complex="16pt"/>
    </style:style>
    <style:style style:name="T8" style:family="text">
      <style:text-properties style:font-name="標楷體" style:font-name-asian="標楷體" style:font-name-complex="Arial Unicode MS"/>
    </style:style>
    <style:style style:name="T9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11" style:family="text">
      <style:text-properties style:font-name="標楷體" style:font-name-complex="Arial Unicode MS"/>
    </style:style>
    <style:style style:name="T12" style:family="text">
      <style:text-properties style:font-name="標楷體" style:font-name-complex="Arial Unicode MS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font-size-complex="16pt"/>
    </style:style>
    <style:style style:name="T18" style:family="text">
      <style:text-properties style:font-name-asian="標楷體" style:font-size-complex="16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3pt"/>
    </style:style>
    <style:style style:name="T22" style:family="text">
      <style:text-properties style:font-name-asian="標楷體" style:font-size-complex="20pt"/>
    </style:style>
    <style:style style:name="T23" style:family="text">
      <style:text-properties style:font-name-asian="標楷體" style:font-size-complex="20pt"/>
    </style:style>
    <style:style style:name="T24" style:family="text">
      <style:text-properties style:font-name-asian="標楷體" style:font-size-complex="10pt"/>
    </style:style>
    <style:style style:name="T25" style:family="text">
      <style:text-properties style:font-name-complex="標楷體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weight="bold" style:font-name-asian="標楷體" style:font-weight-asian="bold" style:font-weight-complex="bold"/>
    </style:style>
    <style:style style:name="T30" style:family="text">
      <style:text-properties fo:font-weight="bold" style:font-name-asian="標楷體" style:font-weight-asian="bold" style:font-weight-complex="bold"/>
    </style:style>
    <style:style style:name="T31" style:family="text">
      <style:text-properties fo:font-weight="bold" style:font-name-asian="標楷體" style:font-weight-asian="bold" style:font-weight-complex="bold"/>
    </style:style>
    <style:style style:name="T32" style:family="text">
      <style:text-properties fo:font-weight="bold" style:font-name-asian="標楷體" style:font-weight-asian="bold"/>
    </style:style>
    <style:style style:name="T33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34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35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36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37" style:family="text">
      <style:text-properties fo:font-weight="bold" fo:background-color="#d8d8d8" loext:char-shading-value="0" style:font-name-asian="標楷體" style:font-weight-asian="bold"/>
    </style:style>
    <style:style style:name="T38" style:family="text">
      <style:text-properties fo:font-weight="bold" fo:background-color="#d8d8d8" loext:char-shading-value="0" style:font-name-asian="標楷體" style:font-weight-asian="bold"/>
    </style:style>
    <style:style style:name="T39" style:family="text">
      <style:text-properties fo:font-weight="bold" fo:background-color="#d8d8d8" loext:char-shading-value="0" style:font-weight-asian="bold"/>
    </style:style>
    <style:style style:name="T40" style:family="text">
      <style:text-properties fo:font-weight="bold" fo:background-color="#d8d8d8" loext:char-shading-value="0" style:font-weight-asian="bold" style:font-weight-complex="bold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 style:font-size-complex="16pt"/>
    </style:style>
    <style:style style:name="T44" style:family="text">
      <style:text-properties style:font-name-complex="Arial Unicode MS"/>
    </style:style>
    <style:style style:name="T45" style:family="text">
      <style:text-properties style:font-size-complex="16pt"/>
    </style:style>
    <style:style style:name="T46" style:family="text">
      <style:text-properties style:text-line-through-style="solid" style:text-line-through-type="single" style:font-name-asian="標楷體"/>
    </style:style>
    <style:style style:name="T47" style:family="text">
      <style:text-properties fo:background-color="#d8d8d8" loext:char-shading-value="0" style:font-name-asian="標楷體" style:font-style-complex="italic" style:font-weight-complex="bold"/>
    </style:style>
    <style:style style:name="T48" style:family="text">
      <style:text-properties fo:background-color="#d8d8d8" loext:char-shading-value="0" style:font-name-asian="標楷體" style:font-style-complex="italic" style:font-weight-complex="bold"/>
    </style:style>
    <style:style style:name="T49" style:family="text">
      <style:text-properties fo:background-color="#d8d8d8" loext:char-shading-value="0" style:font-name-asian="標楷體" style:font-weight-complex="bold"/>
    </style:style>
    <style:style style:name="T50" style:family="text">
      <style:text-properties fo:background-color="#d8d8d8" loext:char-shading-value="0" style:font-name-asian="標楷體" style:font-weight-complex="bold"/>
    </style:style>
    <style:style style:name="T51" style:family="text">
      <style:text-properties fo:background-color="#d8d8d8" loext:char-shading-value="0" style:font-name-asian="標楷體"/>
    </style:style>
    <style:style style:name="T52" style:family="text">
      <style:text-properties fo:background-color="#d8d8d8" loext:char-shading-value="0" style:font-name-asian="標楷體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fo:color="#000000" style:font-name="標楷體" style:font-name-asian="標楷體" style:font-name-complex="標楷體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-asian="標楷體"/>
    </style:style>
    <style:style style:name="T58" style:family="text">
      <style:text-properties fo:color="#000000" fo:font-size="10pt" style:font-name-asian="標楷體" style:font-size-asian="10pt"/>
    </style:style>
    <style:style style:name="T59" style:family="text">
      <style:text-properties fo:color="#000000" fo:font-size="10pt" style:font-name-asian="標楷體" style:font-size-asian="10pt"/>
    </style:style>
    <style:style style:name="T60" style:family="text">
      <style:text-properties fo:color="#000000" fo:font-size="10pt" style:font-name-asian="標楷體" style:font-size-asian="10pt" style:font-size-complex="10pt"/>
    </style:style>
    <style:style style:name="T61" style:family="text">
      <style:text-properties fo:color="#000000" fo:font-size="10pt" style:font-name-asian="標楷體" style:font-size-asian="10pt" style:font-size-complex="10pt"/>
    </style:style>
    <style:style style:name="T62" style:family="text">
      <style:text-properties fo:color="#000000" fo:font-size="9pt" style:font-name-asian="標楷體" style:font-size-asian="9pt"/>
    </style:style>
    <style:style style:name="T63" style:family="text">
      <style:text-properties fo:color="#000000" fo:font-size="9pt" style:font-name-asian="標楷體" style:font-size-asian="9pt" style:font-size-complex="10pt"/>
    </style:style>
    <style:style style:name="T64" style:family="text">
      <style:text-properties fo:color="#000000" fo:font-size="9pt" style:font-name-asian="標楷體" style:font-size-asian="9pt" style:font-size-complex="10pt"/>
    </style:style>
    <style:style style:name="T65" style:family="text">
      <style:text-properties fo:color="#000000" fo:font-size="8pt" style:font-name-asian="標楷體" style:font-size-asian="8pt" style:font-size-complex="10pt"/>
    </style:style>
    <style:style style:name="T66" style:family="text">
      <style:text-properties fo:color="#000000" fo:font-size="8pt" style:font-name-asian="標楷體" style:font-size-asian="8pt" style:font-size-complex="10pt"/>
    </style:style>
    <style:style style:name="T67" style:family="text">
      <style:text-properties fo:color="#000000" fo:font-size="8pt" style:font-name-asian="標楷體" style:font-size-asian="8pt"/>
    </style:style>
    <style:style style:name="T68" style:family="text">
      <style:text-properties fo:font-size="12pt" style:font-size-asian="12pt"/>
    </style:style>
    <style:style style:name="T69" style:family="text">
      <style:text-properties fo:font-size="12pt" style:font-size-asian="12pt"/>
    </style:style>
    <style:style style:name="T70" style:family="text">
      <style:text-properties fo:color="#000000"/>
    </style:style>
    <style:style style:name="T7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7"><draw:frame draw:style-name="fr1" draw:name="框架1" text:anchor-type="char" svg:x="-0.012cm" svg:y="-1.6cm" svg:width="2.882cm" svg:height="0.977cm" draw:z-index="22"><draw:text-box><text:p text:style-name="P3">附表4</text:p></draw:text-box></draw:frame><text:span text:style-name="T1">經濟部水利署99年度提升服務品質（本署</text:span><text:span text:style-name="T2">/</text:span><text:span text:style-name="T1">自行）考核項目及評分表</text:span></text:p>
      <text:p text:style-name="P4"><text:span text:style-name="T13">編號：　　　　　　　　　　　</text:span><text:span text:style-name="T41"> <text:s text:c="2"/></text:span><text:span text:style-name="T13">機關名稱：經濟部水利署第四河川局</text:span></text:p>
      <text:p text:style-name="P4"><text:span text:style-name="T13">總分（滿分1000分）：805　</text:span><text:span text:style-name="T41"> </text:span><text:span text:style-name="T13">考核人員：賴瓊玫　　考核日期：99年6月1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構面1</text:p>
            <text:p text:style-name="P9"><text:span text:style-name="T5">(</text:span><text:span text:style-name="T7">600</text:span><text:span text:style-name="T5">分</text:span><text:span text:style-name="T7">)</text:span></text:p>
          </table:table-cell>
          <table:table-cell table:style-name="表格1.B1" office:value-type="string">
            <text:p text:style-name="P15">便民標準</text:p>
            <text:p text:style-name="P15">服務</text:p>
          </table:table-cell>
          <table:table-cell table:style-name="表格1.C1" table:number-columns-spanned="3" office:value-type="string">
            <text:p text:style-name="P5"><text:span text:style-name="T7">便民標準服務</text:span><text:span text:style-name="T8">著眼於</text:span><text:span text:style-name="T4">塑造專業、親切、高效率的服務形象，提供</text:span><text:span text:style-name="T5">便捷服務，確保流程透明，建立民眾與政府和諧關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>評核項目</text:p>
          </table:table-cell>
          <table:table-cell table:style-name="表格1.B1" office:value-type="string">
            <text:p text:style-name="P28">評核指標</text:p>
          </table:table-cell>
          <table:table-cell table:style-name="表格1.B1" table:number-columns-spanned="2" office:value-type="string">
            <text:p text:style-name="P28">次評核指標</text:p>
          </table:table-cell>
          <table:covered-table-cell/>
          <table:table-cell table:style-name="表格1.C1" office:value-type="string">
            <text:p text:style-name="P28">實際檢核項目</text:p>
          </table:table-cell>
        </table:table-row>
        <table:table-row table:style-name="表格1.3">
          <table:table-cell table:style-name="表格1.A3" table:number-rows-spanned="3" office:value-type="string">
            <text:p text:style-name="P29">機關形象</text:p>
            <text:p text:style-name="P29">（170分）</text:p>
            <text:p text:style-name="P29"/>
            <text:p text:style-name="P1"><text:span text:style-name="T13">＊小計：157 <text:s text:c="8"/></text:span></text:p>
          </table:table-cell>
          <table:table-cell table:style-name="表格1.B3" office:value-type="string">
            <text:p text:style-name="P29">服務場所便利性</text:p>
            <text:p text:style-name="P29">（50分）</text:p>
            <text:p text:style-name="P1"><text:span text:style-name="T41">﹡</text:span><text:span text:style-name="T13">得分：46 <text:s text:c="7"/></text:span></text:p>
          </table:table-cell>
          <table:table-cell table:style-name="表格1.C3" table:number-columns-spanned="2" office:value-type="string">
            <text:p text:style-name="P71">1.洽公環境適切程度（25分）</text:p>
            <text:p text:style-name="P71">2.服務設施合宜程度（25分）</text:p>
          </table:table-cell>
          <table:covered-table-cell/>
          <table:table-cell table:style-name="表格1.E3" office:value-type="string">
            <text:p text:style-name="P81">1.1機關洽公環境滿意度（25分）</text:p>
            <text:p text:style-name="P82"><text:span text:style-name="T13">2.1</text:span><text:span text:style-name="T13">機關</text:span><text:span text:style-name="T13">服務設施</text:span><text:span text:style-name="T13">妥適</text:span><text:span text:style-name="T13">完備（25分）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服務行為友善性與專業性（90分）</text:p>
            <text:p text:style-name="P1"><text:span text:style-name="T41">﹡</text:span><text:span text:style-name="T13">得分：85 <text:s text:c="7"/></text:span></text:p>
          </table:table-cell>
          <table:table-cell table:style-name="表格1.C4" table:number-columns-spanned="2" office:value-type="string">
            <text:p text:style-name="P84">1.服務親和程度（40分）</text:p>
            <text:p text:style-name="P71">2.服務可勝任程度</text:p>
            <text:p text:style-name="P71">（50分）</text:p>
          </table:table-cell>
          <table:covered-table-cell/>
          <table:table-cell table:style-name="表格1.E4" office:value-type="string">
            <text:p text:style-name="P1"><text:span text:style-name="T15">1.1洽公</text:span><text:span text:style-name="T15">服務禮儀</text:span><text:span text:style-name="T15">滿意度（20分）</text:span></text:p>
            <text:p text:style-name="P1"><text:span text:style-name="T13">1.2</text:span><text:span text:style-name="T13">電話禮貌</text:span><text:span text:style-name="T13">測試績效（20分）</text:span></text:p>
            <text:p text:style-name="P86"><text:span text:style-name="T13">2.1服務</text:span><text:span text:style-name="T13">人員</text:span><text:span text:style-name="T13">問題回應正確率（50分）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29">服務行銷有效性</text:p>
            <text:p text:style-name="P29">（30分）</text:p>
            <text:p text:style-name="P1"><text:span text:style-name="T41">﹡</text:span><text:span text:style-name="T13">得分：26 <text:s text:c="7"/></text:span></text:p>
          </table:table-cell>
          <table:table-cell table:style-name="表格1.C5" table:number-columns-spanned="2" office:value-type="string">
            <text:p text:style-name="P29">施政宣導有效程度</text:p>
            <text:p text:style-name="P29">（30分）</text:p>
          </table:table-cell>
          <table:covered-table-cell/>
          <table:table-cell table:style-name="表格1.E5" office:value-type="string">
            <text:p text:style-name="P29">促進民眾瞭解施政及服務內容績效（30分）</text:p>
          </table:table-cell>
        </table:table-row>
        <table:table-row table:style-name="表格1.3">
          <table:table-cell table:style-name="表格1.A6" office:value-type="string">
            <text:p text:style-name="P29">服務流程</text:p>
            <text:p text:style-name="P29">（280分）</text:p>
            <text:p text:style-name="P29"/>
            <text:p text:style-name="P1"><text:span text:style-name="T13">＊小計：260 <text:s text:c="8"/></text:span></text:p>
          </table:table-cell>
          <table:table-cell table:style-name="表格1.B6" office:value-type="string">
            <text:p text:style-name="P29">服務流程透明度</text:p>
            <text:p text:style-name="P29">（280分）</text:p>
            <text:p text:style-name="P1"><text:span text:style-name="T41">﹡</text:span><text:span text:style-name="T13">得分：260 <text:s text:c="7"/></text:span></text:p>
          </table:table-cell>
          <table:table-cell table:style-name="表格1.C6" table:number-columns-spanned="2" office:value-type="string">
            <text:p text:style-name="P84">1.案件處理流程查詢公開程度（180分）</text:p>
            <text:p text:style-name="P84">2.案件處理流程主動回應程度（100分）</text:p>
          </table:table-cell>
          <table:covered-table-cell/>
          <table:table-cell table:style-name="表格1.E6" office:value-type="string">
            <text:p text:style-name="P70"><text:span text:style-name="T13">1.1</text:span><text:span text:style-name="T13">提供案件承辦</text:span><text:span text:style-name="T13">資訊種類（120分）</text:span></text:p>
            <text:p text:style-name="P70"><text:span text:style-name="T13">1.2提供</text:span><text:span text:style-name="T13">案件查詢管道</text:span><text:span text:style-name="T13">種類（60分）</text:span></text:p>
            <text:p text:style-name="P80"><text:span text:style-name="T13">2.1</text:span><text:span text:style-name="T13">提供案件主動通知及確認功能</text:span><text:span text:style-name="T13">（100分）</text:span></text:p>
          </table:table-cell>
        </table:table-row>
        <table:table-row table:style-name="表格1.3">
          <table:table-cell table:style-name="表格1.A7" table:number-rows-spanned="2" office:value-type="string">
            <text:p text:style-name="P30">顧客關係</text:p>
            <text:p text:style-name="P30">（150分）</text:p>
            <text:p text:style-name="P30"/>
            <text:p text:style-name="P2"><text:span text:style-name="T13">＊小計：135 <text:s text:c="8"/></text:span></text:p>
          </table:table-cell>
          <table:table-cell table:style-name="表格1.B7" office:value-type="string">
            <text:p text:style-name="P29">民眾滿意度（70分）</text:p>
            <text:p text:style-name="P1"><text:span text:style-name="T41">﹡</text:span><text:span text:style-name="T13">得分：65 <text:s text:c="7"/></text:span></text:p>
          </table:table-cell>
          <table:table-cell table:style-name="表格1.C7" table:number-columns-spanned="2" office:value-type="string">
            <text:p text:style-name="P29">機關服務滿意（70分）</text:p>
          </table:table-cell>
          <table:covered-table-cell/>
          <table:table-cell table:style-name="表格1.E7" office:value-type="string">
            <text:p text:style-name="P80"><text:span text:style-name="T13">1.1</text:span><text:span text:style-name="T13">服務滿意度趨勢分析</text:span><text:span text:style-name="T13">及檢討</text:span></text:p>
            <text:p text:style-name="P87">（40分）</text:p>
            <text:p text:style-name="P29">1.2 服務滿意度成長率（30分）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29">民眾意見處理有效性（80分）</text:p>
            <text:p text:style-name="P1"><text:span text:style-name="T41">﹡</text:span><text:span text:style-name="T13">得分：70 <text:s text:c="7"/></text:span></text:p>
          </table:table-cell>
          <table:table-cell table:style-name="表格1.C8" table:number-columns-spanned="2" office:value-type="string">
            <text:p text:style-name="P29">民眾意見回應與改善程度（80分）</text:p>
          </table:table-cell>
          <table:covered-table-cell/>
          <table:table-cell table:style-name="表格1.E8" office:value-type="string">
            <text:p text:style-name="P88"><text:span text:style-name="T13">1.1 </text:span><text:span text:style-name="T13">設有民</text:span><text:span text:style-name="T13">眾意見</text:span><text:span text:style-name="T13">處理機制</text:span><text:span text:style-name="T13">（50分）</text:span></text:p>
            <text:p text:style-name="P88"><text:span text:style-name="T13">1.2</text:span><text:span text:style-name="T13">民眾意見處理滿意度</text:span><text:span text:style-name="T13">成長率</text:span></text:p>
            <text:p text:style-name="P90">（30分）</text:p>
          </table:table-cell>
        </table:table-row>
        <table:table-row table:style-name="表格1.9">
          <table:table-cell table:style-name="表格1.A1" office:value-type="string">
            <text:p text:style-name="P10">構面2</text:p>
            <text:p text:style-name="P11"><text:span text:style-name="T25">(</text:span><text:span text:style-name="T44">250分)</text:span></text:p>
          </table:table-cell>
          <table:table-cell table:style-name="表格1.B1" office:value-type="string">
            <text:p text:style-name="P92">資訊流通服務</text:p>
          </table:table-cell>
          <table:table-cell table:style-name="表格1.C1" table:number-columns-spanned="3" office:value-type="string">
            <text:p text:style-name="P13">資訊流通服務著眼於確保民眾知的權利與資訊使用權，促使政府資訊透明化，豐富資訊內容，提供友善網路服務，促進網路溝通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8">評核項目</text:p>
          </table:table-cell>
          <table:table-cell table:style-name="表格1.B1" office:value-type="string">
            <text:p text:style-name="P28">評核指標</text:p>
          </table:table-cell>
          <table:table-cell table:style-name="表格1.C1" table:number-columns-spanned="3" office:value-type="string">
            <text:p text:style-name="P28">次評核指標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1" table:number-rows-spanned="3" office:value-type="string">
            <text:p text:style-name="P33">資訊提供及檢索服務</text:p>
            <text:p text:style-name="P33">（130分）</text:p>
            <text:p text:style-name="P33"/>
            <text:p text:style-name="P1"><text:span text:style-name="T13">＊小計：118 <text:s text:c="8"/></text:span></text:p>
          </table:table-cell>
          <table:table-cell table:style-name="表格1.B11" office:value-type="string">
            <text:p text:style-name="P33">資訊公開適切性</text:p>
            <text:p text:style-name="P33">（40分）</text:p>
            <text:p text:style-name="P1"><text:span text:style-name="T41">﹡</text:span><text:span text:style-name="T13">得分：36 <text:s text:c="7"/></text:span></text:p>
          </table:table-cell>
          <table:table-cell table:style-name="表格1.C11" office:value-type="string">
            <text:p text:style-name="P33">公開法令、政策及服務資訊程度（40分）</text:p>
          </table:table-cell>
          <table:table-cell table:style-name="表格1.D11" table:number-columns-spanned="2" office:value-type="string">
            <text:p text:style-name="P93">1.1依據「政府資訊公開法」第7條主動公開相關資訊於網站（頁）比例（30分）</text:p>
            <text:p text:style-name="P94"><text:span text:style-name="T13">1.2</text:span><text:span text:style-name="T17">服務措施及出版品資訊周知度（10分）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3">資訊內容有效性</text:p>
            <text:p text:style-name="P33">（50分）</text:p>
            <text:p text:style-name="P1"><text:span text:style-name="T41">﹡</text:span><text:span text:style-name="T13">得分：45 <text:s text:c="7"/></text:span></text:p>
          </table:table-cell>
          <table:table-cell table:style-name="表格1.C12" office:value-type="string">
            <text:p text:style-name="P33">資訊服務正確程度</text:p>
            <text:p text:style-name="P33">（50分）</text:p>
          </table:table-cell>
          <table:table-cell table:style-name="表格1.D12" table:number-columns-spanned="2" office:value-type="string">
            <text:p text:style-name="P1"><text:span text:style-name="T13">1.1</text:span><text:span text:style-name="T13">資訊</text:span><text:span text:style-name="T13">內容正確度（30分）</text:span></text:p>
            <text:p text:style-name="P1"><text:span text:style-name="T13">1.2資訊連結</text:span><text:span text:style-name="T13">正確</text:span><text:span text:style-name="T13">度（20分）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3">資訊檢索完整性與便捷性（40分）</text:p>
            <text:p text:style-name="P1"><text:span text:style-name="T41">﹡</text:span><text:span text:style-name="T13">得分：37 <text:s text:c="7"/></text:span></text:p>
          </table:table-cell>
          <table:table-cell table:style-name="表格1.C13" office:value-type="string">
            <text:p text:style-name="P33">分類檢索服務友善程度（40分）</text:p>
          </table:table-cell>
          <table:table-cell table:style-name="表格1.D13" table:number-columns-spanned="2" office:value-type="string">
            <text:p text:style-name="P95"><text:span text:style-name="T17">1.1</text:span><text:span text:style-name="T17">資訊標示配合電子化政府入口網</text:span><text:span text:style-name="T13">提供</text:span><text:span text:style-name="T17">分類檢索</text:span><text:span text:style-name="T17">比例</text:span><text:span text:style-name="T13">（30分）</text:span></text:p>
            <text:p text:style-name="P83"><text:span text:style-name="T17">1.2</text:span><text:span text:style-name="T17">檢索</text:span><text:span text:style-name="T17">服務便捷度</text:span><text:span text:style-name="T13">（10分）</text:span></text:p>
          </table:table-cell>
          <table:covered-table-cell/>
        </table:table-row>
        <table:table-row table:style-name="表格1.14">
          <table:table-cell table:style-name="表格1.A14" table:number-rows-spanned="2" office:value-type="string">
            <text:p text:style-name="P33">線上服務及電子參與</text:p>
            <text:p text:style-name="P33">（120分）</text:p>
            <text:p text:style-name="P33"/>
            <text:p text:style-name="P1"><text:span text:style-name="T13">＊小計：65 <text:s text:c="8"/></text:span></text:p>
          </table:table-cell>
          <table:table-cell table:style-name="表格1.B14" office:value-type="string">
            <text:p text:style-name="P33">線上服務量能擴展性（80分）</text:p>
            <text:p text:style-name="P1"><text:span text:style-name="T41">﹡</text:span><text:span text:style-name="T13">得分：45 <text:s text:c="7"/></text:span></text:p>
          </table:table-cell>
          <table:table-cell table:style-name="表格1.C14" office:value-type="string">
            <text:p text:style-name="P72">1.線上服務項目擴增程度（50分）</text:p>
            <text:p text:style-name="P72">2.使用線上服務案件擴增程度（30分）</text:p>
          </table:table-cell>
          <table:table-cell table:style-name="表格1.D14" table:number-columns-spanned="2" office:value-type="string">
            <text:p text:style-name="P88"><text:span text:style-name="T13">1.1線上服務</text:span><text:span text:style-name="T13">項目成長率</text:span><text:span text:style-name="T13">（30分）</text:span></text:p>
            <text:p text:style-name="P89">1.2線上服務推廣績效（20分）</text:p>
            <text:p text:style-name="P95"><text:span text:style-name="T17">2.1民眾</text:span><text:span text:style-name="T17">使用</text:span><text:span text:style-name="T17">線上服務案件數成長率</text:span><text:span text:style-name="T13">（15分）</text:span></text:p>
            <text:p text:style-name="P88"><text:span text:style-name="T17">2.2電子表單簡化績效</text:span><text:span text:style-name="T13">（15分）</text:span></text:p>
          </table:table-cell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33">電子參與多樣性</text:p>
            <text:p text:style-name="P33">（40分）</text:p>
            <text:p text:style-name="P1"><text:span text:style-name="T41">﹡</text:span><text:span text:style-name="T13">得分：20 <text:s text:c="7"/></text:span></text:p>
          </table:table-cell>
          <table:table-cell table:style-name="表格1.C15" office:value-type="string">
            <text:p text:style-name="P33">電子參與多元程度</text:p>
            <text:p text:style-name="P33">（40分）</text:p>
          </table:table-cell>
          <table:table-cell table:style-name="表格1.D15" table:number-columns-spanned="2" office:value-type="string">
            <text:p text:style-name="P1"><text:span text:style-name="T17">電子參與程度及回應機制</text:span><text:span text:style-name="T13">（40分）</text:span></text:p>
          </table:table-cell>
          <table:covered-table-cell/>
        </table:table-row>
        <table:table-row table:style-name="表格1.15">
          <table:table-cell table:style-name="表格1.A16" office:value-type="string">
            <text:p text:style-name="P10">構面3</text:p>
            <text:p text:style-name="P9"><text:span text:style-name="T5">(</text:span><text:span text:style-name="T7">150</text:span><text:span text:style-name="T5">分</text:span><text:span text:style-name="T7">)</text:span></text:p>
          </table:table-cell>
          <table:table-cell table:style-name="表格1.B1" office:value-type="string">
            <text:p text:style-name="P15">創新加值服務</text:p>
          </table:table-cell>
          <table:table-cell table:style-name="表格1.C1" table:number-columns-spanned="3" office:value-type="string">
            <text:p text:style-name="P12">創意服務著眼服務產出之目的與結果，如以較少的成本得到更好的服務品質，或藉由服務體現社會正義或公共價值等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4">評核項目</text:p>
          </table:table-cell>
          <table:covered-table-cell/>
          <table:table-cell table:style-name="表格1.C1" table:number-columns-spanned="3" office:value-type="string">
            <text:p text:style-name="P34">評核指標</text:p>
          </table:table-cell>
          <table:covered-table-cell/>
          <table:covered-table-cell/>
        </table:table-row>
        <table:table-row table:style-name="表格1.17">
          <table:table-cell table:style-name="表格1.A18" table:number-rows-spanned="3" table:number-columns-spanned="2" office:value-type="string">
            <text:p text:style-name="P44"><text:span text:style-name="T13">提供創新（意）服務情形</text:span><text:span text:style-name="T41"> </text:span><text:span text:style-name="T13">（150分）</text:span></text:p>
            <text:p text:style-name="P1"><text:span text:style-name="T13">＊小計：70 <text:s text:c="7"/></text:span></text:p>
          </table:table-cell>
          <table:covered-table-cell/>
          <table:table-cell table:style-name="表格1.C18" table:number-columns-spanned="3" office:value-type="string">
            <text:p text:style-name="P33">有價值的創意服務（100分）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9" table:number-columns-spanned="3" office:value-type="string">
            <text:p text:style-name="P33">服務措施延續性（30分）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20" table:number-columns-spanned="3" office:value-type="string">
            <text:p text:style-name="P33">服務措施執行方法效能性（20分）</text:p>
          </table:table-cell>
          <table:covered-table-cell/>
          <table:covered-table-cell/>
        </table:table-row>
      </table:table>
      <text:p text:style-name="P5"/>
      <text:p text:style-name="P5"/>
      <text:p text:style-name="P96"><text:span text:style-name="T41">※</text:span><text:span text:style-name="T13">評分說明</text:span></text:p>
      <text:p text:style-name="P9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32">次評核指標</text:p>
            </table:table-cell>
            <table:table-cell table:style-name="表格2.A1" office:value-type="string">
              <text:p text:style-name="P45"><text:span text:style-name="T13">實際</text:span><text:span text:style-name="T13">檢核項目</text:span></text:p>
            </table:table-cell>
            <table:table-cell table:style-name="表格2.A1" office:value-type="string">
              <text:p text:style-name="P32">評分標準</text:p>
            </table:table-cell>
            <table:table-cell table:style-name="表格2.D1" office:value-type="string">
              <text:p text:style-name="P45"><text:span text:style-name="T13">評分</text:span><text:span text:style-name="T13">說明</text:span></text:p>
            </table:table-cell>
          </table:table-row>
          <table:table-row table:style-name="表格2.1">
            <table:table-cell table:style-name="表格2.A2" office:value-type="string">
              <text:p text:style-name="P20">洽公環境適切程度</text:p>
              <text:p text:style-name="P47"><text:span text:style-name="T33">（</text:span><text:span text:style-name="T33">25</text:span><text:span text:style-name="T33">分）</text:span></text:p>
            </table:table-cell>
            <table:table-cell table:style-name="表格2.A2" office:value-type="string">
              <text:p text:style-name="P50"><text:span text:style-name="T13">機關</text:span><text:span text:style-name="T13">洽公環境滿意度</text:span></text:p>
              <text:p text:style-name="P50"><text:span text:style-name="T13">（</text:span><text:span text:style-name="T13">25</text:span><text:span text:style-name="T13">分）</text:span></text:p>
            </table:table-cell>
            <table:table-cell table:style-name="表格2.A2" office:value-type="string">
              <text:p text:style-name="P37">20-25分</text:p>
              <text:p text:style-name="P37">民眾對於機關整體洽公環境的滿意度達80％以上。</text:p>
              <text:p text:style-name="P37">15-20分</text:p>
              <text:p text:style-name="P37">民眾對於機關整體洽公環境的滿意度達75％以上。</text:p>
              <text:p text:style-name="P37">10-15分</text:p>
              <text:p text:style-name="P37">民眾對於機關整體洽公環境的滿意度達70％以上。</text:p>
              <text:p text:style-name="P37">1-10分</text:p>
              <text:p text:style-name="P98">民眾對於機關整體洽公環境的滿意度達60％以上。</text:p>
            </table:table-cell>
            <table:table-cell table:style-name="表格2.D2" office:value-type="string">
              <text:p text:style-name="P75"><text:span text:style-name="T41">※</text:span><text:span text:style-name="T13">依民眾滿意度調查進行評分，評分重點：</text:span></text:p>
              <text:p text:style-name="P99"><text:span text:style-name="T13">1.進行環境</text:span><text:span text:style-name="T13">美（綠）化及提供舒適、明亮、整潔</text:span><text:span text:style-name="T13">、具特色</text:span><text:span text:style-name="T13">的洽公場所</text:span><text:span text:style-name="T13">。</text:span></text:p>
              <text:p text:style-name="P99"><text:span text:style-name="T13">2.</text:span><text:span text:style-name="T13">服務項目、服務人員（姓名及代理人）、方向引導等標示正確、易於辨識，且提供雙語（或多語）標示服務</text:span><text:span text:style-name="T13">。</text:span></text:p>
              <text:p text:style-name="P99"><text:span text:style-name="T13">3.</text:span><text:span text:style-name="T13">申辦動線規劃妥適，符合民眾使用習慣</text:span><text:span text:style-name="T13">。</text:span></text:p>
              <text:p text:style-name="P103"><text:span text:style-name="T41">※</text:span><text:span text:style-name="T13">若考核時，機關97年度尚未辦理民眾滿意度調查，則改由考核人員進行實地抽查。洽公環境大致符合前項評分重點計12-25分，洽公環境有待改進計1-12分。</text:span></text:p>
              <text:p text:style-name="P104"/>
            </table:table-cell>
          </table:table-row>
        </table:table-header-rows>
        <table:table-row table:style-name="表格2.1">
          <table:table-cell table:style-name="表格2.A2" office:value-type="string">
            <text:p text:style-name="P19">服務設施合宜程度</text:p>
            <text:p text:style-name="P46"><text:span text:style-name="T33">（</text:span><text:span text:style-name="T33">25</text:span><text:span text:style-name="T37">分</text:span><text:span text:style-name="T33">）</text:span></text:p>
          </table:table-cell>
          <table:table-cell table:style-name="表格2.A2" office:value-type="string">
            <text:p text:style-name="P47"><text:span text:style-name="T13">機關</text:span><text:span text:style-name="T13">服務設施</text:span><text:span text:style-name="T13">妥適</text:span><text:span text:style-name="T13">完備</text:span><text:span text:style-name="T13">（</text:span><text:span text:style-name="T13">25</text:span><text:span text:style-name="T13">分）</text:span></text:p>
          </table:table-cell>
          <table:table-cell table:style-name="表格2.A2" office:value-type="string">
            <text:p text:style-name="P37">20-25分</text:p>
            <text:p text:style-name="P37">除提供「核心設施」外，另備有「一般設施」供民眾使用，且有必要的使用說明與管理，確保設施品質。</text:p>
            <text:p text:style-name="P37">15-20分</text:p>
            <text:p text:style-name="P37">提供「核心設施」供民眾使用，且有必要的使用說明與管理，並定期檢查與充實，確保設施品質。</text:p>
            <text:p text:style-name="P47"><text:span text:style-name="T13">1-15</text:span><text:span text:style-name="T13">分</text:span></text:p>
            <text:p text:style-name="P37">提供「核心設施」供民眾使用，且有必要的使用說明與管理，確保設施品質。</text:p>
          </table:table-cell>
          <table:table-cell table:style-name="表格2.D2" office:value-type="string">
            <text:p text:style-name="P75"><text:span text:style-name="T41">※</text:span><text:span text:style-name="T13">評分重點：</text:span></text:p>
            <text:p text:style-name="P100"><text:span text:style-name="T13">1.核心設施（含法定設施）：</text:span><text:span text:style-name="T13">櫃</text:span><text:span text:style-name="T13">台</text:span><text:span text:style-name="T13">、座椅、盥洗室、哺乳室</text:span><text:span text:style-name="T13">、無障礙設施（</text:span><text:span text:style-name="T13">斜坡道、電梯、專用停車位、愛心鈴、</text:span><text:span text:style-name="T13">身障專用</text:span><text:span text:style-name="T13">盥洗室等</text:span><text:span text:style-name="T13">）；</text:span><text:span text:style-name="T13">申辦書表</text:span><text:span text:style-name="T13">和</text:span><text:span text:style-name="T13">填寫範例</text:span><text:span text:style-name="T13">。</text:span></text:p>
            <text:p text:style-name="P100"><text:span text:style-name="T13">2.一般設施：</text:span><text:span text:style-name="T13">服務台</text:span><text:span text:style-name="T13">、</text:span><text:span text:style-name="T13">書寫台、電腦（網路）、飲水機、公用電話、影印機、停車位、諮商室</text:span><text:span text:style-name="T13">；</text:span><text:span text:style-name="T13">宣導資料及文具用品</text:span><text:span text:style-name="T13">。</text:span></text:p>
            <text:p text:style-name="P100"><text:span text:style-name="T13">3.上開設施</text:span><text:span text:style-name="T13">應視機關業務與民眾需求而定，並非所有列舉</text:span><text:span text:style-name="T13">項目</text:span><text:span text:style-name="T13">都需齊備</text:span><text:span text:style-name="T13">，也</text:span><text:span text:style-name="T13">可提供替代性或創意性的服務設備</text:span><text:span text:style-name="T13">。</text:span></text:p>
            <text:p text:style-name="P100"><text:span text:style-name="T13">4.鼓勵</text:span><text:span text:style-name="T13">機關</text:span><text:span text:style-name="T13">設置</text:span><text:span text:style-name="T13">各項行政設備</text:span><text:span text:style-name="T13">及輔助文件（具）時，考量「環境友善行為」因素，彰顯環保作為。</text:span></text:p>
            <text:p text:style-name="P102"/>
          </table:table-cell>
        </table:table-row>
        <text:soft-page-break/>
        <table:table-row table:style-name="表格2.4">
          <table:table-cell table:style-name="表格2.A2" table:number-rows-spanned="2" office:value-type="string">
            <text:p text:style-name="P47"><text:span text:style-name="T33">服務親和程度（</text:span><text:span text:style-name="T33">40</text:span><text:span text:style-name="T37">分</text:span><text:span text:style-name="T33">）</text:span></text:p>
          </table:table-cell>
          <table:table-cell table:style-name="表格2.A2" office:value-type="string">
            <text:p text:style-name="P47"><text:span text:style-name="T15">洽公服務</text:span><text:span text:style-name="T15">禮儀</text:span><text:span text:style-name="T15">滿意度</text:span></text:p>
            <text:p text:style-name="P47"><text:span text:style-name="T15">（</text:span><text:span text:style-name="T15">20</text:span><text:span text:style-name="T15">分）</text:span></text:p>
          </table:table-cell>
          <table:table-cell table:style-name="表格2.A2" office:value-type="string">
            <text:p text:style-name="P37">15-20分</text:p>
            <text:p text:style-name="P47"><text:span text:style-name="T13">民眾對於</text:span><text:span text:style-name="T13">洽公</text:span><text:span text:style-name="T13">服務禮儀的滿意度</text:span><text:span text:style-name="T13">達80％以上。</text:span></text:p>
            <text:p text:style-name="P37">10-15分</text:p>
            <text:p text:style-name="P47"><text:span text:style-name="T13">民眾對於</text:span><text:span text:style-name="T13">洽公</text:span><text:span text:style-name="T13">服務禮儀的滿意度</text:span><text:span text:style-name="T13">達75％以上。</text:span></text:p>
            <text:p text:style-name="P37">1-10分</text:p>
            <text:p text:style-name="P47"><text:span text:style-name="T13">民眾對於</text:span><text:span text:style-name="T13">洽公</text:span><text:span text:style-name="T13">服務禮儀的滿意度</text:span><text:span text:style-name="T13">達65％以上。</text:span></text:p>
          </table:table-cell>
          <table:table-cell table:style-name="表格2.D2" office:value-type="string">
            <text:p text:style-name="P105"><text:span text:style-name="T41">※</text:span><text:span text:style-name="T13">依民眾滿意度調查進行評分，評分重點：洽公服務禮儀包括「於洽公場所</text:span><text:span text:style-name="T13">主動協助引導民眾</text:span><text:span text:style-name="T13">」情形，亦即</text:span><text:span text:style-name="T13">機關人員（或志工）</text:span><text:span text:style-name="T13">於洽公場所</text:span><text:span text:style-name="T13">主動</text:span><text:span text:style-name="T13">招呼民眾，協助民眾檢查攜帶證件是否齊備或告知標準程序，並引導</text:span><text:span text:style-name="T13">民眾</text:span><text:span text:style-name="T13">至正確櫃台或場所辦理。</text:span></text:p>
            <text:p text:style-name="P105"><text:span text:style-name="T41">※</text:span><text:span text:style-name="T13">若考核時，機關97年度尚未辦理民眾滿意度調查，則改由考核人員進行實地抽查。服務禮儀大致符合前項評分重點計11-20分，服務禮儀有待改進計1-10分。</text:span></text:p>
            <text:p text:style-name="P107"/>
          </table:table-cell>
        </table:table-row>
        <table:table-row table:style-name="表格2.4">
          <table:covered-table-cell/>
          <table:table-cell table:style-name="表格2.A2" office:value-type="string">
            <text:p text:style-name="P47"><text:span text:style-name="T13">電話禮貌</text:span><text:span text:style-name="T13">測試績效</text:span></text:p>
            <text:p text:style-name="P47"><text:span text:style-name="T13">（</text:span><text:span text:style-name="T13">20</text:span><text:span text:style-name="T13">分）</text:span></text:p>
          </table:table-cell>
          <table:table-cell table:style-name="表格2.A2" office:value-type="string">
            <text:p text:style-name="P37">15-20分</text:p>
            <text:p text:style-name="P47"><text:span text:style-name="T13">機關電話禮貌測試結果</text:span><text:span text:style-name="T13">優良。</text:span></text:p>
            <text:p text:style-name="P47"><text:span text:style-name="T13">10-15</text:span><text:span text:style-name="T13">分</text:span></text:p>
            <text:p text:style-name="P47"><text:span text:style-name="T13">機關電話禮貌測試結果</text:span><text:span text:style-name="T13">良好。</text:span></text:p>
            <text:p text:style-name="P37">1-10分</text:p>
            <text:p text:style-name="P47"><text:span text:style-name="T13">機關電話禮貌測試結果</text:span><text:span text:style-name="T13">普通。</text:span></text:p>
          </table:table-cell>
          <table:table-cell table:style-name="表格2.D2" office:value-type="string">
            <text:p text:style-name="P75"><text:span text:style-name="T41">※</text:span><text:span text:style-name="T13">由考核人員於實地考核前進行電話禮貌抽查。電話禮貌測試量表可參考附表3。</text:span>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服務可勝任程度</text:p>
            <text:p text:style-name="P47"><text:span text:style-name="T33">（</text:span><text:span text:style-name="T33">50</text:span><text:span text:style-name="T37">分</text:span><text:span text:style-name="T33">）</text:span></text:p>
          </table:table-cell>
          <table:table-cell table:style-name="表格2.A2" office:value-type="string">
            <text:p text:style-name="P47"><text:span text:style-name="T13">服務人員</text:span><text:span text:style-name="T13">問題</text:span><text:span text:style-name="T13">回應</text:span><text:span text:style-name="T13">正確率</text:span><text:span text:style-name="T13">（</text:span><text:span text:style-name="T13">50</text:span><text:span text:style-name="T13">分）</text:span></text:p>
          </table:table-cell>
          <table:table-cell table:style-name="表格2.A2" office:value-type="string">
            <text:p text:style-name="P47"><text:span text:style-name="T13">45-50</text:span><text:span text:style-name="T13">分</text:span></text:p>
            <text:p text:style-name="P47"><text:span text:style-name="T13">服務</text:span><text:span text:style-name="T13">人員回應問題正確率達</text:span><text:span text:style-name="T13">90</text:span><text:span text:style-name="T13">％以上。</text:span></text:p>
            <text:p text:style-name="P37">40-45分</text:p>
            <text:p text:style-name="P47"><text:span text:style-name="T13">服務</text:span><text:span text:style-name="T13">人員回應問題正確率達</text:span><text:span text:style-name="T13">85</text:span><text:span text:style-name="T13">％以上。</text:span></text:p>
            <text:p text:style-name="P47"><text:span text:style-name="T13">35-40</text:span><text:span text:style-name="T13">分</text:span></text:p>
            <text:p text:style-name="P47"><text:span text:style-name="T13">服務</text:span><text:span text:style-name="T13">人員回應問題正確率達</text:span><text:span text:style-name="T13">80</text:span><text:span text:style-name="T13">％以上。</text:span></text:p>
            <text:p text:style-name="P37">30-35分</text:p>
            <text:p text:style-name="P47"><text:span text:style-name="T13">服務</text:span><text:span text:style-name="T13">人員回應問題正確率達</text:span><text:span text:style-name="T13">75</text:span><text:span text:style-name="T13">％以上。</text:span></text:p>
            <text:p text:style-name="P47"><text:span text:style-name="T13">1-30</text:span><text:span text:style-name="T13">分</text:span></text:p>
            <text:p text:style-name="P47"><text:span text:style-name="T13">服務</text:span><text:span text:style-name="T13">人員回應問題正確率達</text:span><text:span text:style-name="T13">65</text:span><text:span text:style-name="T13">％以上。</text:span></text:p>
          </table:table-cell>
          <table:table-cell table:style-name="表格2.D2" office:value-type="string">
            <text:p text:style-name="P109"><text:span text:style-name="T41">※</text:span><text:span text:style-name="T13">評分重點：</text:span></text:p>
            <text:p text:style-name="P111"><text:span text:style-name="T13">1.</text:span><text:span text:style-name="T13">「回應品質」</text:span><text:span text:style-name="T13">涉及</text:span><text:span text:style-name="T13">服務人員所具備的專業知識</text:span><text:span text:style-name="T13">（含法令）、對於處理流程及要件的</text:span><text:span text:style-name="T13">熟悉程度。</text:span></text:p>
            <text:p text:style-name="P110">2.回應品質「正確率」，除了服務人員能精準地回答問題外，尚包括主動且正確地提供與問題有關的完整資訊予詢問民眾，如是否提供「一次告知」服務，避免民眾來回補件情形。</text:p>
            <text:p text:style-name="P111"><text:span text:style-name="T13">3.服務</text:span><text:span text:style-name="T13">人員</text:span><text:span text:style-name="T13">包括機關人員及委外call center人員。</text:span></text:p>
            <text:list xml:id="list2933320975427469810" text:style-name="WW8Num4">
              <text:list-item>
                <text:p text:style-name="P38">計算式：</text:p>
              </text:list-item>
            </text:list>
            <text:p text:style-name="P111"><text:span text:style-name="T13">1.未設call center機關：（機關人員回答正確題數</text:span><text:span text:style-name="T41">/</text:span><text:span text:style-name="T13">總測試題數）</text:span><text:span text:style-name="T13">＊</text:span><text:span text:style-name="T13">100﹪。</text:span></text:p>
            <text:p text:style-name="P111"><text:span text:style-name="T13">2.設有call center機關：【（機關人員回答正確題數</text:span><text:span text:style-name="T41">/</text:span><text:span text:style-name="T13">測試題數）</text:span><text:span text:style-name="T41">+</text:span><text:span text:style-name="T13">（call center人員回答正確題數</text:span><text:span text:style-name="T41">/</text:span><text:span text:style-name="T13">測試題數）】</text:span><text:span text:style-name="T41">/</text:span><text:span text:style-name="T13">2</text:span><text:span text:style-name="T13">＊</text:span><text:span text:style-name="T13">100﹪</text:span><text:span text:style-name="T13">。</text:span></text:p>
            <text:p text:style-name="P75"><text:span text:style-name="T41">※</text:span><text:span text:style-name="T13">由考核人員依據各機關常見問答集（FQA）進行電話測試，每次測試詢問約6-10題。若機關未有常見問答集（FQA）可改由考核人員自擬問題，必要時得請承辦單位提供相關資料。</text:span></text:p>
          </table:table-cell>
        </table:table-row>
        <text:soft-page-break/>
        <table:table-row table:style-name="表格2.7">
          <table:table-cell table:style-name="表格2.A2" office:value-type="string">
            <text:p text:style-name="P47"><text:span text:style-name="T33">施政宣導</text:span><text:span text:style-name="T33">有效程度</text:span></text:p>
            <text:p text:style-name="P47"><text:span text:style-name="T33">（</text:span><text:span text:style-name="T33">30</text:span><text:span text:style-name="T37">分</text:span><text:span text:style-name="T33">）</text:span></text:p>
          </table:table-cell>
          <table:table-cell table:style-name="表格2.A2" office:value-type="string">
            <text:p text:style-name="P47"><text:span text:style-name="T13">促進民眾瞭解施政及服務內容績效</text:span><text:span text:style-name="T13">（</text:span><text:span text:style-name="T13">30</text:span><text:span text:style-name="T13">分）</text:span></text:p>
          </table:table-cell>
          <table:table-cell table:style-name="表格2.A2" office:value-type="string">
            <text:p text:style-name="P112">1-30分</text:p>
            <text:p text:style-name="P113">透過施政宣導提升民眾對於機關施政及服務的認知與回應情</text:p>
            <text:p text:style-name="P113">形。</text:p>
          </table:table-cell>
          <table:table-cell table:style-name="表格2.D2" office:value-type="string">
            <text:p text:style-name="P75"><text:span text:style-name="T41">※</text:span><text:span text:style-name="T13">評分重點：</text:span></text:p>
            <text:p text:style-name="P99"><text:span text:style-name="T13">1.施政宣導內容：除一般服務措施宣導外，亦</text:span><text:span text:style-name="T13">包</text:span><text:span text:style-name="T13">括</text:span><text:span text:style-name="T13">機關對於研擬計畫之宣告、徵求意見、</text:span><text:span text:style-name="T13">相關</text:span><text:span text:style-name="T13">建議採納與否之說明、確定實施期日</text:span><text:span text:style-name="T13">及</text:span><text:span text:style-name="T13">內容公告、執行現況績效及檢討變動方向</text:span><text:span text:style-name="T13">等。</text:span></text:p>
            <text:p text:style-name="P99"><text:span text:style-name="T13">2.宣導活動：機關得以提供相關文宣品等方式，透過多元化的傳播管道進行宣導；或以辦理宣導活動，藉由參與（或共同辦理或協辦）公益或社區活動進行施政宣導</text:span><text:span text:style-name="T13">。</text:span></text:p>
            <text:p text:style-name="P73">3.執行方式：</text:p>
            <text:p text:style-name="P114">＊機關得以自行辦理方式執行。</text:p>
            <text:p text:style-name="P91"><text:span text:style-name="T13">＊鼓勵機關運用社會資源或與</text:span><text:span text:style-name="T13">企業、團體、</text:span><text:span text:style-name="T13">社區等結合</text:span><text:span text:style-name="T13">，</text:span><text:span text:style-name="T13">進行施政宣導。</text:span></text:p>
          </table:table-cell>
        </table:table-row>
        <text:soft-page-break/>
        <table:table-row table:style-name="表格2.4">
          <table:table-cell table:style-name="表格2.A2" table:number-rows-spanned="2" office:value-type="string">
            <text:p text:style-name="P47"><text:span text:style-name="T33">案件處理流程查詢公開程度（</text:span><text:span text:style-name="T33">180</text:span><text:span text:style-name="T33">分）</text:span></text:p>
          </table:table-cell>
          <table:table-cell table:style-name="表格2.A2" office:value-type="string">
            <text:p text:style-name="P47"><text:span text:style-name="T13">提供案件承辦</text:span><text:span text:style-name="T13">資訊種類</text:span><text:span text:style-name="T13">（</text:span><text:span text:style-name="T13">120</text:span><text:span text:style-name="T13">分）</text:span></text:p>
          </table:table-cell>
          <table:table-cell table:style-name="表格2.A2" office:value-type="string">
            <text:p text:style-name="P150"><text:span text:style-name="T53">80-120</text:span><text:span text:style-name="T53">分</text:span></text:p>
            <text:p text:style-name="P47"><text:span text:style-name="T13">提供</text:span><text:span text:style-name="T13">承辦</text:span><text:span text:style-name="T13">單位（科、課、組或其他）及</text:span><text:span text:style-name="T13">電話，且於服務場所及機關網站（頁）公布標準處理流程，並主動告知申請人處理程序。</text:span></text:p>
            <text:p text:style-name="P47"><text:span text:style-name="T13">40-80</text:span><text:span text:style-name="T13">分</text:span></text:p>
            <text:p text:style-name="P47"><text:span text:style-name="T13">提供承辦</text:span><text:span text:style-name="T13">單位（科、課、組或其他）及</text:span><text:span text:style-name="T13">電話，且於服務場所及機關網站（頁）公布標準處理流程。</text:span></text:p>
            <text:p text:style-name="P47"><text:span text:style-name="T13">1-40</text:span><text:span text:style-name="T13">分</text:span></text:p>
            <text:p text:style-name="P47"><text:span text:style-name="T13">提供承辦</text:span><text:span text:style-name="T13">單位（科、課、組或其他）及</text:span><text:span text:style-name="T13">電話。</text:span></text:p>
          </table:table-cell>
          <table:table-cell table:style-name="表格2.D2" office:value-type="string">
            <text:p text:style-name="P75"><text:span text:style-name="T41">※</text:span><text:span text:style-name="T13">案件承辦資訊包括：承辦單位</text:span><text:span text:style-name="T13">、</text:span><text:span text:style-name="T13">標準</text:span><text:span text:style-name="T13">處理程序</text:span><text:span text:style-name="T13">及辦理時限</text:span><text:span text:style-name="T13">等訊息</text:span><text:span text:style-name="T13">。</text:span></text:p>
            <text:p text:style-name="P73"/>
          </table:table-cell>
        </table:table-row>
        <table:table-row table:style-name="表格2.4">
          <table:covered-table-cell/>
          <table:table-cell table:style-name="表格2.A2" office:value-type="string">
            <text:p text:style-name="P47"><text:span text:style-name="T13">提供</text:span><text:span text:style-name="T13">案件查詢管道</text:span><text:span text:style-name="T13">種類</text:span><text:span text:style-name="T13">（</text:span><text:span text:style-name="T13">60</text:span><text:span text:style-name="T13">分）</text:span></text:p>
          </table:table-cell>
          <table:table-cell table:style-name="表格2.A2" office:value-type="string">
            <text:p text:style-name="P47"><text:span text:style-name="T13">40-60</text:span><text:span text:style-name="T13">分</text:span></text:p>
            <text:p text:style-name="P37">提供現場、電話、網路及其他方式（如PDA等）。</text:p>
            <text:p text:style-name="P47"><text:span text:style-name="T13">20-40</text:span><text:span text:style-name="T13">分</text:span></text:p>
            <text:p text:style-name="P37">提供現場、電話及網路查詢。</text:p>
            <text:p text:style-name="P47"><text:span text:style-name="T13">1-20</text:span><text:span text:style-name="T13">分</text:span></text:p>
            <text:p text:style-name="P151">提供現場查詢。</text:p>
          </table:table-cell>
          <table:table-cell table:style-name="表格2.D2" office:value-type="string">
            <text:p text:style-name="P75"><text:span text:style-name="T41">※</text:span><text:span text:style-name="T13">案件查詢除提供多元管道，方便民眾使用外，亦應注意查詢回應處理時效。</text:span></text:p>
            <text:p text:style-name="P73"/>
          </table:table-cell>
        </table:table-row>
        <table:table-row table:style-name="表格2.4">
          <table:table-cell table:style-name="表格2.A2" office:value-type="string">
            <text:p text:style-name="P47"><text:span text:style-name="T33">案件處理流程</text:span><text:span text:style-name="T33">主動</text:span><text:span text:style-name="T33">回應</text:span><text:span text:style-name="T33">程度</text:span><text:span text:style-name="T33">（</text:span><text:span text:style-name="T33">100</text:span><text:span text:style-name="T33">分）</text:span></text:p>
          </table:table-cell>
          <table:table-cell table:style-name="表格2.A2" office:value-type="string">
            <text:p text:style-name="P37">提供案件主動通知及確認功能</text:p>
            <text:p text:style-name="P47"><text:span text:style-name="T13">（</text:span><text:span text:style-name="T13">100</text:span><text:span text:style-name="T13">分）</text:span></text:p>
          </table:table-cell>
          <table:table-cell table:style-name="表格2.A2" office:value-type="string">
            <text:p text:style-name="P47"><text:span text:style-name="T13">60-100</text:span><text:span text:style-name="T13">分</text:span></text:p>
            <text:p text:style-name="P47"><text:span text:style-name="T13">機關</text:span><text:span text:style-name="T13">受理案件</text:span><text:span text:style-name="T13">後</text:span><text:span text:style-name="T13">提供申請人收件確認訊息</text:span><text:span text:style-name="T13">；且處理案件超過標準作業時間主動告知申請人</text:span><text:span text:style-name="T13">。</text:span></text:p>
            <text:p text:style-name="P47"><text:span text:style-name="T13">1-60</text:span><text:span text:style-name="T13">分</text:span></text:p>
            <text:p text:style-name="P47"><text:span text:style-name="T13">機關</text:span><text:span text:style-name="T13">受理案件</text:span><text:span text:style-name="T13">後</text:span><text:span text:style-name="T13">提供申請人收件確認訊息</text:span><text:span text:style-name="T13">。</text:span></text:p>
          </table:table-cell>
          <table:table-cell table:style-name="表格2.D2" office:value-type="string">
            <text:p text:style-name="P75"><text:span text:style-name="T41">※</text:span><text:span text:style-name="T4">由考核人員進行實地檢測，必要時得請承辦單位提供相關資料</text:span><text:span text:style-name="T13">。</text:span></text:p>
          </table:table-cell>
        </table:table-row>
        <table:table-row table:style-name="表格2.11">
          <table:table-cell table:style-name="表格2.A2" table:number-rows-spanned="2" office:value-type="string">
            <text:p text:style-name="P20">機關服務滿意度</text:p>
            <text:p text:style-name="P47"><text:span text:style-name="T33">（</text:span><text:span text:style-name="T33">70</text:span><text:span text:style-name="T33">分）</text:span></text:p>
          </table:table-cell>
          <table:table-cell table:style-name="表格2.A2" office:value-type="string">
            <text:p text:style-name="P47"><text:span text:style-name="T13">服務滿意度趨勢分析</text:span><text:span text:style-name="T13">及檢討</text:span><text:span text:style-name="T13">（</text:span><text:span text:style-name="T13">40</text:span><text:span text:style-name="T13">分）</text:span></text:p>
          </table:table-cell>
          <table:table-cell table:style-name="表格2.A2" office:value-type="string">
            <text:p text:style-name="P53"><text:span text:style-name="T55">30</text:span><text:span text:style-name="T57">～</text:span><text:span text:style-name="T55">40分</text:span></text:p>
            <text:p text:style-name="P53"><text:span text:style-name="T55">每</text:span><text:span text:style-name="T55">年辦理</text:span><text:span text:style-name="T55">服務滿意度趨勢分析</text:span><text:span text:style-name="T55">2</text:span><text:span text:style-name="T55">次</text:span><text:span text:style-name="T55">以上</text:span><text:span text:style-name="T55">，並提出改善服務措施</text:span><text:span text:style-name="T55">，且有執行績效</text:span><text:span text:style-name="T55">。</text:span></text:p>
            <text:p text:style-name="P53"><text:span text:style-name="T55">20</text:span><text:span text:style-name="T57">～</text:span><text:span text:style-name="T55">30分</text:span></text:p>
            <text:p text:style-name="P53"><text:span text:style-name="T55">每年進行服務滿意度趨勢分析1次，並提出改善服務措施</text:span><text:span text:style-name="T55">，且有執行績效</text:span><text:span text:style-name="T55">。</text:span></text:p>
            <text:p text:style-name="P53"><text:span text:style-name="T57">1～</text:span><text:span text:style-name="T55">20分</text:span></text:p>
            <text:p text:style-name="P47"><text:span text:style-name="T55">未進行</text:span><text:span text:style-name="T55">服務滿意度趨勢分析</text:span><text:span text:style-name="T55">，改以自我檢討方式，</text:span><text:span text:style-name="T55">提出改善服務措施</text:span><text:span text:style-name="T55">，且有執行績效。</text:span></text:p>
          </table:table-cell>
          <table:table-cell table:style-name="表格2.D2" office:value-type="string">
            <text:p text:style-name="P75"><text:span text:style-name="T41">※</text:span><text:span text:style-name="T13">評分重點：</text:span></text:p>
            <text:p text:style-name="P99"><text:span text:style-name="T13">1.服務滿意度趨勢分析的基礎，來自有效地設計及執行滿意度調查，機關應重視調查的</text:span><text:span text:style-name="T13">信度及效度，包括抽樣方法、樣本數代表性、調查結果的分析等</text:span><text:span text:style-name="T13">。</text:span></text:p>
            <text:p text:style-name="P110">2.趨勢分析不僅只是分析及繪製趨勢圖，更強調檢討改善措施及其執行績效。</text:p>
          </table:table-cell>
        </table:table-row>
        <table:table-row table:style-name="表格2.12">
          <table:covered-table-cell/>
          <table:table-cell table:style-name="表格2.A2" office:value-type="string">
            <text:p text:style-name="P37">服務滿意度成長率</text:p>
            <text:p text:style-name="P47"><text:span text:style-name="T13">（</text:span><text:span text:style-name="T13">30</text:span><text:span text:style-name="T13">分）</text:span></text:p>
          </table:table-cell>
          <table:table-cell table:style-name="表格2.A2" office:value-type="string">
            <text:p text:style-name="P5">分數級距對照表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0">得分</text:p>
                </table:table-cell>
                <table:table-cell table:style-name="表格3.A1" office:value-type="string">
                  <text:p text:style-name="P60">服務滿意度</text:p>
                  <text:p text:style-name="P60">成長率</text:p>
                </table:table-cell>
                <table:table-cell table:style-name="表格3.C1" office:value-type="string">
                  <text:p text:style-name="P60">級距標準</text:p>
                </table:table-cell>
              </table:table-row>
              <table:table-row table:style-name="表格3.2">
                <table:table-cell table:style-name="表格3.A1" office:value-type="string">
                  <text:p text:style-name="P65">27～30</text:p>
                  <text:p text:style-name="P65">分</text:p>
                </table:table-cell>
                <table:table-cell table:style-name="表格3.A1" office:value-type="string">
                  <text:p text:style-name="P60">3﹪以上</text:p>
                  <text:p text:style-name="P60">2.5﹪以上</text:p>
                  <text:p text:style-name="P60">2﹪以上</text:p>
                  <text:p text:style-name="P60">1.5﹪以上</text:p>
                </table:table-cell>
                <table:table-cell table:style-name="表格3.C1" office:value-type="string">
                  <text:p text:style-name="P54"><text:span text:style-name="T58">60</text:span><text:span text:style-name="T57">～</text:span><text:span text:style-name="T58">70﹪</text:span></text:p>
                  <text:p text:style-name="P54"><text:span text:style-name="T58">71</text:span><text:span text:style-name="T57">～</text:span><text:span text:style-name="T58">80﹪</text:span></text:p>
                  <text:p text:style-name="P54"><text:span text:style-name="T58">81</text:span><text:span text:style-name="T57">～</text:span><text:span text:style-name="T58">90﹪</text:span></text:p>
                  <text:p text:style-name="P54"><text:span text:style-name="T58">91</text:span><text:span text:style-name="T57">～</text:span><text:span text:style-name="T58">99﹪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65">21～27</text:p>
                  <text:p text:style-name="P65">分</text:p>
                </table:table-cell>
                <table:table-cell table:style-name="表格3.B3" office:value-type="string">
                  <text:p text:style-name="P60">2.5﹪以上</text:p>
                  <text:p text:style-name="P60">2﹪以上</text:p>
                  <text:p text:style-name="P60">1.5﹪以上</text:p>
                  <text:p text:style-name="P60">1﹪以上</text:p>
                </table:table-cell>
                <table:table-cell table:style-name="表格3.C3" office:value-type="string">
                  <text:p text:style-name="P54"><text:span text:style-name="T58">60</text:span><text:span text:style-name="T57">～</text:span><text:span text:style-name="T58">70﹪</text:span></text:p>
                  <text:p text:style-name="P54"><text:span text:style-name="T58">71</text:span><text:span text:style-name="T57">～</text:span><text:span text:style-name="T58">80﹪</text:span></text:p>
                  <text:p text:style-name="P54"><text:span text:style-name="T58">81</text:span><text:span text:style-name="T57">～</text:span><text:span text:style-name="T58">90﹪</text:span></text:p>
                  <text:p text:style-name="P54"><text:span text:style-name="T58">91</text:span><text:span text:style-name="T57">～</text:span><text:span text:style-name="T58">99﹪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5">15～21</text:p>
                  <text:p text:style-name="P65">分</text:p>
                </table:table-cell>
                <table:table-cell table:style-name="表格3.A1" office:value-type="string">
                  <text:p text:style-name="P60">2﹪以上</text:p>
                  <text:p text:style-name="P60">1.5﹪以上</text:p>
                  <text:p text:style-name="P60">1﹪以上</text:p>
                  <text:p text:style-name="P60">0.5﹪以上</text:p>
                </table:table-cell>
                <table:table-cell table:style-name="表格3.C1" office:value-type="string">
                  <text:p text:style-name="P54"><text:span text:style-name="T58">60</text:span><text:span text:style-name="T57">～</text:span><text:span text:style-name="T58">70﹪</text:span></text:p>
                  <text:p text:style-name="P54"><text:span text:style-name="T58">71</text:span><text:span text:style-name="T57">～</text:span><text:span text:style-name="T58">80﹪</text:span></text:p>
                  <text:p text:style-name="P54"><text:span text:style-name="T58">81</text:span><text:span text:style-name="T57">～</text:span><text:span text:style-name="T58">90﹪</text:span></text:p>
                  <text:p text:style-name="P54"><text:span text:style-name="T58">91</text:span><text:span text:style-name="T57">～</text:span><text:span text:style-name="T58">99﹪</text:span></text:p>
                </table:table-cell>
              </table:table-row>
              <table:table-row table:style-name="表格3.5">
                <table:table-cell table:style-name="表格3.A1" office:value-type="string">
                  <text:p text:style-name="P54"><text:span text:style-name="T58">1</text:span><text:span text:style-name="T57">～</text:span><text:span text:style-name="T58">15</text:span></text:p>
                  <text:p text:style-name="P60">分</text:p>
                </table:table-cell>
                <table:table-cell table:style-name="表格3.A1" office:value-type="string">
                  <text:p text:style-name="P60">0％</text:p>
                  <text:p text:style-name="P63"><text:span text:style-name="T41">(</text:span><text:span text:style-name="T13">持平</text:span><text:span text:style-name="T41">)</text:span></text:p>
                </table:table-cell>
                <table:table-cell table:style-name="表格3.C1" office:value-type="string">
                  <text:p text:style-name="P54"><text:span text:style-name="T58">60</text:span><text:span text:style-name="T57">～</text:span><text:span text:style-name="T58">70﹪</text:span></text:p>
                  <text:p text:style-name="P54"><text:span text:style-name="T58">71</text:span><text:span text:style-name="T57">～</text:span><text:span text:style-name="T58">80﹪</text:span></text:p>
                  <text:p text:style-name="P54"><text:span text:style-name="T58">81</text:span><text:span text:style-name="T57">～9</text:span><text:span text:style-name="T58">0﹪</text:span></text:p>
                  <text:p text:style-name="P54"><text:span text:style-name="T58">91</text:span><text:span text:style-name="T57">～</text:span><text:span text:style-name="T58">99﹪</text:span></text:p>
                </table:table-cell>
              </table:table-row>
              <table:table-row table:style-name="表格3.5">
                <table:table-cell table:style-name="表格3.C1" table:number-columns-spanned="3" office:value-type="string">
                  <text:p text:style-name="P115">◎本項「級距標準」定義：上年度平均服務滿意度。</text:p>
                </table:table-cell>
                <table:covered-table-cell/>
                <table:covered-table-cell/>
              </table:table-row>
            </table:table>
            <text:p text:style-name="P37"/>
          </table:table-cell>
          <table:table-cell table:style-name="表格2.D2" office:value-type="string">
            <text:p text:style-name="P75"><text:span text:style-name="T41">※</text:span><text:span text:style-name="T13">服務滿意度成長率計算式：</text:span><text:span text:style-name="T13">（</text:span><text:span text:style-name="T13">本次考核時</text:span><text:span text:style-name="T13">服務滿意度</text:span><text:span text:style-name="T41">-</text:span><text:span text:style-name="T13">上次考核時</text:span><text:span text:style-name="T13">服務滿意度）</text:span><text:span text:style-name="T41">/</text:span><text:span text:style-name="T13">上次考核時</text:span><text:span text:style-name="T13">服務滿意度＊100％。</text:span></text:p>
            <text:p text:style-name="P75"><text:span text:style-name="T41">※</text:span><text:span text:style-name="T13">機關上年度服務滿意度如已達100﹪，本項分數以滿分計算。</text:span></text:p>
            <text:p text:style-name="P75"><text:span text:style-name="T41">※</text:span><text:span text:style-name="T13">若考核時，尚未辦理民眾滿意度調查，本項分數則併入「</text:span><text:span text:style-name="T13">服務滿意度趨勢分析</text:span><text:span text:style-name="T13">及檢討」計算。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47"><text:span text:style-name="T47">民眾意見</text:span><text:span text:style-name="T47">回應與改善程度</text:span></text:p>
            <text:p text:style-name="P47"><text:span text:style-name="T49">（</text:span><text:span text:style-name="T49">80</text:span><text:span text:style-name="T49">分）</text:span></text:p>
          </table:table-cell>
          <table:table-cell table:style-name="表格2.A2" office:value-type="string">
            <text:p text:style-name="P47"><text:span text:style-name="T13">設有民眾意見處理機制（</text:span><text:span text:style-name="T13">50</text:span><text:span text:style-name="T13">分）</text:span></text:p>
          </table:table-cell>
          <table:table-cell table:style-name="表格2.A2" office:value-type="string">
            <text:p text:style-name="P47"><text:span text:style-name="T13">45-50</text:span><text:span text:style-name="T13">分</text:span></text:p>
            <text:p text:style-name="P47"><text:span text:style-name="T13">訂</text:span><text:span text:style-name="T13">定</text:span><text:span text:style-name="T13">民眾意見</text:span><text:span text:style-name="T13">（含新聞輿情）處理</text:span><text:span text:style-name="T13">機制</text:span><text:span text:style-name="T13">及</text:span><text:span text:style-name="T13">標準作業程序，且定期進行演練</text:span><text:span text:style-name="T13">及檢討</text:span><text:span text:style-name="T13">，並提供協談諮商服務。</text:span></text:p>
            <text:p text:style-name="P47"><text:span text:style-name="T13">40-45</text:span><text:span text:style-name="T13">分</text:span></text:p>
            <text:p text:style-name="P47"><text:span text:style-name="T13">訂</text:span><text:span text:style-name="T13">定</text:span><text:span text:style-name="T13">民眾意見</text:span><text:span text:style-name="T13">（含新聞輿情）處理</text:span><text:span text:style-name="T13">機制</text:span><text:span text:style-name="T13">及</text:span><text:span text:style-name="T13">標準作業程序，且定期進行演練</text:span><text:span text:style-name="T13">及檢討</text:span><text:span text:style-name="T13">。</text:span></text:p>
            <text:p text:style-name="P47"><text:span text:style-name="T13">1</text:span><text:span text:style-name="T13">-40</text:span><text:span text:style-name="T13">分</text:span></text:p>
            <text:p text:style-name="P47"><text:span text:style-name="T13">訂</text:span><text:span text:style-name="T13">定</text:span><text:span text:style-name="T13">民眾意見</text:span><text:span text:style-name="T13">（含新聞輿情）處理</text:span><text:span text:style-name="T13">機制</text:span><text:span text:style-name="T13">及</text:span><text:span text:style-name="T13">標準作業程序。</text:span></text:p>
          </table:table-cell>
          <table:table-cell table:style-name="表格2.D2" office:value-type="string">
            <text:p text:style-name="P75"><text:span text:style-name="T41">※</text:span><text:span text:style-name="T13">評分重點：</text:span></text:p>
            <text:p text:style-name="P111"><text:span text:style-name="T13">1.民眾意見處理包括對於民眾提出之建議、抱怨與新聞輿情的回應；並強調相關意見應</text:span><text:span text:style-name="T13">進行系統性的分析及評估，進而產出新的服務措施</text:span><text:span text:style-name="T13">。</text:span></text:p>
            <text:p text:style-name="P111"><text:span text:style-name="T13">2.民眾意見及抱怨來源，區分為「現場」及「</text:span><text:span text:style-name="T13">非現場</text:span><text:span text:style-name="T13">」（如</text:span><text:span text:style-name="T13">透過電話、網路、</text:span><text:span text:style-name="T13">電子郵件、</text:span><text:span text:style-name="T13">書面</text:span><text:span text:style-name="T13">、媒體</text:span><text:span text:style-name="T13">等方式</text:span><text:span text:style-name="T13">）2類</text:span><text:span text:style-name="T13">。</text:span><text:span text:style-name="T13">完善的處理機制應包括案件後續的追蹤處理。</text:span></text:p>
            <text:p text:style-name="P111"><text:span text:style-name="T13">3.應定期檢討、改善及修正</text:span><text:span text:style-name="T13">民眾意見</text:span><text:span text:style-name="T13">處理</text:span><text:span text:style-name="T13">機制</text:span><text:span text:style-name="T13">（含新聞輿論回應機制）。</text:span></text:p>
            <text:p text:style-name="P75"><text:span text:style-name="T41">※</text:span><text:span text:style-name="T4">由考核人員進行實地檢測，必要時得請承辦單位提供相關資料</text:span><text:span text:style-name="T13">。</text:span></text:p>
          </table:table-cell>
        </table:table-row>
        <table:table-row table:style-name="表格2.14">
          <table:covered-table-cell/>
          <table:table-cell table:style-name="表格2.A2" office:value-type="string">
            <text:p text:style-name="P47"><text:span text:style-name="T13">民眾意見處理滿意度</text:span><text:span text:style-name="T13">成長率</text:span><text:span text:style-name="T13">（</text:span><text:span text:style-name="T13">30</text:span><text:span text:style-name="T13">分）</text:span></text:p>
          </table:table-cell>
          <table:table-cell table:style-name="表格2.A2" office:value-type="string">
            <text:p text:style-name="P55">分數級距對照表：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61">得分</text:p>
                </table:table-cell>
                <table:table-cell table:style-name="表格4.A1" office:value-type="string">
                  <text:p text:style-name="P61">意見處理意度</text:p>
                  <text:p text:style-name="P61">成長率</text:p>
                </table:table-cell>
                <table:table-cell table:style-name="表格4.C1" office:value-type="string">
                  <text:p text:style-name="P61">級距標準</text:p>
                </table:table-cell>
              </table:table-row>
              <table:table-row table:style-name="表格4.2">
                <table:table-cell table:style-name="表格4.A1" office:value-type="string">
                  <text:p text:style-name="P65">27～30</text:p>
                  <text:p text:style-name="P65">分</text:p>
                </table:table-cell>
                <table:table-cell table:style-name="表格4.A1" office:value-type="string">
                  <text:p text:style-name="P61">3﹪以上</text:p>
                  <text:p text:style-name="P61">2.5﹪以上</text:p>
                  <text:p text:style-name="P61">2﹪以上</text:p>
                  <text:p text:style-name="P61">1.5﹪以上</text:p>
                </table:table-cell>
                <table:table-cell table:style-name="表格4.C1" office:value-type="string">
                  <text:p text:style-name="P45"><text:span text:style-name="T58">60</text:span><text:span text:style-name="T57">～</text:span><text:span text:style-name="T58">70﹪</text:span></text:p>
                  <text:p text:style-name="P45"><text:span text:style-name="T58">71</text:span><text:span text:style-name="T57">～</text:span><text:span text:style-name="T58">80﹪</text:span></text:p>
                  <text:p text:style-name="P45"><text:span text:style-name="T58">81</text:span><text:span text:style-name="T57">～</text:span><text:span text:style-name="T58">90﹪</text:span></text:p>
                  <text:p text:style-name="P45"><text:span text:style-name="T58">91</text:span><text:span text:style-name="T57">～</text:span><text:span text:style-name="T58">99﹪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65">21～27</text:p>
                  <text:p text:style-name="P65">分</text:p>
                </table:table-cell>
                <table:table-cell table:style-name="表格4.B3" office:value-type="string">
                  <text:p text:style-name="P61">2.5﹪以上</text:p>
                  <text:p text:style-name="P61">2﹪以上</text:p>
                  <text:p text:style-name="P61">1.5﹪以上</text:p>
                  <text:p text:style-name="P61">1﹪以上</text:p>
                </table:table-cell>
                <table:table-cell table:style-name="表格4.C3" office:value-type="string">
                  <text:p text:style-name="P45"><text:span text:style-name="T58">60</text:span><text:span text:style-name="T57">～</text:span><text:span text:style-name="T58">70﹪</text:span></text:p>
                  <text:p text:style-name="P45"><text:span text:style-name="T58">71</text:span><text:span text:style-name="T57">～</text:span><text:span text:style-name="T58">80﹪</text:span></text:p>
                  <text:p text:style-name="P45"><text:span text:style-name="T58">81</text:span><text:span text:style-name="T57">～</text:span><text:span text:style-name="T58">90﹪</text:span></text:p>
                  <text:p text:style-name="P45"><text:span text:style-name="T58">91</text:span><text:span text:style-name="T57">～</text:span><text:span text:style-name="T58">99﹪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65">15～21</text:p>
                  <text:p text:style-name="P60">分</text:p>
                </table:table-cell>
                <table:table-cell table:style-name="表格4.A1" office:value-type="string">
                  <text:p text:style-name="P61">2﹪以上</text:p>
                  <text:p text:style-name="P61">1.5﹪以上</text:p>
                  <text:p text:style-name="P61">1﹪以上</text:p>
                  <text:p text:style-name="P61">0.5﹪以上</text:p>
                </table:table-cell>
                <table:table-cell table:style-name="表格4.C1" office:value-type="string">
                  <text:p text:style-name="P45"><text:span text:style-name="T58">60</text:span><text:span text:style-name="T57">～</text:span><text:span text:style-name="T58">70﹪</text:span></text:p>
                  <text:p text:style-name="P45"><text:span text:style-name="T58">71</text:span><text:span text:style-name="T57">～</text:span><text:span text:style-name="T58">80﹪</text:span></text:p>
                  <text:p text:style-name="P45"><text:span text:style-name="T58">81</text:span><text:span text:style-name="T57">～</text:span><text:span text:style-name="T58">90﹪</text:span></text:p>
                  <text:p text:style-name="P45"><text:span text:style-name="T58">91</text:span><text:span text:style-name="T57">～</text:span><text:span text:style-name="T58">99﹪</text:span></text:p>
                </table:table-cell>
              </table:table-row>
              <table:table-row table:style-name="表格4.5">
                <table:table-cell table:style-name="表格4.A1" office:value-type="string">
                  <text:p text:style-name="P54"><text:span text:style-name="T58">1</text:span><text:span text:style-name="T57">～</text:span><text:span text:style-name="T58">15</text:span></text:p>
                  <text:p text:style-name="P60">分</text:p>
                </table:table-cell>
                <table:table-cell table:style-name="表格4.A1" office:value-type="string">
                  <text:p text:style-name="P61">0％</text:p>
                  <text:p text:style-name="P64"><text:span text:style-name="T41">(</text:span><text:span text:style-name="T13">持平</text:span><text:span text:style-name="T41">)</text:span></text:p>
                </table:table-cell>
                <table:table-cell table:style-name="表格4.C1" office:value-type="string">
                  <text:p text:style-name="P45"><text:span text:style-name="T58">60</text:span><text:span text:style-name="T57">～</text:span><text:span text:style-name="T58">70﹪</text:span></text:p>
                  <text:p text:style-name="P45"><text:span text:style-name="T58">71</text:span><text:span text:style-name="T57">～</text:span><text:span text:style-name="T58">80﹪</text:span></text:p>
                  <text:p text:style-name="P45"><text:span text:style-name="T58">81</text:span><text:span text:style-name="T57">～</text:span><text:span text:style-name="T58">90﹪</text:span></text:p>
                  <text:p text:style-name="P45"><text:span text:style-name="T58">91</text:span><text:span text:style-name="T57">～</text:span><text:span text:style-name="T58">99﹪</text:span></text:p>
                </table:table-cell>
              </table:table-row>
              <table:table-row table:style-name="表格4.5">
                <table:table-cell table:style-name="表格4.C1" table:number-columns-spanned="3" office:value-type="string">
                  <text:p text:style-name="P116">◎本項「級距標準」定義：上年度民眾意見處理平均滿意度。</text:p>
                </table:table-cell>
                <table:covered-table-cell/>
                <table:covered-table-cell/>
              </table:table-row>
            </table:table>
            <text:p text:style-name="P37"/>
          </table:table-cell>
          <table:table-cell table:style-name="表格2.D2" office:value-type="string">
            <text:p text:style-name="P119"><text:span text:style-name="T41">※</text:span><text:span text:style-name="T13">意見處理滿意度成長率計算式：</text:span><text:span text:style-name="T13">（</text:span><text:span text:style-name="T13">本次考核時意見及</text:span><text:span text:style-name="T13">抱怨處理平均滿意度</text:span><text:span text:style-name="T41">-</text:span><text:span text:style-name="T13">上次考核時意見及</text:span><text:span text:style-name="T13">抱怨處理平均滿意度）</text:span><text:span text:style-name="T41">/</text:span><text:span text:style-name="T13">上次考核時意見及</text:span><text:span text:style-name="T13">抱怨處理平均滿意度＊100％。</text:span></text:p>
            <text:p text:style-name="P75"><text:span text:style-name="T41">※</text:span><text:span text:style-name="T13">機關上年度民眾意見及抱怨處理滿意度如已達100﹪，本項分數以滿分計算。</text:span></text:p>
            <text:p text:style-name="P73"/>
          </table:table-cell>
        </table:table-row>
        <text:soft-page-break/>
        <table:table-row table:style-name="表格2.4">
          <table:table-cell table:style-name="表格2.A2" table:number-rows-spanned="2" office:value-type="string">
            <text:p text:style-name="P48"><text:span text:style-name="T37">公開法令</text:span><text:span text:style-name="T37">、</text:span><text:span text:style-name="T37">政策</text:span><text:span text:style-name="T37">及服務</text:span><text:span text:style-name="T37">資訊</text:span><text:span text:style-name="T37">程度</text:span></text:p>
            <text:p text:style-name="P48"><text:span text:style-name="T37">（</text:span><text:span text:style-name="T37">40</text:span><text:span text:style-name="T37">分）</text:span></text:p>
          </table:table-cell>
          <table:table-cell table:style-name="表格2.A2" office:value-type="string">
            <text:p text:style-name="P37">依據「政府資訊公開法」第7條主動公開相關資訊於網站（頁）</text:p>
            <text:p text:style-name="P37">比例（30分）</text:p>
          </table:table-cell>
          <table:table-cell table:style-name="表格2.A2" office:value-type="string">
            <text:p text:style-name="P73">27-30分</text:p>
            <text:p text:style-name="P73">應公開且已公開資訊比例達</text:p>
            <text:p text:style-name="P75"><text:span text:style-name="T13">100</text:span><text:span text:style-name="T13">％</text:span><text:span text:style-name="T13">以上，並於網站（頁）設</text:span></text:p>
            <text:p text:style-name="P75"><text:span text:style-name="T13">置「主動公開資訊」專區</text:span><text:span text:style-name="T13">。</text:span></text:p>
            <text:p text:style-name="P73">21-27分</text:p>
            <text:p text:style-name="P75"><text:span text:style-name="T13">應公開且已公開資訊比例達</text:span><text:span text:style-name="T13">95</text:span></text:p>
            <text:p text:style-name="P75"><text:span text:style-name="T13">％</text:span><text:span text:style-name="T13">以上，並於網站（頁）設置</text:span></text:p>
            <text:p text:style-name="P75"><text:span text:style-name="T13">「主動公開資訊」專區</text:span><text:span text:style-name="T13">。</text:span></text:p>
            <text:p text:style-name="P73">1-21分</text:p>
            <text:p text:style-name="P75"><text:span text:style-name="T13">應公開且已公開資訊比例達</text:span><text:span text:style-name="T13">90</text:span></text:p>
            <text:p text:style-name="P75"><text:span text:style-name="T13">％</text:span><text:span text:style-name="T13">以上，並於網站（頁）設置</text:span></text:p>
            <text:p text:style-name="P75"><text:span text:style-name="T13">「主動公開資訊」專區</text:span><text:span text:style-name="T13">。</text:span></text:p>
          </table:table-cell>
          <table:table-cell table:style-name="表格2.D1" office:value-type="string">
            <text:p text:style-name="P75"><text:span text:style-name="T41">※</text:span><text:span text:style-name="T13">評分重點：</text:span></text:p>
            <text:p text:style-name="P75"><text:span text:style-name="T13">1.本項應</text:span><text:span text:style-name="T13">公開資訊項目，係以「政府資訊公開法」第7條所定應主動公開之政府資訊為主。</text:span></text:p>
            <text:p text:style-name="P75"><text:span text:style-name="T13">2.</text:span><text:span text:style-name="T13">公開方式</text:span><text:span text:style-name="T13">以</text:span><text:span text:style-name="T13">登載機關網站</text:span><text:span text:style-name="T13">（頁）為主；應設置「主動公開資訊」專區。</text:span></text:p>
            <text:p text:style-name="P75"><text:span text:style-name="T41">※</text:span><text:span text:style-name="T13">計算式：（已主動公開資訊項目數</text:span><text:span text:style-name="T41">/</text:span><text:span text:style-name="T13">應主動公開資訊項目總數）＊100％。</text:span></text:p>
            <text:p text:style-name="P78">※由考核人員就機關網站進行檢測，必要時得會同資訊人員進行考核，並請承辦單位提供相關資料。</text:p>
            <text:p text:style-name="P78"/>
          </table:table-cell>
        </table:table-row>
        <table:table-row table:style-name="表格2.4">
          <table:covered-table-cell/>
          <table:table-cell table:style-name="表格2.A2" office:value-type="string">
            <text:p text:style-name="P47"><text:span text:style-name="T13">服務措施及出版品</text:span><text:span text:style-name="T13">資訊周知度</text:span></text:p>
            <text:p text:style-name="P47"><text:span text:style-name="T13">（</text:span><text:span text:style-name="T13">1</text:span><text:span text:style-name="T13">0分）</text:span></text:p>
          </table:table-cell>
          <table:table-cell table:style-name="表格2.A2" office:value-type="string">
            <text:p text:style-name="P75"><text:span text:style-name="T13">8-10</text:span><text:span text:style-name="T13">分</text:span></text:p>
            <text:p text:style-name="P120">公開服務措施、FAQ、機關活</text:p>
            <text:p text:style-name="P120">動、文宣品、出版品，另其他</text:p>
            <text:p text:style-name="P121"><text:span text:style-name="T13">重要資訊</text:span><text:span text:style-name="T13">1</text:span><text:span text:style-name="T13">種以上。</text:span></text:p>
            <text:p text:style-name="P75"><text:span text:style-name="T13">5-8</text:span><text:span text:style-name="T13">分</text:span></text:p>
            <text:p text:style-name="P120">公開服務措施、FAQ、機關活</text:p>
            <text:p text:style-name="P120">動、文宣品、出版品。</text:p>
            <text:p text:style-name="P75"><text:span text:style-name="T13">1-</text:span><text:span text:style-name="T13">5</text:span><text:span text:style-name="T13">分</text:span></text:p>
            <text:p text:style-name="P73">公開服務措施、FAQ、機關活</text:p>
            <text:p text:style-name="P73">動、文宣品。</text:p>
          </table:table-cell>
          <table:table-cell table:style-name="表格2.D2" office:value-type="string">
            <text:p text:style-name="P121"><text:span text:style-name="T41">※</text:span><text:span text:style-name="T13">評分重點：</text:span></text:p>
            <text:p text:style-name="P111"><text:span text:style-name="T13">1.</text:span><text:span text:style-name="T13">公開方式</text:span><text:span text:style-name="T13">以</text:span><text:span text:style-name="T13">登載機關網站</text:span><text:span text:style-name="T13">（頁）為主</text:span><text:span text:style-name="T13">。</text:span></text:p>
            <text:p text:style-name="P37">2.公開出版品應注意著作權相關規定。</text:p>
            <text:p text:style-name="P78">※由考核人員就機關網站進行檢測，必要時得請承辦單位提供相關資料。</text:p>
          </table:table-cell>
        </table:table-row>
        <text:soft-page-break/>
        <table:table-row table:style-name="表格2.17">
          <table:table-cell table:style-name="表格2.A2" table:number-rows-spanned="2" office:value-type="string">
            <text:p text:style-name="P47"><text:span text:style-name="T33">資訊</text:span><text:span text:style-name="T33">服務</text:span><text:span text:style-name="T33">正確程度</text:span></text:p>
            <text:p text:style-name="P47"><text:span text:style-name="T33">（</text:span><text:span text:style-name="T33">50</text:span><text:span text:style-name="T33">分）</text:span></text:p>
          </table:table-cell>
          <table:table-cell table:style-name="表格2.A2" office:value-type="string">
            <text:p text:style-name="P47"><text:span text:style-name="T13">資訊</text:span><text:span text:style-name="T13">內容正確度</text:span><text:span text:style-name="T13">（</text:span><text:span text:style-name="T13">30</text:span><text:span text:style-name="T13">分）</text:span></text:p>
          </table:table-cell>
          <table:table-cell table:style-name="表格2.A2" office:value-type="string">
            <text:p text:style-name="P123"><text:span text:style-name="T4">27-30</text:span><text:span text:style-name="T4">分</text:span><text:span text:style-name="T4"> </text:span></text:p>
            <text:p text:style-name="P123"><text:span text:style-name="T4">訂有網站（頁）資料定期更新規定並確實執行，且資訊內容抽測正確件數達</text:span><text:span text:style-name="T4">14</text:span><text:span text:style-name="T4">件以上。</text:span><text:span text:style-name="T4"> </text:span></text:p>
            <text:p text:style-name="P123"><text:span text:style-name="T4">21-27</text:span><text:span text:style-name="T4">分</text:span><text:span text:style-name="T4"> </text:span></text:p>
            <text:p text:style-name="P47"><text:span text:style-name="T4">訂有網站（頁）資料定期更新規定並確實執行，且資訊內容抽測正確件數達</text:span><text:span text:style-name="T4">13</text:span><text:span text:style-name="T4">件。</text:span><text:span text:style-name="T4"> </text:span></text:p>
            <text:p text:style-name="P47"><text:span text:style-name="T4">1-21</text:span><text:span text:style-name="T4">分</text:span><text:span text:style-name="T4"> </text:span></text:p>
            <text:p text:style-name="P78">訂有網站（頁）資料定期更新</text:p>
            <text:p text:style-name="P78">規定並確實執行，且資訊內容</text:p>
            <text:p text:style-name="P75"><text:span text:style-name="T4">抽測正確件數達</text:span><text:span text:style-name="T4">12</text:span><text:span text:style-name="T4">件。</text:span></text:p>
          </table:table-cell>
          <table:table-cell table:style-name="表格2.D2" office:value-type="string">
            <text:p text:style-name="P75"><text:span text:style-name="T41">※</text:span><text:span text:style-name="T13">評分重點：</text:span></text:p>
            <text:p text:style-name="P110">1.資訊內容正確度係指無明顯錯誤及過期資訊，強調機關應積極維護網站（頁）資訊，以確保公佈資訊的正確性。</text:p>
            <text:p text:style-name="P110">2.機關應訂定網站（頁）資料定期更新規定（含標準作業程序），並據以執行。</text:p>
            <text:p text:style-name="P110">3.實地評審時除檢視定期更新規定外，更著重資料內容檢測正確情形。</text:p>
            <text:p text:style-name="P78">※由考核人員就機關網站進行檢測，必要時得會同資訊人員進行考核。</text:p>
            <text:p text:style-name="P78"/>
          </table:table-cell>
        </table:table-row>
        <table:table-row table:style-name="表格2.17">
          <table:covered-table-cell/>
          <table:table-cell table:style-name="表格2.A2" office:value-type="string">
            <text:p text:style-name="P47"><text:span text:style-name="T4">資訊連結</text:span><text:span text:style-name="T4">正確</text:span><text:span text:style-name="T4">度</text:span><text:span text:style-name="T4">（</text:span><text:span text:style-name="T4">20</text:span><text:span text:style-name="T4">分）</text:span></text:p>
          </table:table-cell>
          <table:table-cell table:style-name="表格2.A2" office:value-type="string">
            <text:p text:style-name="P47"><text:span text:style-name="T4">18-20</text:span><text:span text:style-name="T4">分</text:span></text:p>
            <text:p text:style-name="P14">網站（頁）資訊連結正確件數</text:p>
            <text:p text:style-name="P47"><text:span text:style-name="T4">達14件以上</text:span><text:span text:style-name="T4">。</text:span></text:p>
            <text:p text:style-name="P14">12-18分</text:p>
            <text:p text:style-name="P14">網站（頁）資訊連結正確件數</text:p>
            <text:p text:style-name="P47"><text:span text:style-name="T4">達13件</text:span><text:span text:style-name="T4">。</text:span></text:p>
            <text:p text:style-name="P14">1-12分</text:p>
            <text:p text:style-name="P14">網站（頁）資訊連結正確件數</text:p>
            <text:p text:style-name="P47"><text:span text:style-name="T4">達12件</text:span><text:span text:style-name="T4">。</text:span></text:p>
          </table:table-cell>
          <table:table-cell table:style-name="表格2.D2" office:value-type="string">
            <text:p text:style-name="P105"><text:span text:style-name="T41">※</text:span><text:span text:style-name="T13">評分重點：</text:span><text:span text:style-name="T13">資訊標題應與內容一致</text:span><text:span text:style-name="T13">；</text:span><text:span text:style-name="T13">所有資料的網站</text:span><text:span text:style-name="T13">（頁）</text:span><text:span text:style-name="T13">超連結皆有效且正確；引用他人資料要標明來源出處或版權，並提供連結。</text:span></text:p>
            <text:p text:style-name="P108">※由考核人員就機關網站進行檢測，必要時得會同資訊人員進行考核。</text:p>
          </table:table-cell>
        </table:table-row>
        <table:table-row table:style-name="表格2.17">
          <table:table-cell table:style-name="表格2.A2" table:number-rows-spanned="2" office:value-type="string">
            <text:p text:style-name="P47"><text:span text:style-name="T51">分類檢索服務</text:span><text:span text:style-name="T51">友善程度</text:span></text:p>
            <text:p text:style-name="P47"><text:span text:style-name="T51">（</text:span><text:span text:style-name="T51">40</text:span><text:span text:style-name="T51">分）</text:span></text:p>
          </table:table-cell>
          <table:table-cell table:style-name="表格2.A2" office:value-type="string">
            <text:p text:style-name="P47"><text:span text:style-name="T4">資訊標示配合電子化政府入口網提供分類檢索</text:span><text:span text:style-name="T4">比例</text:span><text:span text:style-name="T4">（</text:span><text:span text:style-name="T4">30</text:span><text:span text:style-name="T4">分）</text:span></text:p>
          </table:table-cell>
          <table:table-cell table:style-name="表格2.A2" office:value-type="string">
            <text:p text:style-name="P75"><text:span text:style-name="T4">25-30</text:span><text:span text:style-name="T4">分</text:span></text:p>
            <text:p text:style-name="P121"><text:span text:style-name="T4">機關資訊標示</text:span><text:span text:style-name="T4">95</text:span><text:span text:style-name="T4">％</text:span><text:span text:style-name="T4">以上</text:span><text:span text:style-name="T4">配合</text:span></text:p>
            <text:p text:style-name="P122">MyEGov提供分類檢索，且符合</text:p>
            <text:p text:style-name="P122">詮釋資料及分類檢索規範。</text:p>
            <text:p text:style-name="P75"><text:span text:style-name="T4">20-25</text:span><text:span text:style-name="T4">分</text:span></text:p>
            <text:p text:style-name="P75"><text:span text:style-name="T4">機關資訊標示</text:span><text:span text:style-name="T4">90</text:span><text:span text:style-name="T4">％以上配合</text:span></text:p>
            <text:p text:style-name="P78">MyEGov提供分類檢索，且符合</text:p>
            <text:p text:style-name="P78">詮釋資料及分類檢索規範。</text:p>
            <text:p text:style-name="P75"><text:span text:style-name="T4">10-20</text:span><text:span text:style-name="T4">分</text:span></text:p>
            <text:p text:style-name="P75"><text:span text:style-name="T4">機關資訊標示</text:span><text:span text:style-name="T4">80</text:span><text:span text:style-name="T4">％以上配合</text:span></text:p>
            <text:p text:style-name="P78">MyEGov提供分類檢索，且符合</text:p>
            <text:p text:style-name="P78">詮釋資料及分類檢索規範。</text:p>
            <text:p text:style-name="P78">1-10分</text:p>
            <text:p text:style-name="P75"><text:span text:style-name="T4">機關資訊標示</text:span><text:span text:style-name="T4">75</text:span><text:span text:style-name="T4">％以上配合</text:span></text:p>
            <text:p text:style-name="P78">MyEGov提供分類檢索，且符合</text:p>
            <text:p text:style-name="P78">詮釋資料及分類檢索規範。</text:p>
          </table:table-cell>
          <table:table-cell table:style-name="表格2.D2" office:value-type="string">
            <text:p text:style-name="P75"><text:span text:style-name="T41">※</text:span><text:span text:style-name="T13">評分重點：</text:span></text:p>
            <text:p text:style-name="P111"><text:span text:style-name="T13">1.</text:span><text:span text:style-name="T13">機關資訊內容包括公報、公告、法令、電子表單、施政計畫、機關活動、新聞等；並以機關網站（頁）為主要評核對象。</text:span></text:p>
            <text:p text:style-name="P111"><text:span text:style-name="T13">2.</text:span><text:span text:style-name="T13">分類檢索包括主題、施政及服務分類3種方式。</text:span></text:p>
            <text:p text:style-name="P111"><text:span text:style-name="T13">3.</text:span><text:span text:style-name="T13">機關依據行政院函頒「行政機關</text:span><text:span text:style-name="T21">電子資料流通實施要點」，及研考會函頒「</text:span><text:span text:style-name="T13">行政機關</text:span><text:span text:style-name="T21">電子資料詮釋資料及分類檢索規範」等相關規定提供分類檢索服務。</text:span></text:p>
            <text:p text:style-name="P75"><text:span text:style-name="T41">※</text:span><text:span text:style-name="T17">機關於</text:span><text:span text:style-name="T17">本身</text:span><text:span text:style-name="T17">網站（頁）</text:span><text:span text:style-name="T17">外之</text:span><text:span text:style-name="T13">其他</text:span><text:span text:style-name="T13">資料系統</text:span><text:span text:style-name="T13">（</text:span><text:span text:style-name="T13">如資料庫、線上學習、多媒體等</text:span><text:span text:style-name="T13">）</text:span><text:span text:style-name="T13">提供分類檢索服務</text:span><text:span text:style-name="T13">者</text:span><text:span text:style-name="T13">，</text:span><text:span text:style-name="T13">可依據執行成果酌予額外加分</text:span><text:span text:style-name="T13">。</text:span></text:p>
            <text:p text:style-name="P78">※由考核人員就機關網站進行檢測，必要時得會同資訊人員進行考核。</text:p>
            <text:p text:style-name="P78"/>
          </table:table-cell>
        </table:table-row>
        <table:table-row table:style-name="表格2.17">
          <table:covered-table-cell/>
          <table:table-cell table:style-name="表格2.A2" office:value-type="string">
            <text:p text:style-name="P47"><text:span text:style-name="T17">檢索</text:span><text:span text:style-name="T17">服務便捷度</text:span><text:span text:style-name="T17">（</text:span><text:span text:style-name="T17">10</text:span><text:span text:style-name="T17">分）</text:span></text:p>
          </table:table-cell>
          <table:table-cell table:style-name="表格2.A2" office:value-type="string">
            <text:p text:style-name="P37">5-10分</text:p>
            <text:p text:style-name="P47"><text:span text:style-name="T13">提供檢索功能說明、使用範例</text:span><text:span text:style-name="T13">、資訊檢索建議，另提供2種以上進階檢索功能。</text:span></text:p>
            <text:p text:style-name="P37">1-5分</text:p>
            <text:p text:style-name="P47"><text:span text:style-name="T13">提供檢索功能說明、使用範例</text:span><text:span text:style-name="T13">、資訊檢索建議，另提供1種進階檢索功能。</text:span></text:p>
          </table:table-cell>
          <table:table-cell table:style-name="表格2.D2" office:value-type="string">
            <text:p text:style-name="P47"><text:span text:style-name="T41">※</text:span><text:span text:style-name="T13">評分重點：</text:span></text:p>
            <text:p text:style-name="P99"><text:span text:style-name="T13">1.</text:span><text:span text:style-name="T13">提供檢索功能說明、檢索功能使用範例，及找不到資訊時的建議</text:span><text:span text:style-name="T13">。</text:span></text:p>
            <text:p text:style-name="P99"><text:span text:style-name="T13">2.</text:span><text:span text:style-name="T13">提供檢索資訊過多時分頁方式檢索，及檢索結果依相似程度、時間、主題等方式排列。</text:span></text:p>
            <text:p text:style-name="P101">3.提供進階檢索功能（如關鍵字、全文、交叉、分類檢索及其他方式）。</text:p>
            <text:p text:style-name="P78">※由考核人員就機關網站進行檢測，必要時得會同資訊人員進行考核。</text:p>
            <text:p text:style-name="P78"/>
          </table:table-cell>
        </table:table-row>
        <table:table-row table:style-name="表格2.17">
          <table:table-cell table:style-name="表格2.A2" table:number-rows-spanned="2" office:value-type="string">
            <text:p text:style-name="P20">線上服務項目擴增程度</text:p>
            <text:p text:style-name="P47"><text:span text:style-name="T33">（</text:span><text:span text:style-name="T33">50</text:span><text:span text:style-name="T33">分）</text:span></text:p>
          </table:table-cell>
          <table:table-cell table:style-name="表格2.A2" office:value-type="string">
            <text:p text:style-name="P154">線上服務項目數成長率（30分）</text:p>
          </table:table-cell>
          <table:table-cell table:style-name="表格2.A2" office:value-type="string">
            <text:p text:style-name="P67">分數級距對照表：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60">得分</text:p>
                </table:table-cell>
                <table:table-cell table:style-name="表格5.A1" office:value-type="string">
                  <text:p text:style-name="P60">線上服務項目數成長率</text:p>
                </table:table-cell>
                <table:table-cell table:style-name="表格5.C1" office:value-type="string">
                  <text:p text:style-name="P60">級距標準</text:p>
                </table:table-cell>
              </table:table-row>
              <table:table-row table:style-name="表格5.2">
                <table:table-cell table:style-name="表格5.A1" office:value-type="string">
                  <text:p text:style-name="P65">27～30</text:p>
                  <text:p text:style-name="P65">分</text:p>
                </table:table-cell>
                <table:table-cell table:style-name="表格5.B2" office:value-type="string">
                  <text:p text:style-name="P54"><text:span text:style-name="T58">27</text:span><text:span text:style-name="T58">﹪以上</text:span></text:p>
                  <text:p text:style-name="P54"><text:span text:style-name="T58">24</text:span><text:span text:style-name="T58">﹪以上</text:span></text:p>
                  <text:p text:style-name="P54"><text:span text:style-name="T58">21</text:span><text:span text:style-name="T58">﹪以上</text:span></text:p>
                  <text:p text:style-name="P54"><text:span text:style-name="T58">18</text:span><text:span text:style-name="T58">﹪以上</text:span></text:p>
                  <text:p text:style-name="P54"><text:span text:style-name="T58">15</text:span><text:span text:style-name="T58">﹪以上</text:span></text:p>
                  <text:p text:style-name="P54"><text:span text:style-name="T58">12</text:span><text:span text:style-name="T58">﹪以上</text:span></text:p>
                </table:table-cell>
                <table:table-cell table:style-name="表格5.C2" office:value-type="string">
                  <text:p text:style-name="P54"><text:span text:style-name="T58">1</text:span><text:span text:style-name="T57">～</text:span><text:span text:style-name="T58">10</text:span><text:span text:style-name="T58">項</text:span></text:p>
                  <text:p text:style-name="P54"><text:span text:style-name="T58">11</text:span><text:span text:style-name="T57">～</text:span><text:span text:style-name="T58">20</text:span><text:span text:style-name="T58">項</text:span></text:p>
                  <text:p text:style-name="P54"><text:span text:style-name="T58">21</text:span><text:span text:style-name="T57">～</text:span><text:span text:style-name="T58">30</text:span><text:span text:style-name="T58">項</text:span></text:p>
                  <text:p text:style-name="P54"><text:span text:style-name="T58">31</text:span><text:span text:style-name="T57">～</text:span><text:span text:style-name="T58">40</text:span><text:span text:style-name="T58">項</text:span></text:p>
                  <text:p text:style-name="P54"><text:span text:style-name="T58">41</text:span><text:span text:style-name="T57">～</text:span><text:span text:style-name="T58">50</text:span><text:span text:style-name="T58">項</text:span></text:p>
                  <text:p text:style-name="P54"><text:span text:style-name="T58">51</text:span><text:span text:style-name="T58">項以上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65">21～27</text:p>
                  <text:p text:style-name="P65">分</text:p>
                </table:table-cell>
                <table:table-cell table:style-name="表格5.B2" office:value-type="string">
                  <text:p text:style-name="P54"><text:span text:style-name="T58">24</text:span><text:span text:style-name="T58">﹪以上</text:span></text:p>
                  <text:p text:style-name="P54"><text:span text:style-name="T58">21</text:span><text:span text:style-name="T58">﹪以上</text:span></text:p>
                  <text:p text:style-name="P54"><text:span text:style-name="T58">18</text:span><text:span text:style-name="T58">﹪以上</text:span></text:p>
                  <text:p text:style-name="P54"><text:span text:style-name="T58">15</text:span><text:span text:style-name="T58">﹪以上</text:span></text:p>
                  <text:p text:style-name="P54"><text:span text:style-name="T58">12</text:span><text:span text:style-name="T58">﹪以上</text:span></text:p>
                  <text:p text:style-name="P54"><text:span text:style-name="T58">9</text:span><text:span text:style-name="T58">﹪以上</text:span></text:p>
                </table:table-cell>
                <table:table-cell table:style-name="表格5.C2" office:value-type="string">
                  <text:p text:style-name="P54"><text:span text:style-name="T58">1</text:span><text:span text:style-name="T57">～</text:span><text:span text:style-name="T58">10</text:span><text:span text:style-name="T58">項</text:span></text:p>
                  <text:p text:style-name="P54"><text:span text:style-name="T58">11</text:span><text:span text:style-name="T57">～</text:span><text:span text:style-name="T58">20</text:span><text:span text:style-name="T58">項</text:span></text:p>
                  <text:p text:style-name="P54"><text:span text:style-name="T58">21</text:span><text:span text:style-name="T57">～</text:span><text:span text:style-name="T58">30</text:span><text:span text:style-name="T58">項</text:span></text:p>
                  <text:p text:style-name="P54"><text:span text:style-name="T58">31</text:span><text:span text:style-name="T57">～</text:span><text:span text:style-name="T58">40</text:span><text:span text:style-name="T58">項</text:span></text:p>
                  <text:p text:style-name="P54"><text:span text:style-name="T58">41</text:span><text:span text:style-name="T57">～</text:span><text:span text:style-name="T58">50</text:span><text:span text:style-name="T58">項</text:span></text:p>
                  <text:p text:style-name="P54"><text:span text:style-name="T58">51</text:span><text:span text:style-name="T58">項以上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65">15～21</text:p>
                  <text:p text:style-name="P65">分</text:p>
                </table:table-cell>
                <table:table-cell table:style-name="表格5.B2" office:value-type="string">
                  <text:p text:style-name="P54"><text:span text:style-name="T58">21</text:span><text:span text:style-name="T58">﹪以上</text:span></text:p>
                  <text:p text:style-name="P54"><text:span text:style-name="T58">18</text:span><text:span text:style-name="T58">﹪以上</text:span></text:p>
                  <text:p text:style-name="P54"><text:span text:style-name="T58">15</text:span><text:span text:style-name="T58">﹪以上</text:span></text:p>
                  <text:p text:style-name="P54"><text:span text:style-name="T58">12</text:span><text:span text:style-name="T58">﹪以上</text:span></text:p>
                  <text:p text:style-name="P54"><text:span text:style-name="T58">9</text:span><text:span text:style-name="T58">﹪以上</text:span></text:p>
                  <text:p text:style-name="P54"><text:span text:style-name="T58">6</text:span><text:span text:style-name="T58">﹪以上</text:span></text:p>
                </table:table-cell>
                <table:table-cell table:style-name="表格5.C2" office:value-type="string">
                  <text:p text:style-name="P54"><text:span text:style-name="T58">1</text:span><text:span text:style-name="T57">～</text:span><text:span text:style-name="T58">10</text:span><text:span text:style-name="T58">項</text:span></text:p>
                  <text:p text:style-name="P54"><text:span text:style-name="T58">11</text:span><text:span text:style-name="T57">～</text:span><text:span text:style-name="T58">20</text:span><text:span text:style-name="T58">項</text:span></text:p>
                  <text:p text:style-name="P54"><text:span text:style-name="T58">21</text:span><text:span text:style-name="T57">～</text:span><text:span text:style-name="T58">30</text:span><text:span text:style-name="T58">項</text:span></text:p>
                  <text:p text:style-name="P54"><text:span text:style-name="T58">31</text:span><text:span text:style-name="T57">～</text:span><text:span text:style-name="T58">40</text:span><text:span text:style-name="T58">項</text:span></text:p>
                  <text:p text:style-name="P54"><text:span text:style-name="T58">41</text:span><text:span text:style-name="T57">～</text:span><text:span text:style-name="T58">50</text:span><text:span text:style-name="T58">項</text:span></text:p>
                  <text:p text:style-name="P54"><text:span text:style-name="T58">51</text:span><text:span text:style-name="T58">項以上</text:span></text:p>
                </table:table-cell>
              </table:table-row>
              <table:table-row table:style-name="表格5.5">
                <table:table-cell table:style-name="表格5.A1" office:value-type="string">
                  <text:p text:style-name="P54"><text:span text:style-name="T58">1</text:span><text:span text:style-name="T57">～</text:span><text:span text:style-name="T58">15</text:span></text:p>
                  <text:p text:style-name="P60">分</text:p>
                </table:table-cell>
                <table:table-cell table:style-name="表格5.A1" office:value-type="string">
                  <text:p text:style-name="P54"><text:span text:style-name="T58">18</text:span><text:span text:style-name="T58">﹪以上</text:span></text:p>
                  <text:p text:style-name="P54"><text:span text:style-name="T58">15</text:span><text:span text:style-name="T58">﹪以上</text:span></text:p>
                  <text:p text:style-name="P54"><text:span text:style-name="T58">12</text:span><text:span text:style-name="T58">﹪以上</text:span></text:p>
                  <text:p text:style-name="P54"><text:span text:style-name="T58">9</text:span><text:span text:style-name="T58">﹪以上</text:span></text:p>
                  <text:p text:style-name="P54"><text:span text:style-name="T58">6</text:span><text:span text:style-name="T58">﹪以上</text:span></text:p>
                  <text:p text:style-name="P54"><text:span text:style-name="T58">3</text:span><text:span text:style-name="T58">﹪以上</text:span></text:p>
                </table:table-cell>
                <table:table-cell table:style-name="表格5.C1" office:value-type="string">
                  <text:p text:style-name="P54"><text:span text:style-name="T58">1</text:span><text:span text:style-name="T57">～</text:span><text:span text:style-name="T58">10</text:span><text:span text:style-name="T58">項</text:span></text:p>
                  <text:p text:style-name="P54"><text:span text:style-name="T58">11</text:span><text:span text:style-name="T57">～</text:span><text:span text:style-name="T58">20</text:span><text:span text:style-name="T58">項</text:span></text:p>
                  <text:p text:style-name="P54"><text:span text:style-name="T58">21</text:span><text:span text:style-name="T57">～</text:span><text:span text:style-name="T58">30</text:span><text:span text:style-name="T58">項</text:span></text:p>
                  <text:p text:style-name="P54"><text:span text:style-name="T58">31</text:span><text:span text:style-name="T57">～</text:span><text:span text:style-name="T58">40</text:span><text:span text:style-name="T58">項</text:span></text:p>
                  <text:p text:style-name="P54"><text:span text:style-name="T58">41</text:span><text:span text:style-name="T57">～</text:span><text:span text:style-name="T58">50</text:span><text:span text:style-name="T58">項</text:span></text:p>
                  <text:p text:style-name="P54"><text:span text:style-name="T58">51</text:span><text:span text:style-name="T58">項以上</text:span></text:p>
                </table:table-cell>
              </table:table-row>
              <table:table-row table:style-name="表格5.6">
                <table:table-cell table:style-name="表格5.C1" table:number-columns-spanned="3" office:value-type="string">
                  <text:p text:style-name="P115">◎本項「級距標準」定義：上年度機關提供線上服務項目總數。</text:p>
                  <text:p text:style-name="P118"><text:span text:style-name="T58">◎上年度未提供線上服務（即</text:span><text:span text:style-name="T58">0</text:span><text:span text:style-name="T58">項）之機關，其分數計列如下：27</text:span><text:span text:style-name="T57">～</text:span><text:span text:style-name="T58">30</text:span><text:span text:style-name="T58">（成長</text:span><text:span text:style-name="T58">7</text:span><text:span text:style-name="T58">項以上）；</text:span><text:span text:style-name="T58">21</text:span><text:span text:style-name="T57">～</text:span><text:span text:style-name="T58">27（成長</text:span><text:span text:style-name="T58">5</text:span><text:span text:style-name="T58">項以上）；15</text:span><text:span text:style-name="T57">～</text:span><text:span text:style-name="T58">21（成長</text:span><text:span text:style-name="T58">3</text:span><text:span text:style-name="T58">項以上）；</text:span><text:span text:style-name="T58">1</text:span><text:span text:style-name="T57">～</text:span><text:span text:style-name="T58">15（成長</text:span><text:span text:style-name="T58">1</text:span><text:span text:style-name="T58">項以上）。</text:span></text:p>
                </table:table-cell>
                <table:covered-table-cell/>
                <table:covered-table-cell/>
              </table:table-row>
            </table:table>
            <text:p text:style-name="P41"/>
          </table:table-cell>
          <table:table-cell table:style-name="表格2.D2" office:value-type="string">
            <text:p text:style-name="P125"><text:span text:style-name="T41">※</text:span><text:span text:style-name="T13">擴展線上服務量能整體評分重點：</text:span></text:p>
            <text:p text:style-name="P110">1.線上服務包括提供民眾申請書表下載、服務申辦、網路繳費、取件通知及預約等服務。</text:p>
            <text:p text:style-name="P110">2.機關提供線上服務時，應發展民眾需求的重點項目。</text:p>
            <text:p text:style-name="P110">3.機關應積極選定重點服務項目進行推廣，提高民眾使用率。</text:p>
            <text:p text:style-name="P110">4.提供線上服務應注意使用者隱私權保護措施。</text:p>
            <text:p text:style-name="P75"><text:span text:style-name="T41">※</text:span><text:span text:style-name="T13">線上服務項目數成長率計算式：（本次考核時提供線上服務項目數</text:span><text:span text:style-name="T41">-</text:span><text:span text:style-name="T13">上次考核時提供線上服務項目數）</text:span><text:span text:style-name="T41">/</text:span><text:span text:style-name="T13">上次考核時提供線上服務項目數＊</text:span><text:span text:style-name="T13">100</text:span><text:span text:style-name="T13">％。</text:span></text:p>
            <text:p text:style-name="P75"><text:span text:style-name="T41">※</text:span><text:span text:style-name="T13">線上服務平台以機關網站（頁）為主；如於</text:span><text:span text:style-name="T13">MyEGov</text:span><text:span text:style-name="T13">提供線上服務者，可依據執行成果酌予額外加分。</text:span></text:p>
            <text:p text:style-name="P78">※由考核人員就機關網站進行檢測，必要時得會同資訊人員進行考核。</text:p>
            <text:p text:style-name="P75"><text:span text:style-name="T41">※</text:span><text:span text:style-name="T13">若考核時，尚未辦理提供線上服務項目數之統計，本項分數則併入「</text:span><text:span text:style-name="T13">線上服務推廣績效</text:span><text:span text:style-name="T13">」計算。</text:span></text:p>
            <text:p text:style-name="P73"/>
          </table:table-cell>
        </table:table-row>
        <table:table-row table:style-name="表格2.4">
          <table:covered-table-cell/>
          <table:table-cell table:style-name="表格2.A2" office:value-type="string">
            <text:p text:style-name="P153">線上服務推廣績效</text:p>
            <text:p text:style-name="P153">（20分）</text:p>
          </table:table-cell>
          <table:table-cell table:style-name="表格2.A2" office:value-type="string">
            <text:p text:style-name="P126">1-20分</text:p>
            <text:p text:style-name="P126">透過推廣行銷活動提升民眾對於線上服務的認知與回應情形。</text:p>
          </table:table-cell>
          <table:table-cell table:style-name="表格2.D2" office:value-type="string">
            <text:p text:style-name="P75"><text:span text:style-name="T41">※</text:span><text:span text:style-name="T13">評分重點：機關可</text:span><text:span text:style-name="T22">定期蒐集瞭解民眾需求，選擇使用率高且適合線上服務項目加強辦理推廣行銷活動，讓使用者知道、接受並樂於使用及口碑行銷，增進服務效益。另請展現</text:span><text:span text:style-name="T13">推廣活動辦理成果，如辦理次數、參與人次、滿意度等，或提出因推廣活動而有意願來使用線上服務項目情形。</text:span></text:p>
            <text:p text:style-name="P75"><text:span text:style-name="T41">※</text:span><text:span text:style-name="T4">由考核人員就機關網站進行檢測，必要時得會同資訊人員進行考核，並請承辦單位提供相關資料。</text:span></text:p>
            <text:p text:style-name="P78"/>
          </table:table-cell>
        </table:table-row>
        <table:table-row table:style-name="表格2.23">
          <table:table-cell table:style-name="表格2.A23" table:number-rows-spanned="2" office:value-type="string">
            <text:p text:style-name="P68"><text:span text:style-name="T33">使用線上服務案件擴增程度（</text:span><text:span text:style-name="T33">30分）</text:span></text:p>
          </table:table-cell>
          <table:table-cell table:style-name="表格2.A2" office:value-type="string">
            <text:p text:style-name="P156">民眾使用線上服務案件數成長率</text:p>
            <text:p text:style-name="P155">（15分）</text:p>
          </table:table-cell>
          <table:table-cell table:style-name="表格2.A2" office:value-type="string">
            <text:p text:style-name="P129">分數級距對照表：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62">得分</text:p>
                </table:table-cell>
                <table:table-cell table:style-name="表格6.A1" office:value-type="string">
                  <text:p text:style-name="P62">使用線上服務案件數成長率</text:p>
                </table:table-cell>
                <table:table-cell table:style-name="表格6.C1" office:value-type="string">
                  <text:p text:style-name="P62">級距標準</text:p>
                </table:table-cell>
              </table:table-row>
              <table:table-row table:style-name="表格6.2">
                <table:table-cell table:style-name="表格6.A1" office:value-type="string">
                  <text:p text:style-name="P58"><text:span text:style-name="T65">12</text:span><text:span text:style-name="T67">～</text:span><text:span text:style-name="T65">15</text:span><text:span text:style-name="T65">分</text:span></text:p>
                </table:table-cell>
                <table:table-cell table:style-name="表格6.B2" office:value-type="string">
                  <text:p text:style-name="P66">11﹪以上</text:p>
                  <text:p text:style-name="P66">10﹪以上</text:p>
                  <text:p text:style-name="P66">9﹪以上</text:p>
                  <text:p text:style-name="P66">8﹪以上</text:p>
                  <text:p text:style-name="P66">7﹪以上</text:p>
                  <text:p text:style-name="P66">6﹪以上</text:p>
                  <text:p text:style-name="P66">5﹪以上</text:p>
                  <text:p text:style-name="P66">4﹪以上</text:p>
                </table:table-cell>
                <table:table-cell table:style-name="表格6.C2" office:value-type="string">
                  <text:p text:style-name="P58"><text:span text:style-name="T60">10,000</text:span><text:span text:style-name="T60">件以下</text:span></text:p>
                  <text:p text:style-name="P58"><text:span text:style-name="T60">10,001</text:span><text:span text:style-name="T57">～</text:span><text:span text:style-name="T60">25, 000</text:span><text:span text:style-name="T60">件</text:span></text:p>
                  <text:p text:style-name="P58"><text:span text:style-name="T60">25,001</text:span><text:span text:style-name="T57">～</text:span><text:span text:style-name="T60">40,000</text:span><text:span text:style-name="T60">件</text:span></text:p>
                  <text:p text:style-name="P58"><text:span text:style-name="T60">40,001</text:span><text:span text:style-name="T57">～</text:span><text:span text:style-name="T60">55,000</text:span><text:span text:style-name="T60">件</text:span></text:p>
                  <text:p text:style-name="P58"><text:span text:style-name="T60">55,000</text:span><text:span text:style-name="T57">～</text:span><text:span text:style-name="T60">70,000</text:span><text:span text:style-name="T60">件</text:span></text:p>
                  <text:p text:style-name="P58"><text:span text:style-name="T60">70,001</text:span><text:span text:style-name="T57">～</text:span><text:span text:style-name="T60">85,000</text:span><text:span text:style-name="T60">件</text:span></text:p>
                  <text:p text:style-name="P58"><text:span text:style-name="T63">85,001</text:span><text:span text:style-name="T62">～</text:span><text:span text:style-name="T63">100,000</text:span><text:span text:style-name="T63">件</text:span></text:p>
                  <text:p text:style-name="P58"><text:span text:style-name="T60">100,001</text:span><text:span text:style-name="T60">件以上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58"><text:span text:style-name="T63">9</text:span><text:span text:style-name="T62">～</text:span><text:span text:style-name="T63">12分</text:span></text:p>
                </table:table-cell>
                <table:table-cell table:style-name="表格6.B2" office:value-type="string">
                  <text:p text:style-name="P66">10﹪以上</text:p>
                  <text:p text:style-name="P66">9﹪以上</text:p>
                  <text:p text:style-name="P66">8﹪以上</text:p>
                  <text:p text:style-name="P66">7﹪以上</text:p>
                  <text:p text:style-name="P66">6﹪以上</text:p>
                  <text:p text:style-name="P66">5﹪以上</text:p>
                  <text:p text:style-name="P66">4﹪以上</text:p>
                  <text:p text:style-name="P66">3﹪以上</text:p>
                </table:table-cell>
                <table:table-cell table:style-name="表格6.C2" office:value-type="string">
                  <text:p text:style-name="P58"><text:span text:style-name="T60">10,000</text:span><text:span text:style-name="T60">件以下</text:span></text:p>
                  <text:p text:style-name="P58"><text:span text:style-name="T60">10,001</text:span><text:span text:style-name="T57">～</text:span><text:span text:style-name="T60">25, 000</text:span><text:span text:style-name="T60">件</text:span></text:p>
                  <text:p text:style-name="P58"><text:span text:style-name="T60">25,001</text:span><text:span text:style-name="T57">～</text:span><text:span text:style-name="T60">40,000</text:span><text:span text:style-name="T60">件</text:span></text:p>
                  <text:p text:style-name="P58"><text:span text:style-name="T60">40,001</text:span><text:span text:style-name="T57">～</text:span><text:span text:style-name="T60">55,000</text:span><text:span text:style-name="T60">件</text:span></text:p>
                  <text:p text:style-name="P58"><text:span text:style-name="T60">55,000</text:span><text:span text:style-name="T57">～</text:span><text:span text:style-name="T60">70,000</text:span><text:span text:style-name="T60">件</text:span></text:p>
                  <text:p text:style-name="P58"><text:span text:style-name="T60">70,001</text:span><text:span text:style-name="T57">～</text:span><text:span text:style-name="T60">85,000</text:span><text:span text:style-name="T60">件</text:span></text:p>
                  <text:p text:style-name="P58"><text:span text:style-name="T63">85,001</text:span><text:span text:style-name="T62">～</text:span><text:span text:style-name="T63">100,000</text:span><text:span text:style-name="T63">件</text:span></text:p>
                  <text:p text:style-name="P58"><text:span text:style-name="T60">100,001</text:span><text:span text:style-name="T60">件以上</text:span></text:p>
                </table:table-cell>
              </table:table-row>
              <table:table-row table:style-name="表格6.4">
                <table:table-cell table:style-name="表格6.A1" office:value-type="string">
                  <text:p text:style-name="P58"><text:span text:style-name="T60">6</text:span><text:span text:style-name="T57">～</text:span><text:span text:style-name="T60">9分</text:span></text:p>
                </table:table-cell>
                <table:table-cell table:style-name="表格6.B2" office:value-type="string">
                  <text:p text:style-name="P66">9﹪以上</text:p>
                  <text:p text:style-name="P66">8﹪以上</text:p>
                  <text:p text:style-name="P66">7﹪以上</text:p>
                  <text:p text:style-name="P66">6﹪以上</text:p>
                  <text:p text:style-name="P66">5﹪以上</text:p>
                  <text:p text:style-name="P66">4﹪以上</text:p>
                  <text:p text:style-name="P66">3﹪以上</text:p>
                  <text:p text:style-name="P66">2﹪以上</text:p>
                </table:table-cell>
                <table:table-cell table:style-name="表格6.C2" office:value-type="string">
                  <text:p text:style-name="P58"><text:span text:style-name="T60">10,000</text:span><text:span text:style-name="T60">件以下</text:span></text:p>
                  <text:p text:style-name="P58"><text:span text:style-name="T60">10,001</text:span><text:span text:style-name="T57">～</text:span><text:span text:style-name="T60">25, 000</text:span><text:span text:style-name="T60">件</text:span></text:p>
                  <text:p text:style-name="P58"><text:span text:style-name="T60">25,001</text:span><text:span text:style-name="T57">～</text:span><text:span text:style-name="T60">40,000</text:span><text:span text:style-name="T60">件</text:span></text:p>
                  <text:p text:style-name="P58"><text:span text:style-name="T60">40,001</text:span><text:span text:style-name="T57">～</text:span><text:span text:style-name="T60">55,000</text:span><text:span text:style-name="T60">件</text:span></text:p>
                  <text:p text:style-name="P58"><text:span text:style-name="T60">55,000</text:span><text:span text:style-name="T57">～</text:span><text:span text:style-name="T60">70,000</text:span><text:span text:style-name="T60">件</text:span></text:p>
                  <text:p text:style-name="P58"><text:span text:style-name="T60">70,001</text:span><text:span text:style-name="T57">～</text:span><text:span text:style-name="T60">85,000</text:span><text:span text:style-name="T60">件</text:span></text:p>
                  <text:p text:style-name="P58"><text:span text:style-name="T63">85,001</text:span><text:span text:style-name="T62">～</text:span><text:span text:style-name="T63">100,000</text:span><text:span text:style-name="T63">件</text:span></text:p>
                  <text:p text:style-name="P58"><text:span text:style-name="T60">100,001</text:span><text:span text:style-name="T60">件以上</text:span></text:p>
                </table:table-cell>
              </table:table-row>
              <table:table-row table:style-name="表格6.5">
                <table:table-cell table:style-name="表格6.A1" office:value-type="string">
                  <text:p text:style-name="P58"><text:span text:style-name="T60">1</text:span><text:span text:style-name="T57">～</text:span><text:span text:style-name="T60">6分</text:span></text:p>
                </table:table-cell>
                <table:table-cell table:style-name="表格6.A1" office:value-type="string">
                  <text:p text:style-name="P66">8﹪以上</text:p>
                  <text:p text:style-name="P66">7﹪以上</text:p>
                  <text:p text:style-name="P66">6﹪以上</text:p>
                  <text:p text:style-name="P66">5﹪以上</text:p>
                  <text:p text:style-name="P66">4﹪以上</text:p>
                  <text:p text:style-name="P66">3﹪以上</text:p>
                  <text:p text:style-name="P66">2﹪以上</text:p>
                  <text:p text:style-name="P66">1﹪以上</text:p>
                </table:table-cell>
                <table:table-cell table:style-name="表格6.C1" office:value-type="string">
                  <text:p text:style-name="P58"><text:span text:style-name="T60">10,000</text:span><text:span text:style-name="T60">件以下</text:span></text:p>
                  <text:p text:style-name="P58"><text:span text:style-name="T60">10,001</text:span><text:span text:style-name="T57">～</text:span><text:span text:style-name="T60">25, 000</text:span><text:span text:style-name="T60">件</text:span></text:p>
                  <text:p text:style-name="P58"><text:span text:style-name="T60">25,001</text:span><text:span text:style-name="T57">～</text:span><text:span text:style-name="T60">40,000</text:span><text:span text:style-name="T60">件</text:span></text:p>
                  <text:p text:style-name="P58"><text:span text:style-name="T60">40,001</text:span><text:span text:style-name="T57">～</text:span><text:span text:style-name="T60">55,000</text:span><text:span text:style-name="T60">件</text:span></text:p>
                  <text:p text:style-name="P58"><text:span text:style-name="T60">55,000</text:span><text:span text:style-name="T57">～</text:span><text:span text:style-name="T60">70,000</text:span><text:span text:style-name="T60">件</text:span></text:p>
                  <text:p text:style-name="P58"><text:span text:style-name="T60">70,001</text:span><text:span text:style-name="T57">～</text:span><text:span text:style-name="T60">85,000</text:span><text:span text:style-name="T60">件</text:span></text:p>
                  <text:p text:style-name="P58"><text:span text:style-name="T63">85,00</text:span><text:span text:style-name="T63">1</text:span><text:span text:style-name="T62">～</text:span><text:span text:style-name="T63">100,000</text:span><text:span text:style-name="T63">件</text:span></text:p>
                  <text:p text:style-name="P58"><text:span text:style-name="T60">100,001</text:span><text:span text:style-name="T60">件以上</text:span></text:p>
                </table:table-cell>
              </table:table-row>
              <table:table-row table:style-name="表格6.6">
                <table:table-cell table:style-name="表格6.C1" table:number-columns-spanned="3" office:value-type="string">
                  <text:p text:style-name="P117">◎本項「級距標準」定義：上年度民眾使用線上服務項目案件總數。</text:p>
                </table:table-cell>
                <table:covered-table-cell/>
                <table:covered-table-cell/>
              </table:table-row>
            </table:table>
            <text:p text:style-name="P128"/>
          </table:table-cell>
          <table:table-cell table:style-name="表格2.D2" office:value-type="string">
            <text:p text:style-name="P77"><text:span text:style-name="T41">※</text:span><text:span text:style-name="T24">使用線上服務案件成長率</text:span><text:span text:style-name="T13">計算式：機關網站（頁）：（本次考核時使用線上服務案件數</text:span><text:span text:style-name="T41">-</text:span><text:span text:style-name="T13">上次考核時使用線上服務案件數）</text:span><text:span text:style-name="T41">/</text:span><text:span text:style-name="T13">上次考核時使用線上服務案件數＊</text:span><text:span text:style-name="T13">100</text:span><text:span text:style-name="T13">％。</text:span></text:p>
            <text:p text:style-name="P77"><text:span text:style-name="T41">※</text:span><text:span text:style-name="T13">線上服務平台以機關網站（頁）為主；如於</text:span><text:span text:style-name="T13">MyEGov</text:span><text:span text:style-name="T13">提供線上服務者，可依據執行成果酌予額外加分。</text:span></text:p>
            <text:p text:style-name="P149"><text:span text:style-name="T41">※</text:span>線上服務使用者如有隱私權受侵害情形，本項分數將酌予扣減。</text:p>
            <text:p text:style-name="P148">※由考核人員就機關網站進行檢測，必要時得請承辦單位提供相關資料。</text:p>
            <text:p text:style-name="P77"><text:span text:style-name="T41">※</text:span><text:span text:style-name="T13">若考核時，機關尚未辦理</text:span><text:span text:style-name="T13">民眾使用線上服務案件數</text:span><text:span text:style-name="T13">之統計，本項分數則併入「電子表單簡化績效」計算。</text:span></text:p>
            <text:p text:style-name="P16"/>
          </table:table-cell>
        </table:table-row>
        <table:table-row table:style-name="表格2.4">
          <table:covered-table-cell/>
          <table:table-cell table:style-name="表格2.A2" office:value-type="string">
            <text:p text:style-name="P124">電子表單簡化績效</text:p>
            <text:p text:style-name="P123"><text:span text:style-name="T17">（</text:span><text:span text:style-name="T17">15分）</text:span></text:p>
          </table:table-cell>
          <table:table-cell table:style-name="表格2.A2" office:value-type="string">
            <text:p text:style-name="P130"><text:span text:style-name="T13">1</text:span><text:span text:style-name="T13">0</text:span><text:span text:style-name="T13">-15</text:span><text:span text:style-name="T13">分</text:span></text:p>
            <text:p text:style-name="P126">提出電子表單簡化建議或執行表單簡化工作，並進行電子表單管理。</text:p>
            <text:p text:style-name="P130"><text:span text:style-name="T13">1-10</text:span><text:span text:style-name="T13">分</text:span></text:p>
            <text:p text:style-name="P126">提出電子表單簡化建議或執行表單簡化工作。</text:p>
          </table:table-cell>
          <table:table-cell table:style-name="表格2.D2" office:value-type="string">
            <text:p text:style-name="P132"><text:span text:style-name="T41">※</text:span><text:span text:style-name="T13">評分重點：</text:span></text:p>
            <text:p text:style-name="P133"><text:span text:style-name="T41">(</text:span><text:span text:style-name="T13">1)機關應檢討現行</text:span><text:span text:style-name="T17">電子表單之必要性與合宜性，評估是否予以簡併或廢止。</text:span></text:p>
            <text:p text:style-name="P133"><text:span text:style-name="T43">(</text:span><text:span text:style-name="T17">2)另應依據本會訂定表單管理原則，統一電子表單格式，包括版型、編號、加註服務分類等，讓民眾更方便尋找及使用電子表單</text:span><text:span text:style-name="T13">。</text:span></text:p>
            <text:p text:style-name="P135"><text:span text:style-name="T41">※</text:span><text:span text:style-name="T13">電子表單簡化績效以機關於網站（頁）提供使用之電子表單為主；如於</text:span><text:span text:style-name="T13">MyEGov</text:span><text:span text:style-name="T13">提供線上表單下載者，可依據表單簡化結果酌予額外加分。</text:span></text:p>
            <text:p text:style-name="P135"><text:span text:style-name="T41">※</text:span><text:span text:style-name="T4">由考核人員就機關網站進行檢測，必要時得請承辦單位提供相關資料。</text:span></text:p>
            <text:p text:style-name="P134"/>
          </table:table-cell>
        </table:table-row>
        <table:table-row table:style-name="表格2.1">
          <table:table-cell table:style-name="表格2.A2" office:value-type="string">
            <text:p text:style-name="P47"><text:span text:style-name="T33">電子參與</text:span><text:span text:style-name="T33">多</text:span><text:span text:style-name="T33">元程度</text:span></text:p>
            <text:p text:style-name="P47"><text:span text:style-name="T33">（</text:span><text:span text:style-name="T33">40</text:span><text:span text:style-name="T33">分）</text:span></text:p>
          </table:table-cell>
          <table:table-cell table:style-name="表格2.A2" office:value-type="string">
            <text:p text:style-name="P136"><text:span text:style-name="T17">電子參與程度及回應機制</text:span><text:span text:style-name="T17">（</text:span><text:span text:style-name="T17">40</text:span><text:span text:style-name="T17">分）</text:span></text:p>
          </table:table-cell>
          <table:table-cell table:style-name="表格2.A2" office:value-type="string">
            <text:p text:style-name="P130"><text:span text:style-name="T13">30</text:span><text:span text:style-name="T13">-</text:span><text:span text:style-name="T13">40</text:span><text:span text:style-name="T13">分</text:span></text:p>
            <text:p text:style-name="P130"><text:span text:style-name="T13">除</text:span><text:span text:style-name="T13">民眾意見反映</text:span><text:span text:style-name="T13">及討論</text:span><text:span text:style-name="T13">區</text:span><text:span text:style-name="T13">外</text:span><text:span text:style-name="T13">，另提供電子參與方式</text:span><text:span text:style-name="T13">2</text:span><text:span text:style-name="T13">種</text:span><text:span text:style-name="T13">以上，</text:span><text:span text:style-name="T13">且有</text:span><text:span text:style-name="T13">互動機制及實際回應</text:span><text:span text:style-name="T13">。</text:span></text:p>
            <text:p text:style-name="P126">20-30分</text:p>
            <text:p text:style-name="P130"><text:span text:style-name="T13">除</text:span><text:span text:style-name="T13">民眾意見反映</text:span><text:span text:style-name="T13">及討論</text:span><text:span text:style-name="T13">區</text:span><text:span text:style-name="T13">外</text:span><text:span text:style-name="T13">，</text:span><text:span text:style-name="T13">另</text:span><text:span text:style-name="T13">提供電子參與方式1種</text:span><text:span text:style-name="T13">，且</text:span><text:span text:style-name="T13">有</text:span><text:span text:style-name="T13">互動機制及實際回應</text:span><text:span text:style-name="T13">。</text:span></text:p>
            <text:p text:style-name="P130"><text:span text:style-name="T13">1-20</text:span><text:span text:style-name="T13">分</text:span></text:p>
            <text:p text:style-name="P130"><text:span text:style-name="T13">提供民眾意見反映</text:span><text:span text:style-name="T13">及討論</text:span><text:span text:style-name="T13">區，</text:span><text:span text:style-name="T13">且</text:span><text:span text:style-name="T13">有</text:span><text:span text:style-name="T13">互動機制及實際回應</text:span><text:span text:style-name="T13">。</text:span></text:p>
          </table:table-cell>
          <table:table-cell table:style-name="表格2.D2" office:value-type="string">
            <text:p text:style-name="P130"><text:span text:style-name="T41">※</text:span><text:span text:style-name="T13">評分重點：</text:span></text:p>
            <text:p text:style-name="P138"><text:span text:style-name="T13">1.電子參與途徑包括</text:span><text:span text:style-name="T13">提供民眾意見反映</text:span><text:span text:style-name="T13">及討論</text:span><text:span text:style-name="T13">區（</text:span><text:span text:style-name="T13">如</text:span><text:span text:style-name="T13">留言板</text:span><text:span text:style-name="T13">、民意論壇、專業論壇</text:span><text:span text:style-name="T13">）</text:span><text:span text:style-name="T13">等基本服務；另可視機關（單位）業務需要</text:span><text:span text:style-name="T13">提供網路投票</text:span><text:span text:style-name="T13">、</text:span><text:span text:style-name="T13">民意調查</text:span><text:span text:style-name="T13">等其他服務。</text:span></text:p>
            <text:p text:style-name="P137">2.除提供民眾參與途徑及工具外，電子參與亦強調與民眾的互動與回應。</text:p>
            <text:p text:style-name="P140"><text:span text:style-name="T41">※</text:span><text:span text:style-name="T4">由考核人員就機關網站進行檢測，必要時得會同資訊人員進行考核，並請承辦單位提供相關資料。</text:span></text:p>
            <text:p text:style-name="P139"><text:soft-page-break/></text:p>
          </table:table-cell>
        </table:table-row>
        <table:table-row table:style-name="表格2.4">
          <table:table-cell table:style-name="表格2.A2" table:number-rows-spanned="3" office:value-type="string">
            <text:p text:style-name="P26">提供創新（意）服務情形</text:p>
            <text:p text:style-name="P26">（150分）</text:p>
          </table:table-cell>
          <table:table-cell table:style-name="表格2.A2" office:value-type="string">
            <text:p text:style-name="P141">有價值的創意服務</text:p>
            <text:p text:style-name="P141">（100分）</text:p>
            <text:p text:style-name="P37">（1）服務時間彈性調整：如採取假日門市、中午不打烊、夜間服務等作法。</text:p>
            <text:p text:style-name="P47"><text:span text:style-name="T13">（2）服務地點延伸：如突破現場、臨櫃辦理之限制，採取異地申辦即取件</text:span><text:span text:style-name="T13">，電話、傳真</text:span><text:span text:style-name="T13">辦理及</text:span><text:span text:style-name="T13">取件等作法。</text:span></text:p>
            <text:p text:style-name="P37">（3）服務項目改造：如服務項目總體檢，檢討非必要之服務並予以終結；或新增（創）服務項目，如策略聯盟、開發客製化服務等。</text:p>
            <text:p text:style-name="P37">（4）服務方法創新：如利用資訊科技推動網路繳、付款服務；提供主動服務等。</text:p>
            <text:p text:style-name="P142">（5）其他創新服務樣態。</text:p>
          </table:table-cell>
          <table:table-cell table:style-name="表格2.A2" office:value-type="string">
            <text:p text:style-name="P85">1.所謂「創新」或「創意」的概念可以是「無中生有」，即突破性、首創性的服務作為；或「有中生新」，即轉換性、改良性的服務作為。</text:p>
            <text:p text:style-name="P85">2.服務創意最終的目的在於便利民眾，包括創意措施替民眾節省了哪些程序、多少時間、金錢或是其他成本；民眾因此獲得哪些生活便利性，如不用特別請假洽公、不用出門就可以申辦服務等。</text:p>
          </table:table-cell>
          <table:table-cell table:style-name="表格2.D2" table:number-rows-spanned="3" office:value-type="string">
            <text:list xml:id="list7709335715113406847" text:style-name="WW8Num5">
              <text:list-item>
                <text:p text:style-name="P143">機關考評之創意服務，應完成規劃並已具體執行，且執行時間在2年內者為宜。</text:p>
              </text:list-item>
              <text:list-item>
                <text:p text:style-name="P143">機關考核時每次以評核1項創新加值服務為原則，並於考核結果統計表（附表2）中註明創新服務名稱，如超出1項以上，分數將平均計算，並分別敘明創新服務名稱。</text:p>
              </text:list-item>
              <text:list-item>
                <text:p text:style-name="P143">提出有價值的創意服務之文書格式可視需要參考附錄1。</text:p>
              </text:list-item>
              <text:list-item>
                <text:p text:style-name="P143">本項由考核人員進行實地檢測，必要時得請承辦單位提供資料，並會同相關人員共同評核</text:p>
              </text:list-item>
            </text:list>
          </table:table-cell>
        </table:table-row>
        <table:table-row table:style-name="表格2.4">
          <table:covered-table-cell/>
          <table:table-cell table:style-name="表格2.A2" office:value-type="string">
            <text:p text:style-name="P35">服務措施延續性（30分）</text:p>
          </table:table-cell>
          <table:table-cell table:style-name="表格2.A2" office:value-type="string">
            <text:list xml:id="list8008241206849804678" text:style-name="WW8Num1">
              <text:list-item>
                <text:p text:style-name="P145">創意服務措施是否成為機關標準服務並有標準作業流程。</text:p>
              </text:list-item>
              <text:list-item>
                <text:p text:style-name="P145">創意服務措施是否持續檢討改善。</text:p>
              </text:list-item>
            </text:list>
          </table:table-cell>
          <table:covered-table-cell/>
        </table:table-row>
        <table:table-row table:style-name="表格2.28">
          <table:covered-table-cell/>
          <table:table-cell table:style-name="表格2.A2" office:value-type="string">
            <text:p text:style-name="P36">服務措施執行方法效能性（20分）</text:p>
          </table:table-cell>
          <table:table-cell table:style-name="表格2.A2" office:value-type="string">
            <text:p text:style-name="P57"><text:span text:style-name="T13">實現</text:span><text:span text:style-name="T13">創意</text:span><text:span text:style-name="T13">或創新服務可能需要增加機關的經費</text:span><text:span text:style-name="T13">，</text:span><text:span text:style-name="T13">也許是</text:span><text:span text:style-name="T13">行政成本，</text:span><text:span text:style-name="T13">或是</text:span><text:span text:style-name="T13">開發網路系統</text:span><text:span text:style-name="T13">等資本設備費用，</text:span><text:span text:style-name="T13">因此</text:span><text:span text:style-name="T13">，</text:span><text:span text:style-name="T13">考量的因素包</text:span><text:span text:style-name="T13">括：</text:span></text:p>
            <text:p text:style-name="P146"><text:span text:style-name="T13">1.</text:span><text:span text:style-name="T13">受益或使用該項服務民眾人數的多</text:span><text:span text:style-name="T13">寡</text:span></text:p>
            <text:p text:style-name="P147"><text:span text:style-name="T13">、</text:span><text:span text:style-name="T13">受益的程度是否與</text:span><text:span text:style-name="T13">所需</text:span><text:span text:style-name="T13">成本相當。</text:span></text:p>
            <text:p text:style-name="P57"><text:span text:style-name="T13">2.</text:span><text:span text:style-name="T13">如果不符合成本效</text:span></text:p>
            <text:p text:style-name="P147"><text:span text:style-name="T13">益，</text:span><text:span text:style-name="T13">但</text:span><text:span text:style-name="T13">在考量社會公平正義的價值下，政府</text:span><text:span text:style-name="T13">有責任</text:span><text:span text:style-name="T13">提供該項服務，也可以</text:span><text:span text:style-name="T13">做為服務策略選擇的例外原則</text:span><text:span text:style-name="T13">。</text:span></text:p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標題二內文" style:family="paragraph">
      <style:paragraph-properties fo:margin-left="0.353cm" fo:margin-right="0cm" fo:orphans="0" fo:widows="0" fo:text-indent="0.353cm" style:auto-text-indent="fals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依據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798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清單_20_3" style:display-name="清單 3" style:family="paragraph" style:parent-style-name="Standard">
      <style:paragraph-properties fo:margin-left="2.54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fo:language="en" fo:country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fo:font-size="14pt" fo:font-style="normal" fo:font-weight="bold" style:font-size-asian="14pt" style:font-style-asian="normal" style:font-weight-asian="bold"/>
    </style:style>
    <style:style style:name="WW8Num2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>
      <style:text-properties fo:font-size="14pt" style:font-size-asian="14pt"/>
    </style:style>
    <style:style style:name="WW8Num2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4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1"><draw:text-box fo:min-height="0.058cm" fo:min-width="0cm"><text:p text:style-name="Footer"><text:span text:style-name="Page_20_Number"><text:page-number text:select-page="current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蔡淑芳</meta:initial-creator>
    <meta:creation-date>2010-06-11T16:13:00</meta:creation-date>
    <dc:creator>賴</dc:creator>
    <dc:date>2010-06-14T15:37:00</dc:date>
    <meta:print-date>2010-06-14T15:35:00</meta:print-date>
    <meta:editing-cycles>4</meta:editing-cycles>
    <meta:editing-duration>PT3M</meta:editing-duration>
    <meta:document-statistic meta:table-count="6" meta:image-count="0" meta:object-count="0" meta:page-count="22" meta:paragraph-count="666" meta:word-count="8859" meta:character-count="10220" meta:non-whitespace-character-count="10045"/>
    <meta:generator>NDC_ODF_Application_Tools/1.0.3$Windows_X86_64 LibreOffice_project/8ad3e16aadc5e73175a2d44b1abec8638aa18880</meta:generator>
  </office:meta>
</office:document-meta>
</file>