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27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6.773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3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78cm" fo:keep-together="auto"/>
    </style:style>
    <style:style style:name="表格1.3" style:family="table-row">
      <style:table-row-properties style:min-row-height="3.018cm" fo:keep-together="auto"/>
    </style:style>
    <style:style style:name="表格1.4" style:family="table-row">
      <style:table-row-properties style:min-row-height="2.944cm" fo:keep-together="auto"/>
    </style:style>
    <style:style style:name="表格1.5" style:family="table-row">
      <style:table-row-properties style:min-row-height="3.815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 style:list-style-name="WW8Num9">
      <style:paragraph-properties fo:line-height="0.67cm" fo:text-align="justify" style:justify-single-word="false"/>
    </style:style>
    <style:style style:name="P3" style:family="paragraph" style:parent-style-name="Standard" style:list-style-name="WW8Num27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23">
      <style:paragraph-properties fo:line-height="0.67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WW8Num17">
      <style:paragraph-properties fo:line-height="0.67cm" fo:text-align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第四河川局電話禮貌測試摘要彙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測單位</text:p>
          </table:table-cell>
          <table:table-cell table:style-name="表格1.A1" office:value-type="string">
            <text:p text:style-name="P5">受測電話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5">評分</text:p>
          </table:table-cell>
          <table:table-cell table:style-name="表格1.A1" office:value-type="string">
            <text:p text:style-name="P5">優 <text:s text:c="8"/>點</text:p>
          </table:table-cell>
          <table:table-cell table:style-name="表格1.F1" office:value-type="string">
            <text:p text:style-name="P5">改 <text:s/>進 <text:s/>建 <text:s/>議</text:p>
          </table:table-cell>
        </table:table-row>
        <table:table-row table:style-name="表格1.2">
          <table:table-cell table:style-name="表格1.A1" office:value-type="string">
            <text:p text:style-name="P5">秘書室</text:p>
          </table:table-cell>
          <table:table-cell table:style-name="表格1.A1" office:value-type="string">
            <text:p text:style-name="P5">352</text:p>
          </table:table-cell>
          <table:table-cell table:style-name="表格1.A1" office:value-type="string">
            <text:p text:style-name="P10">101.5.23</text:p>
            <text:p text:style-name="P10">10:30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list xml:id="list503088293078514415" text:style-name="WW8Num9">
              <text:list-item>
                <text:p text:style-name="P2"><text:span text:style-name="T2">電話鈴響接話迅速並能清晰報明接話者單位或姓名。</text:span></text:p>
              </text:list-item>
              <text:list-item>
                <text:p text:style-name="P2"><text:span text:style-name="T2">回答所詢態度親切、耐心。</text:span></text:p>
              </text:list-item>
            </text:list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規劃課</text:p>
          </table:table-cell>
          <table:table-cell table:style-name="表格1.A1" office:value-type="string">
            <text:p text:style-name="P5">335</text:p>
          </table:table-cell>
          <table:table-cell table:style-name="表格1.A1" office:value-type="string">
            <text:p text:style-name="P10">101.5.24</text:p>
            <text:p text:style-name="P10">09:00</text:p>
          </table:table-cell>
          <table:table-cell table:style-name="表格1.A1" office:value-type="string">
            <text:p text:style-name="P5">87</text:p>
          </table:table-cell>
          <table:table-cell table:style-name="表格1.A1" office:value-type="string">
            <text:list xml:id="list2387587494061794192" text:style-name="WW8Num23">
              <text:list-item>
                <text:p text:style-name="P8">電話鈴響接話迅速並能清晰報明接話者單位或姓名。</text:p>
              </text:list-item>
              <text:list-item>
                <text:p text:style-name="P8">回答所詢態度親切、耐心。</text:p>
              </text:list-item>
            </text:list>
          </table:table-cell>
          <table:table-cell table:style-name="表格1.F1" office:value-type="string">
            <text:p text:style-name="P6">建議加強結束通話時之禮貌用語</text:p>
          </table:table-cell>
        </table:table-row>
        <table:table-row table:style-name="表格1.4">
          <table:table-cell table:style-name="表格1.A1" office:value-type="string">
            <text:p text:style-name="P5">工務課</text:p>
          </table:table-cell>
          <table:table-cell table:style-name="表格1.A1" office:value-type="string">
            <text:p text:style-name="P5">322</text:p>
          </table:table-cell>
          <table:table-cell table:style-name="表格1.A1" office:value-type="string">
            <text:p text:style-name="P10">101.5.25</text:p>
            <text:p text:style-name="P10">16:10</text:p>
          </table:table-cell>
          <table:table-cell table:style-name="表格1.A1" office:value-type="string">
            <text:p text:style-name="P1"><text:span text:style-name="T2">86</text:span></text:p>
          </table:table-cell>
          <table:table-cell table:style-name="表格1.A1" office:value-type="string">
            <text:list xml:id="list6478240816151647376" text:style-name="WW8Num27">
              <text:list-item>
                <text:p text:style-name="P3"><text:span text:style-name="T2">電話鈴響接話迅速並能清晰報明接話者單位或姓名。</text:span></text:p>
              </text:list-item>
              <text:list-item>
                <text:p text:style-name="P3"><text:span text:style-name="T2">回答所詢態度親切、耐心。。</text:span></text:p>
              </text:list-item>
            </text:list>
          </table:table-cell>
          <table:table-cell table:style-name="表格1.F1" office:value-type="string">
            <text:p text:style-name="P6">建議加強接話時禮貌問候語</text:p>
          </table:table-cell>
        </table:table-row>
        <text:soft-page-break/>
        <table:table-row table:style-name="表格1.5">
          <table:table-cell table:style-name="表格1.A1" office:value-type="string">
            <text:p text:style-name="P5">規劃課</text:p>
          </table:table-cell>
          <table:table-cell table:style-name="表格1.A1" office:value-type="string">
            <text:p text:style-name="P5">332</text:p>
          </table:table-cell>
          <table:table-cell table:style-name="表格1.A1" office:value-type="string">
            <text:p text:style-name="P10">101.5.28</text:p>
            <text:p text:style-name="P10">14:50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list xml:id="list7661655014351054206" text:style-name="WW8Num17">
              <text:list-item>
                <text:p text:style-name="P9">電話鈴響接話迅速</text:p>
              </text:list-item>
              <text:list-item>
                <text:p text:style-name="P9">接話時能清晰報明接話者單位或姓名，態度親切，回答所詢詳細耐心</text:p>
              </text:list-item>
              <text:list-item>
                <text:p text:style-name="P9">電話禮貌良好</text:p>
              </text:list-item>
            </text:list>
          </table:table-cell>
          <table:table-cell table:style-name="表格1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甲, 乙, 丙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甲, 乙, 丙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6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平時電話測試摘要彙總表</dc:title>
    <meta:initial-creator>第三河川局</meta:initial-creator>
    <meta:creation-date>2012-07-10T15:29:00</meta:creation-date>
    <dc:creator>賴</dc:creator>
    <dc:date>2012-07-10T15:29:00</dc:date>
    <meta:print-date>2012-06-05T14:56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255" meta:character-count="335" meta:non-whitespace-character-count="320"/>
    <meta:generator>NDC_ODF_Application_Tools/1.0.3$Windows_X86_64 LibreOffice_project/8ad3e16aadc5e73175a2d44b1abec8638aa18880</meta:generator>
  </office:meta>
</office:document-meta>
</file>