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P18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C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G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12">秘書室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1"><text:span text:style-name="T2">葉O音</text:span></text:p>
          </table:table-cell>
          <table:table-cell table:style-name="表格1.A1" office:value-type="string">
            <text:p text:style-name="Standard"><text:span text:style-name="T2"><text:s/>107.9.28</text:span></text:p>
            <text:p text:style-name="Standard"><text:span text:style-name="T2">AM10：40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位,態度親切,對於詢問事項時能委婉告知並代為轉接。</text:p>
            <text:p text:style-name="P14">3.電話禮貌良好。</text:p>
          </table:table-cell>
          <table:table-cell table:style-name="表格1.G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管理課</text:p>
          </table:table-cell>
          <table:table-cell table:style-name="表格1.A1" office:value-type="string">
            <text:p text:style-name="P1"><text:span text:style-name="T2">321</text:span></text:p>
          </table:table-cell>
          <table:table-cell table:style-name="表格1.A1" office:value-type="string">
            <text:p text:style-name="P16"><text:span text:style-name="T2">劉O娟</text:span></text:p>
          </table:table-cell>
          <table:table-cell table:style-name="表格1.A1" office:value-type="string">
            <text:p text:style-name="Standard"><text:span text:style-name="T2"><text:s/>107.9.28</text:span></text:p>
            <text:p text:style-name="Standard"><text:span text:style-name="T2">AM11：19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位,態度親切,對於詢問事項時能委婉告知。</text:p>
            <text:p text:style-name="P14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1"><text:span text:style-name="T2">孫O蓁</text:span></text:p>
          </table:table-cell>
          <table:table-cell table:style-name="表格1.A1" office:value-type="string">
            <text:p text:style-name="Standard"><text:span text:style-name="T2"><text:s/></text:span><text:span text:style-name="T2">107.</text:span><text:span text:style-name="T2">9.28</text:span></text:p>
            <text:p text:style-name="Standard"><text:span text:style-name="T2">AM10：22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5">1.電話鈴響接話迅速。</text:p>
            <text:p text:style-name="P15"><text:span text:style-name="T2">2.接話時能清晰報明接話者單位,態度親切,對於詢問事項時能委婉告知並代為轉接。</text:span></text:p>
            <text:p text:style-name="P14">3.電話禮貌良好。</text:p>
          </table:table-cell>
          <table:table-cell table:style-name="表格1.G2" office:value-type="string">
            <text:p text:style-name="P13"/>
          </table:table-cell>
        </table:table-row>
      </table:table>
      <text:p text:style-name="P9"/>
      <text:p text:style-name="P9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C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G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1"><text:span text:style-name="T2">107</text:span></text:p>
          </table:table-cell>
          <table:table-cell table:style-name="表格2.A1" office:value-type="string">
            <text:p text:style-name="P11"><text:span text:style-name="T2">張O玲</text:span></text:p>
          </table:table-cell>
          <table:table-cell table:style-name="表格2.A1" office:value-type="string">
            <text:p text:style-name="Standard"><text:span text:style-name="T2">107.</text:span><text:span text:style-name="T2">9.28</text:span></text:p>
            <text:p text:style-name="P17"><text:span text:style-name="T2">AM10：56</text:span></text:p>
          </table:table-cell>
          <table:table-cell table:style-name="表格2.A1" office:value-type="string">
            <text:p text:style-name="P2">90</text:p>
          </table:table-cell>
          <table:table-cell table:style-name="表格2.C1" office:value-type="string">
            <text:p text:style-name="P5">1.電話鈴響接話迅速。</text:p>
            <text:p text:style-name="P5">2.接話時能清晰報明接話者單位,態度親切,對於詢問事項時能委婉告知並代為轉接。</text:p>
            <text:p text:style-name="P14">3.電話禮貌良好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C1" office:value-type="string">
            <text:p text:style-name="P7"/>
            <text:p text:style-name="P2">政風室</text:p>
          </table:table-cell>
          <table:table-cell table:style-name="表格2.C1" office:value-type="string">
            <text:p text:style-name="P4"/>
            <text:p text:style-name="P2">117</text:p>
          </table:table-cell>
          <table:table-cell table:style-name="表格2.C1" office:value-type="string">
            <text:p text:style-name="P4"/>
            <text:p text:style-name="P1"><text:span text:style-name="T2">賴O安</text:span></text:p>
          </table:table-cell>
          <table:table-cell table:style-name="表格2.C1" office:value-type="string">
            <text:p text:style-name="P18">107.9.28</text:p>
            <text:p text:style-name="P17"><text:span text:style-name="T2">AM10：37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C1" office:value-type="string">
            <text:p text:style-name="P5">1.電話鈴響接話迅速。</text:p>
            <text:p text:style-name="P5">2. 接話時能清晰報明接話者單位,態度親切,對於詢問事項時能委婉告知。</text:p>
            <text:p text:style-name="P5">3.電話禮貌良好。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費O佩</text:span></text:p>
          </table:table-cell>
          <table:table-cell table:style-name="表格2.A1" office:value-type="string">
            <text:p text:style-name="P1"><text:span text:style-name="T2">107.</text:span><text:span text:style-name="T2">9.28</text:span></text:p>
            <text:p text:style-name="P1"><text:span text:style-name="T2">AM10：25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5">2. 接話時能清晰報明接話者單位,態度親切,對於詢問事項時能委婉告知。</text:p>
            <text:p text:style-name="P14">3.電話禮貌良好。</text:p>
          </table:table-cell>
          <table:table-cell table:style-name="表格2.G2" office:value-type="string">
            <text:p text:style-name="P8"/>
          </table:table-cell>
        </table:table-row>
      </table:table>
      <text:p text:style-name="P9"/>
      <text:p text:style-name="P9"/>
      <text:p text:style-name="P9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A1" office:value-type="string">
            <text:p text:style-name="P2">受測電話</text:p>
          </table:table-cell>
          <table:table-cell table:style-name="表格3.C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G1" office:value-type="string">
            <text:p text:style-name="P2">改進建議</text:p>
          </table:table-cell>
        </table:table-row>
        <table:table-row table:style-name="表格3.1">
          <table:table-cell table:style-name="表格3.A1" office:value-type="string">
            <text:p text:style-name="P2">主計室</text:p>
          </table:table-cell>
          <table:table-cell table:style-name="表格3.A1" office:value-type="string">
            <text:p text:style-name="P1"><text:span text:style-name="T2">121</text:span></text:p>
          </table:table-cell>
          <table:table-cell table:style-name="表格3.A1" office:value-type="string">
            <text:p text:style-name="P11"><text:span text:style-name="T2">孫O榛</text:span></text:p>
          </table:table-cell>
          <table:table-cell table:style-name="表格3.A1" office:value-type="string">
            <text:p text:style-name="P2">107.9.28</text:p>
            <text:p text:style-name="P1"><text:span text:style-name="T2">AM10：11</text:span></text:p>
          </table:table-cell>
          <table:table-cell table:style-name="表格3.A1" office:value-type="string">
            <text:p text:style-name="P2">90</text:p>
          </table:table-cell>
          <table:table-cell table:style-name="表格3.C1" office:value-type="string">
            <text:p text:style-name="P5">1.電話鈴響接話迅速。</text:p>
            <text:p text:style-name="P5">2.接話時能清晰報明接話者單<text:soft-page-break/>位,態度親切,對於詢問事項時能委婉告知並代為轉接。</text:p>
            <text:p text:style-name="P14">3.電話禮貌良好。</text:p>
          </table:table-cell>
          <table:table-cell table:style-name="表格3.G2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2">服務台</text:p>
          </table:table-cell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11"><text:span text:style-name="T2">呂O羽</text:span></text:p>
          </table:table-cell>
          <table:table-cell table:style-name="表格3.A1" office:value-type="string">
            <text:p text:style-name="P1"><text:span text:style-name="T2">107.</text:span><text:span text:style-name="T2">9.28</text:span></text:p>
            <text:p text:style-name="P1"><text:span text:style-name="T2">AM10：00</text:span></text:p>
          </table:table-cell>
          <table:table-cell table:style-name="表格3.A1" office:value-type="string">
            <text:p text:style-name="P1"><text:span text:style-name="T2">91</text:span></text:p>
          </table:table-cell>
          <table:table-cell table:style-name="表格3.C1" office:value-type="string">
            <text:p text:style-name="P5">1.電話鈴響接話迅速。</text:p>
            <text:p text:style-name="P15"><text:span text:style-name="T2">2.接話時能清晰報明接話者單位,態度親切,對於詢問事項時能委婉告知。</text:span></text:p>
            <text:p text:style-name="P14">3.電話禮貌良好。</text:p>
          </table:table-cell>
          <table:table-cell table:style-name="表格3.G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8-10-08T08:48:00</meta:creation-date>
    <dc:creator>wrauser</dc:creator>
    <dc:date>2018-10-08T08:48:00</dc:date>
    <meta:editing-cycles>2</meta:editing-cycles>
    <meta:document-statistic meta:table-count="3" meta:image-count="0" meta:object-count="0" meta:page-count="3" meta:paragraph-count="96" meta:word-count="653" meta:character-count="794" meta:non-whitespace-character-count="789"/>
    <meta:generator>NDC_ODF_Application_Tools/1.0.3$Windows_X86_64 LibreOffice_project/8ad3e16aadc5e73175a2d44b1abec8638aa18880</meta:generator>
  </office:meta>
</office:document-meta>
</file>