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新細明體"/>
    <style:font-face style:name="Menlo" svg:font-family="Menlo, IDAutomationHC39M"/>
    <style:font-face style:name="TimesNewRomanPSMT" svg:font-family="TimesNewRomanPSMT, 'Times New Roman'"/>
    <style:font-face style:name="標楷體" svg:font-family="標楷體" style:font-family-generic="script"/>
    <style:font-face style:name="MS Sans Serif1" svg:font-family="'MS Sans Serif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-1.023cm" table:align="left" style:writing-mode="lr-tb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48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859cm"/>
    </style:style>
    <style:style style:name="表格2.B" style:family="table-column">
      <style:table-column-properties style:column-width="2.281cm"/>
    </style:style>
    <style:style style:name="表格2.C" style:family="table-column">
      <style:table-column-properties style:column-width="8.784cm"/>
    </style:style>
    <style:style style:name="表格2.D" style:family="table-column">
      <style:table-column-properties style:column-width="2.8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6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4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 style:list-style-name="WW8Num1">
      <style:paragraph-properties fo:text-align="justify" style:justify-single-word="false" fo:hyphenation-ladder-count="no-limit" style:vertical-align="auto"/>
      <style:text-properties style:font-name-asian="標楷體" fo:hyphenate="true" fo:hyphenation-remain-char-count="2" fo:hyphenation-push-char-count="2"/>
    </style:style>
    <style:style style:name="P21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style:font-name-asian="標楷體" fo:hyphenate="true" fo:hyphenation-remain-char-count="2" fo:hyphenation-push-char-count="2"/>
    </style:style>
    <style:style style:name="P22" style:family="paragraph" style:parent-style-name="Standard" style:list-style-name="WW8Num1">
      <style:paragraph-properties fo:line-height="0.70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4">
      <style:paragraph-properties fo:text-align="justify" style:justify-single-word="false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26" style:family="paragraph" style:parent-style-name="Standard" style:list-style-name="WW8Num1">
      <style:paragraph-properties fo:text-align="justify" style:justify-single-word="false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27" style:family="paragraph" style:parent-style-name="Standard" style:list-style-name="WW8Num4">
      <style:paragraph-properties fo:text-align="justify" style:justify-single-word="false" fo:hyphenation-ladder-count="no-limit" style:vertical-align="auto"/>
      <style:text-properties style:font-name="標楷體" style:font-name-asian="標楷體" style:font-name-complex="標楷體" style:font-size-complex="16pt" fo:hyphenate="true" fo:hyphenation-remain-char-count="2" fo:hyphenation-push-char-count="2"/>
    </style:style>
    <style:style style:name="P28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 style:font-size-complex="16pt"/>
    </style:style>
    <style:style style:name="P29" style:family="paragraph" style:parent-style-name="Standard">
      <style:text-properties style:font-name="標楷體" style:font-name-asian="標楷體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Helvetica"/>
    </style:style>
    <style:style style:name="P40" style:family="paragraph" style:parent-style-name="Standard" style:list-style-name="WW8Num4">
      <style:paragraph-properties fo:line-height="0.706cm" fo:text-align="justify" style:justify-single-word="false" fo:hyphenation-ladder-count="no-limit" style:vertical-align="auto"/>
      <style:text-properties style:font-name="標楷體" style:font-name-asian="標楷體" style:font-name-complex="Arial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style:font-name="標楷體" style:letter-kerning="true" style:font-name-asian="標楷體" style:font-name-complex="DFKaiShu-SB-Estd-BF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justify" style:justify-single-word="false"/>
      <style:text-properties fo:color="#000000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line-height="0.635cm" fo:text-align="justify" style:justify-single-word="false"/>
    </style:style>
    <style:style style:name="P49" style:family="paragraph" style:parent-style-name="Standard" style:list-style-name="WW8Num1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line-height="0.564cm" fo:text-align="center" style:justify-single-word="false"/>
    </style:style>
    <style:style style:name="P51" style:family="paragraph" style:parent-style-name="Standard">
      <style:paragraph-properties fo:line-height="0.635cm" fo:text-align="justify" style:justify-single-word="false"/>
    </style:style>
    <style:style style:name="P52" style:family="paragraph" style:parent-style-name="Standard" style:master-page-name="Standard">
      <style:paragraph-properties fo:margin-left="0.229cm" fo:margin-right="0cm" fo:line-height="0.706cm" fo:text-indent="0cm" style:auto-text-indent="false" style:page-number="auto"/>
      <style:text-properties fo:language="zh" fo:country="TW" style:language-asian="zh" style:country-asian="TW"/>
    </style:style>
    <style:style style:name="P53" style:family="paragraph" style:parent-style-name="Standard">
      <style:paragraph-properties fo:margin-left="0cm" fo:margin-right="0cm" fo:margin-top="0cm" fo:margin-bottom="0.318cm" loext:contextual-spacing="false" fo:text-indent="-0.22cm" style:auto-text-indent="false"/>
    </style:style>
    <style:style style:name="P54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5cm" style:auto-text-indent="false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5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59" style:family="paragraph" style:parent-style-name="Standard">
      <style:paragraph-properties fo:margin-left="0cm" fo:margin-right="0.102cm" fo:text-indent="0cm" style:auto-text-indent="false"/>
    </style:style>
    <style:style style:name="P60" style:family="paragraph" style:parent-style-name="Standard">
      <style:paragraph-properties fo:margin-left="0cm" fo:margin-right="0.102cm" fo:text-indent="0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0cm" fo:margin-right="0.102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Helvetica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letter-kerning="true" style:font-name-asian="標楷體" style:font-name-complex="DFKaiShu-SB-Estd-BF"/>
    </style:style>
    <style:style style:name="T12" style:family="text">
      <style:text-properties style:font-name="標楷體" style:letter-kerning="true" style:font-name-asian="標楷體" style:font-name-complex="TimesNewRomanPSM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size="14pt" fo:font-weight="bold" style:font-name-asian="標楷體" style:font-size-asian="14pt" style:font-weight-asian="bold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complex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Times New Roman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size="11pt" style:font-name-asian="標楷體" style:font-size-asian="11pt" style:font-size-complex="11pt" style:font-weight-complex="bold"/>
    </style:style>
    <style:style style:name="T38" style:family="text">
      <style:text-properties fo:font-size="11pt" style:font-name-asian="標楷體" style:font-size-asian="11pt" style:font-size-complex="11pt" style:font-weight-complex="bold"/>
    </style:style>
    <style:style style:name="T39" style:family="text">
      <style:text-properties style:font-name-complex="Helvetica"/>
    </style:style>
    <style:style style:name="T40" style:family="text">
      <style:text-properties style:font-name-complex="Arial"/>
    </style:style>
    <style:style style:name="T41" style:family="text">
      <style:text-properties style:font-name-complex="DFKaiShu-SB-Estd-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-1.071cm" svg:y="-0.649cm" svg:width="2.882cm" svg:height="0.977cm" draw:z-index="0"><draw:text-box><text:p text:style-name="P1"><text:span text:style-name="T2">附表</text:span>2</text:p></draw:text-box></draw:frame></text:p>
      <text:p text:style-name="P7"/>
      <text:p text:style-name="P3"><text:span text:style-name="T23">水利署第四河川局</text:span><text:span text:style-name="T23">10</text:span><text:span text:style-name="T23">7</text:span><text:span text:style-name="T23">年</text:span><text:span text:style-name="T23">上半年</text:span><text:span text:style-name="T23">度提升服務</text:span><text:span text:style-name="T23">效能</text:span><text:span text:style-name="T23">考核結果統計表</text:span></text:p>
      <text:p text:style-name="P8"><text:s/></text:p>
      <text:p text:style-name="P53"><text:span text:style-name="T21">受考核單位：</text:span><text:span text:style-name="T21">第四河川局</text:span></text:p>
      <text:p text:style-name="P54"><text:span text:style-name="T15">優=900分以上；甲=899-800分；乙=799-700分；丙=699-600分；丁=</text:span>599分以下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3" office:value-type="string">
            <text:p text:style-name="P15">編號</text:p>
          </table:table-cell>
          <table:table-cell table:style-name="表格1.B1" table:number-rows-spanned="3" office:value-type="string">
            <text:p text:style-name="P15">受考核</text:p>
            <text:p text:style-name="P15">單位名稱</text:p>
          </table:table-cell>
          <table:table-cell table:style-name="表格1.C1" table:number-columns-spanned="5" office:value-type="string">
            <text:p text:style-name="P17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17">總分</text:p>
          </table:table-cell>
          <table:table-cell table:style-name="表格1.B1" table:number-rows-spanned="3" office:value-type="string">
            <text:p text:style-name="P17">等第</text:p>
          </table:table-cell>
          <table:table-cell table:style-name="表格1.J1" table:number-rows-spanned="3" office:value-type="string">
            <text:p text:style-name="P17">考核年月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6">基礎服務</text:p>
          </table:table-cell>
          <table:table-cell table:style-name="表格1.C2" office:value-type="string">
            <text:p text:style-name="P55"><text:span text:style-name="T30">服務</text:span><text:span text:style-name="T30">遞送</text:span></text:p>
          </table:table-cell>
          <table:table-cell table:style-name="表格1.C2" office:value-type="string">
            <text:p text:style-name="P2"><text:span text:style-name="T30">服務</text:span><text:span text:style-name="T30">量能</text:span></text:p>
          </table:table-cell>
          <table:table-cell table:style-name="表格1.C2" office:value-type="string">
            <text:p text:style-name="P44">服務評價</text:p>
          </table:table-cell>
          <table:table-cell table:style-name="表格1.C2" office:value-type="string">
            <text:p text:style-name="P44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"><text:span text:style-name="T37">2</text:span><text:span text:style-name="T37">0</text:span><text:span text:style-name="T37">0分</text:span></text:p>
          </table:table-cell>
          <table:table-cell table:style-name="表格1.C2" office:value-type="string">
            <text:p text:style-name="P1"><text:span text:style-name="T37">30</text:span><text:span text:style-name="T37">0分</text:span></text:p>
          </table:table-cell>
          <table:table-cell table:style-name="表格1.C2" office:value-type="string">
            <text:p text:style-name="P1"><text:span text:style-name="T37">20</text:span><text:span text:style-name="T37">0分</text:span></text:p>
          </table:table-cell>
          <table:table-cell table:style-name="表格1.C2" office:value-type="string">
            <text:p text:style-name="P1"><text:span text:style-name="T37">2</text:span><text:span text:style-name="T37">00分</text:span></text:p>
          </table:table-cell>
          <table:table-cell table:style-name="表格1.C2" office:value-type="string">
            <text:p text:style-name="P1"><text:span text:style-name="T37">1</text:span><text:span text:style-name="T37">00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1</text:p>
          </table:table-cell>
          <table:table-cell table:style-name="表格1.C1" office:value-type="string">
            <text:p text:style-name="P30">工務課</text:p>
            <text:p text:style-name="P30"/>
          </table:table-cell>
          <table:table-cell table:style-name="表格1.C1" office:value-type="string">
            <text:p text:style-name="P15">190</text:p>
          </table:table-cell>
          <table:table-cell table:style-name="表格1.C1" office:value-type="string">
            <text:p text:style-name="P15">274</text:p>
          </table:table-cell>
          <table:table-cell table:style-name="表格1.C1" office:value-type="string">
            <text:p text:style-name="P9"><text:span text:style-name="T16">185</text:span></text:p>
          </table:table-cell>
          <table:table-cell table:style-name="表格1.C1" office:value-type="string">
            <text:p text:style-name="P15">175</text:p>
          </table:table-cell>
          <table:table-cell table:style-name="表格1.C1" office:value-type="string">
            <text:p text:style-name="P15">96</text:p>
          </table:table-cell>
          <table:table-cell table:style-name="表格1.C1" office:value-type="string">
            <text:p text:style-name="P9"><text:span text:style-name="T16">920</text:span></text:p>
          </table:table-cell>
          <table:table-cell table:style-name="表格1.C1" office:value-type="string">
            <text:p text:style-name="P16"/>
          </table:table-cell>
          <table:table-cell table:style-name="表格1.J4" office:value-type="string">
            <text:p text:style-name="P15">10707</text:p>
          </table:table-cell>
        </table:table-row>
        <table:table-row table:style-name="表格1.4">
          <table:table-cell table:style-name="表格1.A4" office:value-type="string">
            <text:p text:style-name="P6">2</text:p>
          </table:table-cell>
          <table:table-cell table:style-name="表格1.C1" office:value-type="string">
            <text:p text:style-name="P33">管理課</text:p>
            <text:p text:style-name="P33"/>
          </table:table-cell>
          <table:table-cell table:style-name="表格1.C1" office:value-type="string">
            <text:p text:style-name="P9"><text:span text:style-name="T15">195</text:span></text:p>
          </table:table-cell>
          <table:table-cell table:style-name="表格1.C1" office:value-type="string">
            <text:p text:style-name="P9"><text:span text:style-name="T15">281</text:span></text:p>
          </table:table-cell>
          <table:table-cell table:style-name="表格1.C1" office:value-type="string">
            <text:p text:style-name="P9"><text:span text:style-name="T15">188</text:span></text:p>
          </table:table-cell>
          <table:table-cell table:style-name="表格1.C1" office:value-type="string">
            <text:p text:style-name="P9"><text:span text:style-name="T15">189</text:span></text:p>
          </table:table-cell>
          <table:table-cell table:style-name="表格1.C1" office:value-type="string">
            <text:p text:style-name="P9"><text:span text:style-name="T15">95</text:span></text:p>
          </table:table-cell>
          <table:table-cell table:style-name="表格1.C1" office:value-type="string">
            <text:p text:style-name="P9"><text:span text:style-name="T15">948</text:span></text:p>
          </table:table-cell>
          <table:table-cell table:style-name="表格1.C1" office:value-type="string">
            <text:p text:style-name="P19">1</text:p>
          </table:table-cell>
          <table:table-cell table:style-name="表格1.J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3</text:p>
          </table:table-cell>
          <table:table-cell table:style-name="表格1.C1" office:value-type="string">
            <text:p text:style-name="P33">規劃課</text:p>
            <text:p text:style-name="P33"/>
          </table:table-cell>
          <table:table-cell table:style-name="表格1.C1" office:value-type="string">
            <text:p text:style-name="P9"><text:span text:style-name="T15">192</text:span></text:p>
          </table:table-cell>
          <table:table-cell table:style-name="表格1.C1" office:value-type="string">
            <text:p text:style-name="P19">280</text:p>
          </table:table-cell>
          <table:table-cell table:style-name="表格1.C1" office:value-type="string">
            <text:p text:style-name="P9"><text:span text:style-name="T15">185</text:span></text:p>
          </table:table-cell>
          <table:table-cell table:style-name="表格1.C1" office:value-type="string">
            <text:p text:style-name="P19">187</text:p>
          </table:table-cell>
          <table:table-cell table:style-name="表格1.C1" office:value-type="string">
            <text:p text:style-name="P19">95</text:p>
          </table:table-cell>
          <table:table-cell table:style-name="表格1.C1" office:value-type="string">
            <text:p text:style-name="P9"><text:span text:style-name="T15">939</text:span></text:p>
          </table:table-cell>
          <table:table-cell table:style-name="表格1.C1" office:value-type="string">
            <text:p text:style-name="P19">2</text:p>
          </table:table-cell>
          <table:table-cell table:style-name="表格1.J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4</text:p>
          </table:table-cell>
          <table:table-cell table:style-name="表格1.C1" office:value-type="string">
            <text:p text:style-name="P33">資產課</text:p>
            <text:p text:style-name="P33"/>
          </table:table-cell>
          <table:table-cell table:style-name="表格1.C1" office:value-type="string">
            <text:p text:style-name="P19">190</text:p>
          </table:table-cell>
          <table:table-cell table:style-name="表格1.C1" office:value-type="string">
            <text:p text:style-name="P19">273</text:p>
          </table:table-cell>
          <table:table-cell table:style-name="表格1.C1" office:value-type="string">
            <text:p text:style-name="P9"><text:span text:style-name="T15">187</text:span></text:p>
          </table:table-cell>
          <table:table-cell table:style-name="表格1.C1" office:value-type="string">
            <text:p text:style-name="P19">174</text:p>
          </table:table-cell>
          <table:table-cell table:style-name="表格1.C1" office:value-type="string">
            <text:p text:style-name="P9"><text:span text:style-name="T15">91</text:span></text:p>
          </table:table-cell>
          <table:table-cell table:style-name="表格1.C1" office:value-type="string">
            <text:p text:style-name="P9"><text:span text:style-name="T15">915</text:span></text:p>
          </table:table-cell>
          <table:table-cell table:style-name="表格1.C1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5</text:p>
          </table:table-cell>
          <table:table-cell table:style-name="表格1.C1" office:value-type="string">
            <text:p text:style-name="P33">主計室</text:p>
            <text:p text:style-name="P33"/>
          </table:table-cell>
          <table:table-cell table:style-name="表格1.C1" office:value-type="string">
            <text:p text:style-name="P9"><text:span text:style-name="T15">191</text:span></text:p>
          </table:table-cell>
          <table:table-cell table:style-name="表格1.C1" office:value-type="string">
            <text:p text:style-name="P9"><text:span text:style-name="T15">271</text:span></text:p>
          </table:table-cell>
          <table:table-cell table:style-name="表格1.C1" office:value-type="string">
            <text:p text:style-name="P9"><text:span text:style-name="T15">182</text:span></text:p>
          </table:table-cell>
          <table:table-cell table:style-name="表格1.C1" office:value-type="string">
            <text:p text:style-name="P9"><text:span text:style-name="T15">177</text:span></text:p>
          </table:table-cell>
          <table:table-cell table:style-name="表格1.C1" office:value-type="string">
            <text:p text:style-name="P19">89</text:p>
          </table:table-cell>
          <table:table-cell table:style-name="表格1.C1" office:value-type="string">
            <text:p text:style-name="P9"><text:span text:style-name="T15">910</text:span></text:p>
          </table:table-cell>
          <table:table-cell table:style-name="表格1.C1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6</text:p>
          </table:table-cell>
          <table:table-cell table:style-name="表格1.C1" office:value-type="string">
            <text:p text:style-name="P33">人事室</text:p>
            <text:p text:style-name="P33"/>
          </table:table-cell>
          <table:table-cell table:style-name="表格1.C1" office:value-type="string">
            <text:p text:style-name="P19">190</text:p>
          </table:table-cell>
          <table:table-cell table:style-name="表格1.C1" office:value-type="string">
            <text:p text:style-name="P19">272</text:p>
          </table:table-cell>
          <table:table-cell table:style-name="表格1.C1" office:value-type="string">
            <text:p text:style-name="P19">181</text:p>
          </table:table-cell>
          <table:table-cell table:style-name="表格1.C1" office:value-type="string">
            <text:p text:style-name="P19">173</text:p>
          </table:table-cell>
          <table:table-cell table:style-name="表格1.C1" office:value-type="string">
            <text:p text:style-name="P19">89</text:p>
          </table:table-cell>
          <table:table-cell table:style-name="表格1.C1" office:value-type="string">
            <text:p text:style-name="P19">905</text:p>
          </table:table-cell>
          <table:table-cell table:style-name="表格1.C1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7</text:p>
          </table:table-cell>
          <table:table-cell table:style-name="表格1.C1" office:value-type="string">
            <text:p text:style-name="P33">政風室</text:p>
            <text:p text:style-name="P33"/>
          </table:table-cell>
          <table:table-cell table:style-name="表格1.C1" office:value-type="string">
            <text:p text:style-name="P9"><text:span text:style-name="T15">191</text:span></text:p>
          </table:table-cell>
          <table:table-cell table:style-name="表格1.C1" office:value-type="string">
            <text:p text:style-name="P9"><text:span text:style-name="T15">273</text:span></text:p>
          </table:table-cell>
          <table:table-cell table:style-name="表格1.C1" office:value-type="string">
            <text:p text:style-name="P9"><text:span text:style-name="T15">184</text:span></text:p>
          </table:table-cell>
          <table:table-cell table:style-name="表格1.C1" office:value-type="string">
            <text:p text:style-name="P9"><text:span text:style-name="T15">175</text:span></text:p>
          </table:table-cell>
          <table:table-cell table:style-name="表格1.C1" office:value-type="string">
            <text:p text:style-name="P19">88</text:p>
          </table:table-cell>
          <table:table-cell table:style-name="表格1.C1" office:value-type="string">
            <text:p text:style-name="P9"><text:span text:style-name="T15">911</text:span></text:p>
          </table:table-cell>
          <table:table-cell table:style-name="表格1.C1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8</text:p>
          </table:table-cell>
          <table:table-cell table:style-name="表格1.C1" office:value-type="string">
            <text:p text:style-name="P33">秘書室</text:p>
            <text:p text:style-name="P33"/>
          </table:table-cell>
          <table:table-cell table:style-name="表格1.C1" office:value-type="string">
            <text:p text:style-name="P19">194</text:p>
          </table:table-cell>
          <table:table-cell table:style-name="表格1.C1" office:value-type="string">
            <text:p text:style-name="P19">273</text:p>
          </table:table-cell>
          <table:table-cell table:style-name="表格1.C1" office:value-type="string">
            <text:p text:style-name="P9"><text:span text:style-name="T15">186</text:span></text:p>
          </table:table-cell>
          <table:table-cell table:style-name="表格1.C1" office:value-type="string">
            <text:p text:style-name="P19">187</text:p>
          </table:table-cell>
          <table:table-cell table:style-name="表格1.C1" office:value-type="string">
            <text:p text:style-name="P19">89</text:p>
          </table:table-cell>
          <table:table-cell table:style-name="表格1.C1" office:value-type="string">
            <text:p text:style-name="P9"><text:span text:style-name="T15">929</text:span></text:p>
          </table:table-cell>
          <table:table-cell table:style-name="表格1.C1" office:value-type="string">
            <text:p text:style-name="P19">3</text:p>
          </table:table-cell>
          <table:table-cell table:style-name="表格1.J4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><text:span text:style-name="T23">經濟部水利署第四河川局107年度上半年提升</text:span><text:span text:style-name="T23">服務</text:span><text:span text:style-name="T23">效能</text:span></text:p>
      <text:p text:style-name="P50"><text:span text:style-name="T9">考核</text:span><text:span text:style-name="T10">優缺點紀錄摘要表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編號</text:p>
          </table:table-cell>
          <table:table-cell table:style-name="表格2.A1" office:value-type="string">
            <text:p text:style-name="P31">受考核機關</text:p>
            <text:p text:style-name="P31"><text:span text:style-name="T19">(</text:span>單位)名稱</text:p>
          </table:table-cell>
          <table:table-cell table:style-name="表格2.A1" office:value-type="string">
            <text:p text:style-name="P31">優點</text:p>
          </table:table-cell>
          <table:table-cell table:style-name="表格2.D1" office:value-type="string">
            <text:p text:style-name="P31">建議改進事項</text:p>
          </table:table-cell>
        </table:table-row>
        <table:table-row table:style-name="表格2.1">
          <table:table-cell table:style-name="表格2.A2" office:value-type="string">
            <text:p text:style-name="P23"><text:s/></text:p>
            <text:p text:style-name="P29"><text:soft-page-break/><text:span text:style-name="T19"><text:s/></text:span>1</text:p>
          </table:table-cell>
          <table:table-cell table:style-name="表格2.A2" office:value-type="string">
            <text:p text:style-name="P32"/>
            <text:p text:style-name="P31"><text:soft-page-break/>工務課</text:p>
          </table:table-cell>
          <table:table-cell table:style-name="表格2.A1" office:value-type="string">
            <text:p text:style-name="P39">1.分別辦理三場觀摩會暨教育訓練：</text:p>
            <text:p text:style-name="P35"><text:soft-page-break/><text:span text:style-name="T19">(</text:span><text:span text:style-name="T39">1)「番雅溝排水幹線(第三期)排水改善工程」-</text:span></text:p>
            <text:p text:style-name="P48"><text:span text:style-name="T2"><text:s text:c="3"/></text:span><text:span text:style-name="T6">「生態護岸加勁擋土牆施工」觀摩活動。</text:span></text:p>
            <text:p text:style-name="P48"><text:span text:style-name="T2">(</text:span><text:span text:style-name="T7">2)</text:span><text:span text:style-name="T7">「</text:span><text:span text:style-name="T7">瓦瑤排水(第一期)改善工程併辦土石標售-</text:span></text:p>
            <text:p text:style-name="P48"><text:span text:style-name="T2"><text:s text:c="3"/></text:span><text:span text:style-name="T7">監造、品質與施工計畫案例指導與講解</text:span><text:span text:style-name="T7">」</text:span><text:span text:style-name="T7">教</text:span></text:p>
            <text:p text:style-name="P48"><text:span text:style-name="T2"><text:s text:c="3"/></text:span><text:span text:style-name="T7">育訓練。</text:span></text:p>
            <text:p text:style-name="P48"><text:span text:style-name="T2">(</text:span><text:span text:style-name="T7">3)「彰化山寮排水幹線(第二期)改善工程併辦</text:span></text:p>
            <text:p text:style-name="P48"><text:span text:style-name="T2"><text:s text:c="3"/></text:span><text:span text:style-name="T7">土石標售」-微型樁工法施工觀摩。</text:span></text:p>
            <text:p text:style-name="P48"><text:span text:style-name="T7">2.</text:span><text:span text:style-name="T34">南清水溝溪由本局以最少的混凝土使用量，充</text:span><text:span text:style-name="T35"> </text:span></text:p>
            <text:p text:style-name="P46"><text:span text:style-name="T26"><text:s text:c="2"/></text:span><text:span text:style-name="T15">分利用河道取材施作拋石丁壩及河床工，營造</text:span></text:p>
            <text:p text:style-name="P46"><text:span text:style-name="T26"><text:s text:c="2"/></text:span><text:span text:style-name="T15">深潭、淺瀨及多孔隙之河川多樣化生態環境之</text:span></text:p>
            <text:p text:style-name="P46"><text:span text:style-name="T26"><text:s text:c="2"/></text:span><text:span text:style-name="T15">優質場所，並融入在地社區生態文化休閒元</text:span></text:p>
            <text:p text:style-name="P46"><text:span text:style-name="T26"><text:s text:c="2"/></text:span><text:span text:style-name="T15">素，除了護衛民眾生命財產安全外，也串聯清</text:span></text:p>
            <text:p text:style-name="P46"><text:span text:style-name="T26"><text:s text:c="2"/></text:span><text:span text:style-name="T15">秀橋、永豐橋、瑞田橋，讓秀峰、清水、瑞田</text:span></text:p>
            <text:p text:style-name="P46"><text:span text:style-name="T26"><text:s text:c="2"/></text:span><text:span text:style-name="T15">三個村落，成為饒富旅遊觀光經濟價值的美麗</text:span></text:p>
            <text:p text:style-name="P46"><text:span text:style-name="T26"><text:s text:c="2"/></text:span><text:span text:style-name="T15">環帶；當地「清水溝溪魚蝦保育區榮生會」更</text:span></text:p>
            <text:p text:style-name="P46"><text:span text:style-name="T26"><text:s text:c="2"/></text:span><text:span text:style-name="T15">自發性成立全省第一條明令公佈之『河川魚蝦</text:span></text:p>
            <text:p text:style-name="P46"><text:span text:style-name="T26"><text:s text:c="2"/></text:span><text:span text:style-name="T15">保護區』。</text:span></text:p>
            <text:p text:style-name="P4"><text:span text:style-name="T34">3.</text:span><text:span text:style-name="T29"> 辦理漢寶海堤2K+850防汛道路銜接工復建工</text:span></text:p>
            <text:p text:style-name="P4"><text:span text:style-name="T29"><text:s text:c="2"/>程。經本局於施工前廣納地方民意及周延之工</text:span></text:p>
            <text:p text:style-name="P4"><text:span text:style-name="T29"><text:s text:c="2"/>程規劃，除設計新建二跨預力梁橋80公尺及相</text:span></text:p>
            <text:p text:style-name="P4"><text:span text:style-name="T29"><text:s text:c="2"/>關引道銜接外，另為結合漢寶濕地生態景觀特</text:span></text:p>
            <text:p text:style-name="P4"><text:span text:style-name="T29"><text:s text:c="2"/>色，於橋梁欄杆設計「臺灣白海豚」生長週期，</text:span></text:p>
            <text:p text:style-name="P4"><text:span text:style-name="T29"><text:s text:c="2"/>並於兩側護欄設置太陽能地燈，達到環境美化</text:span></text:p>
            <text:p text:style-name="P4"><text:span text:style-name="T29"><text:s text:c="2"/>及生態教育意義。</text:span></text:p>
          </table:table-cell>
          <table:table-cell table:style-name="表格2.D2" office:value-type="string">
            <text:p text:style-name="P24"/>
          </table:table-cell>
        </table:table-row>
        <text:soft-page-break/>
        <table:table-row table:style-name="表格2.1">
          <table:table-cell table:style-name="表格2.A2" office:value-type="string">
            <text:p text:style-name="P37"/>
            <text:p text:style-name="P36">2</text:p>
          </table:table-cell>
          <table:table-cell table:style-name="表格2.A2" office:value-type="string">
            <text:p text:style-name="P37"/>
            <text:p text:style-name="P36">管理課</text:p>
          </table:table-cell>
          <table:table-cell table:style-name="表格2.A1" office:value-type="string">
            <text:list xml:id="list5159913279699586769" text:style-name="WW8Num4">
              <text:list-item>
                <text:p text:style-name="P25">建立便民申請河川公地的服務流程。</text:p>
              </text:list-item>
              <text:list-item>
                <text:p text:style-name="P10"><text:span text:style-name="T4">提供不定期至二崙、莿桐、竹塘、二水及名間等鄉鎮，辦理下鄉服務。</text:span></text:p>
              </text:list-item>
              <text:list-item>
                <text:p text:style-name="P10"><text:span text:style-name="T11">配合水利署開發河川便利通，現河川公地已有線上申請服務，另繳費流程亦爭取多元繳費方式，除超商、農會、郵局等繳費方式外，亦新增</text:span><text:span text:style-name="T12">ATM </text:span><text:span text:style-name="T11">轉帳服務，民眾如有申辦自然人憑證，即可於自宅完成轉帳手續，繳費不必再出門，以達便民之效率。</text:span></text:p>
              </text:list-item>
              <text:list-item>
                <text:p text:style-name="P27">臨櫃申辦河川公地種植，圖籍資料連線電腦螢幕供民眾閱覽，方便民眾確認及瞭解河川地籍圖資，避免爾後發生爭議。</text:p>
              </text:list-item>
              <text:list-item>
                <text:p text:style-name="P5"><text:span text:style-name="T4">辦理河川疏濬作業暨廉政透明說明會，藉由民眾參與廣為宣導防治盜採，進而改善河防安全。</text:span></text:p>
              </text:list-item>
              <text:list-item>
                <text:p text:style-name="P40">為有效處理濁水溪揚塵防治問題，使零散的裸露地更能有效運用，舉辦「107年揚塵相關會議-河川公地種植說明」說明會，加強管制農民對申請地裸露控制，逐步收回河川公有地，用以施作揚塵防制措施。種植用地變集中、河道走向趨固定裸露地集中處理，優先以具實質抑制揚塵措施為主（水覆蓋、綠覆蓋等)，以期發揮揚塵抑制效用。</text:p>
              </text:list-item>
              <text:list-item>
                <text:p text:style-name="P5"><text:span text:style-name="T7">辦理</text:span><text:span text:style-name="T7">淨堤活動及水資源教育</text:span><text:span text:style-name="T7">暨</text:span><text:span text:style-name="T7">愛護河川宣導</text:span><text:span text:style-name="T7">，鼓勵民眾身體力行淨堤行動，切身體會環境清潔的重要，始能延續河川生態、親水、休閒之多元化目標。</text:span></text:p>
              </text:list-item>
            </text:list>
          </table:table-cell>
          <table:table-cell table:style-name="表格2.D2" office:value-type="string"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37"/>
            <text:p text:style-name="P36">3</text:p>
          </table:table-cell>
          <table:table-cell table:style-name="表格2.A2" office:value-type="string">
            <text:p text:style-name="P37"/>
            <text:p text:style-name="P36">規劃課</text:p>
          </table:table-cell>
          <table:table-cell table:style-name="表格2.A1" office:value-type="string">
            <text:list xml:id="list833263436340689002" text:style-name="WW8Num1">
              <text:list-item>
                <text:p text:style-name="P26">建立完善的防汛志工機制，以達政府與人民共同合作關心咱的家園。</text:p>
              </text:list-item>
              <text:list-item>
                <text:p text:style-name="P20">定期辦理護水志工教育訓練、志工表揚大會，並配合水利署辦理各相關政策宣導及誓師大會等活動，完整展現與民眾互通有無以及增進親和度，以提升服務之品質。</text:p>
              </text:list-item>
              <text:list-item>
                <text:p text:style-name="P11"><text:span text:style-name="T7">強化聯合防災應變能力</text:span><text:span text:style-name="T7">特於轄區易淹水地區之彰化縣大城鄉下海墘抽水站舉辦「河川及海岸防汛演練」。</text:span></text:p>
              </text:list-item>
              <text:list-item>
                <text:p text:style-name="P11"><text:span text:style-name="T15">推動自動化應變系統，以單一畫面地理資訊圖台搭配表列方式展</text:span><text:span text:style-name="T26"> </text:span></text:p>
              </text:list-item>
            </text:list>
            <text:p text:style-name="P57"><text:span text:style-name="T15">示</text:span><text:span text:style-name="T26">(</text:span><text:span text:style-name="T15">現況警戒、</text:span><text:span text:style-name="T26"> </text:span><text:span text:style-name="T15">災情資訊、未來預測警戒及防救災資源等</text:span><text:span text:style-name="T26">)</text:span><text:span text:style-name="T15">，以利防汛各人員一目瞭然。</text:span></text:p>
            <text:list xml:id="list152644025822245" text:continue-numbering="true" text:style-name="WW8Num1">
              <text:list-item>
                <text:p text:style-name="P22"><text:soft-page-break/>檢討更新防汛護水志工通報機制標準作業流</text:p>
              </text:list-item>
            </text:list>
            <text:p text:style-name="P58">程，以及通報平台之建置，透過志工巡視回報轄區各災害潛勢地區之現況，具體判斷並排除該地區異常情形，充分展現服務專業性及保障民眾生活安全與品質。</text:p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37"/>
            <text:p text:style-name="P36">4</text:p>
          </table:table-cell>
          <table:table-cell table:style-name="表格2.A2" office:value-type="string">
            <text:p text:style-name="P37"/>
            <text:p text:style-name="P36">資產課</text:p>
          </table:table-cell>
          <table:table-cell table:style-name="表格2.A1" office:value-type="string">
            <text:p text:style-name="P9"><text:span text:style-name="T5">辦理用地徵收公聽會，促使用地徵收資訊透明，</text:span><text:span text:style-name="T29">讓民眾對於工程使用到的用地問題更加了解，避免造成民怨</text:span><text:span text:style-name="T5">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6">
          <table:table-cell table:style-name="表格2.A2" office:value-type="string">
            <text:p text:style-name="P37"/>
            <text:p text:style-name="P36">5</text:p>
          </table:table-cell>
          <table:table-cell table:style-name="表格2.A2" office:value-type="string">
            <text:p text:style-name="P37"/>
            <text:p text:style-name="P36">主計室</text:p>
          </table:table-cell>
          <table:table-cell table:style-name="表格2.A1" office:value-type="string">
            <text:p text:style-name="P9"><text:span text:style-name="T5">積極配合業務單位各項業務推展，縮短</text:span><text:span text:style-name="T29">工程款請領時效及民眾申退河川公地保證金等款項會辦期程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7"/>
            <text:p text:style-name="P36">6</text:p>
          </table:table-cell>
          <table:table-cell table:style-name="表格2.A2" office:value-type="string">
            <text:p text:style-name="P37"/>
            <text:p text:style-name="P36">人事室</text:p>
          </table:table-cell>
          <table:table-cell table:style-name="表格2.A1" office:value-type="string">
            <text:p text:style-name="P60">藉由替代役的長才參與公益活動，為機關形象加分，同時也能培養替代役的同理心，關懷社會，為大社會種下溫暖的種子，促成社會正向的力量。</text:p>
          </table:table-cell>
          <table:table-cell table:style-name="表格2.D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37"/>
            <text:p text:style-name="P36">7</text:p>
          </table:table-cell>
          <table:table-cell table:style-name="表格2.A2" office:value-type="string">
            <text:p text:style-name="P37"/>
            <text:p text:style-name="P36">政風室</text:p>
          </table:table-cell>
          <table:table-cell table:style-name="表格2.A1" office:value-type="string">
            <text:list xml:id="list1754005468802005831" text:style-name="WW8Num9">
              <text:list-item>
                <text:p text:style-name="P13"><text:span text:style-name="T5">舉辦法治專題講座：公務員執行業務應避免之違法貪瀆行為，以生動的案例講解方式，將原本枯燥乏味的法律文字轉化成簡顯易懂的知識，提升同仁相關知能。</text:span></text:p>
              </text:list-item>
              <text:list-item>
                <text:p text:style-name="P28">辦理河川疏濬作業暨廉政透明說明會，藉由民眾參與廣為宣導防治盜採等觀念。</text:p>
              </text:list-item>
            </text:list>
          </table:table-cell>
          <table:table-cell table:style-name="表格2.D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7"/>
            <text:p text:style-name="P36">8</text:p>
          </table:table-cell>
          <table:table-cell table:style-name="表格2.A2" office:value-type="string">
            <text:p text:style-name="P38"/>
            <text:p text:style-name="P36">秘書室</text:p>
          </table:table-cell>
          <table:table-cell table:style-name="表格2.A1" office:value-type="string">
            <text:list xml:id="list3391068045152040873" text:style-name="WW8Num3">
              <text:list-item>
                <text:p text:style-name="P12"><text:span text:style-name="T29">提供適切洽公環境，建立無障礙的空間，便利民眾洽公。</text:span></text:p>
              </text:list-item>
              <text:list-item>
                <text:p text:style-name="P21">定期檢視並維護服務場所內外環境，提供舒</text:p>
              </text:list-item>
            </text:list>
            <text:p text:style-name="P59"><text:span text:style-name="T26"><text:s text:c="3"/></text:span><text:span text:style-name="T15">適、明亮、整潔之洽公場所。設置服務台及</text:span><text:span text:style-name="T26"> <text:s/></text:span></text:p>
            <text:p text:style-name="P59"><text:span text:style-name="T26"><text:s text:c="3"/></text:span><text:span text:style-name="T15">雙語標示，並由服務人員提供諮詢及引導服</text:span><text:span text:style-name="T26"> <text:s text:c="4"/></text:span></text:p>
            <text:p text:style-name="P59"><text:span text:style-name="T26"><text:s text:c="3"/></text:span><text:span text:style-name="T15">務。另哺乳室於107年上半年度進行重新整</text:span></text:p>
            <text:p text:style-name="P59"><text:span text:style-name="T26"><text:s text:c="3"/></text:span><text:span text:style-name="T15">修，以期提供舒適環境與本局及洽公民眾使</text:span></text:p>
            <text:p text:style-name="P59"><text:span text:style-name="T26"><text:s text:c="3"/></text:span><text:span text:style-name="T15">用。</text:span></text:p>
            <text:list xml:id="list152643957901554" text:continue-numbering="true" text:style-name="WW8Num3">
              <text:list-item>
                <text:p text:style-name="P12"><text:span text:style-name="T29">為落實為民服務效能，設置開標室</text:span><text:span text:style-name="T11">以利本局開標流程統一作業，程序透明公開及杜絕不法情事。</text:span></text:p>
              </text:list-item>
              <text:list-item>
                <text:p text:style-name="P12"><text:span text:style-name="T29">及時蒐集輿情、</text:span><text:span text:style-name="T11">指派專人列管追蹤民眾興革建議及陳情案件。</text:span></text:p>
              </text:list-item>
              <text:list-item>
                <text:p text:style-name="P43">機關辦公室門口設置電視牆顯示疏濬成果、 </text:p>
              </text:list-item>
            </text:list>
            <text:p text:style-name="P9"><text:span text:style-name="T13"><text:s text:c="3"/></text:span><text:span text:style-name="T11">節水、河川規劃及防汛宣導等資訊</text:span><text:span text:style-name="T15">及</text:span><text:span text:style-name="T11">設置</text:span></text:p>
            <text:p text:style-name="P9"><text:span text:style-name="T13"><text:s text:c="3"/></text:span><text:span text:style-name="T12">LED </text:span><text:span text:style-name="T11">跑馬燈，提供最新訊息資訊。</text:span></text:p>
            <text:p text:style-name="P48"><text:span text:style-name="T11">6.</text:span><text:span text:style-name="T15"> 為因應水源短缺，設置節水措施</text:span><text:span text:style-name="T26">(</text:span><text:span text:style-name="T15">如二階段沖</text:span></text:p>
            <text:p text:style-name="P48"><text:span text:style-name="T26"><text:s text:c="3"/></text:span><text:span text:style-name="T15">水、蒐集飲水機廢水及淨化廢水設備</text:span><text:span text:style-name="T26">)</text:span><text:span text:style-name="T15">，廢水</text:span></text:p>
            <text:p text:style-name="P48"><text:soft-page-break/><text:span text:style-name="T26"><text:s text:c="3"/></text:span><text:span text:style-name="T15">得以再利用。</text:span></text:p>
          </table:table-cell>
          <table:table-cell table:style-name="表格2.D2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新細明體"/>
    <style:font-face style:name="Menlo" svg:font-family="Menlo, IDAutomationHC39M"/>
    <style:font-face style:name="TimesNewRomanPSMT" svg:font-family="TimesNewRomanPSMT, 'Times New Roman'"/>
    <style:font-face style:name="標楷體" svg:font-family="標楷體" style:font-family-generic="script"/>
    <style:font-face style:name="MS Sans Serif1" svg:font-family="'MS Sans Serif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>
      <style:paragraph-properties fo:margin-top="0cm" fo:margin-bottom="0.265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程式碼" style:display-name="HTML 程式碼" style:family="text">
      <style:text-properties fo:color="#800080" style:font-name="Menlo" fo:font-family="Menlo, IDAutomationHC39M" fo:font-size="10.5pt" style:font-name-asian="Menlo" style:font-family-asian="Menlo, IDAutomationHC39M" style:font-size-asian="10.5pt" style:font-name-complex="Menlo" style:font-family-complex="Menlo, IDAutomationHC39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106年度提升服務效能(本署/自行)考核結果統計表</dc:title>
    <meta:initial-creator>wrauser</meta:initial-creator>
    <meta:creation-date>2017-09-27T10:57:00</meta:creation-date>
    <dc:creator>wrauser</dc:creator>
    <dc:date>2018-09-18T14:20:00</dc:date>
    <meta:editing-cycles>9</meta:editing-cycles>
    <meta:editing-duration>PT29M</meta:editing-duration>
    <meta:document-statistic meta:table-count="2" meta:image-count="0" meta:object-count="0" meta:page-count="5" meta:paragraph-count="173" meta:word-count="2076" meta:character-count="2342" meta:non-whitespace-character-count="2255"/>
    <meta:generator>NDC_ODF_Application_Tools/1.0.3$Windows_X86_64 LibreOffice_project/8ad3e16aadc5e73175a2d44b1abec8638aa18880</meta:generator>
    <meta:user-defined meta:name="KSOProductBuildVer">1033-10.2.0.5824</meta:user-defined>
  </office:meta>
</office:document-meta>
</file>