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5" style:family="paragraph" style:parent-style-name="Standard">
      <style:paragraph-properties fo:margin-left="0cm" fo:margin-right="0cm" fo:text-indent="0.247cm" style:auto-text-indent="false"/>
    </style:style>
    <style:style style:name="P16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9">資產課</text:p>
          </table:table-cell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8"><text:span text:style-name="T4">魏O文</text:span></text:p>
          </table:table-cell>
          <table:table-cell table:style-name="表格1.A1" office:value-type="string">
            <text:p text:style-name="Standard"><text:span text:style-name="T2"><text:s/>1070705</text:span></text:p>
            <text:p text:style-name="Standard"><text:span text:style-name="T2"><text:s/>10:15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3">1.電話鈴響接話迅速。</text:p>
            <text:p text:style-name="P11">2.接話時能清晰報明接話者單位,態度親切。</text:p>
            <text:p text:style-name="P12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管理課</text:p>
          </table:table-cell>
          <table:table-cell table:style-name="表格1.A1" office:value-type="string">
            <text:p text:style-name="P1"><text:span text:style-name="T2">317</text:span></text:p>
          </table:table-cell>
          <table:table-cell table:style-name="表格1.A1" office:value-type="string">
            <text:p text:style-name="P14"><text:span text:style-name="T4">楊O瑜</text:span></text:p>
          </table:table-cell>
          <table:table-cell table:style-name="表格1.A1" office:value-type="string">
            <text:p text:style-name="Standard"><text:span text:style-name="T2"><text:s/>1070705</text:span></text:p>
            <text:p text:style-name="P15"><text:span text:style-name="T2">10:20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。</text:span></text:p>
            <text:p text:style-name="P12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">120</text:p>
          </table:table-cell>
          <table:table-cell table:style-name="表格1.A1" office:value-type="string">
            <text:p text:style-name="P8"><text:span text:style-name="T2"><text:s/>孫O榛</text:span></text:p>
          </table:table-cell>
          <table:table-cell table:style-name="表格1.A1" office:value-type="string">
            <text:p text:style-name="Standard"><text:span text:style-name="T2"><text:s/>1070705</text:span></text:p>
            <text:p text:style-name="Standard"><text:span text:style-name="T2"><text:s/>10:30</text:span></text:p>
          </table:table-cell>
          <table:table-cell table:style-name="表格1.A1" office:value-type="string">
            <text:p text:style-name="P1"><text:span text:style-name="T2">91</text:span>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詳細告知。</text:span></text:p>
            <text:p text:style-name="P12">3.電話禮貌良好。</text:p>
          </table:table-cell>
          <table:table-cell table:style-name="表格1.G2" office:value-type="string">
            <text:p text:style-name="P10"/>
          </table:table-cell>
        </table:table-row>
      </table:table>
      <text:p text:style-name="P6"/>
      <text:p text:style-name="P6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text:span text:style-name="T2">工務課</text:span></text:p>
          </table:table-cell>
          <table:table-cell table:style-name="表格2.A1" office:value-type="string">
            <text:p text:style-name="P2">222</text:p>
          </table:table-cell>
          <table:table-cell table:style-name="表格2.A1" office:value-type="string">
            <text:p text:style-name="P8"><text:span text:style-name="T2"><text:s/>陳O如</text:span></text:p>
          </table:table-cell>
          <table:table-cell table:style-name="表格2.A1" office:value-type="string">
            <text:p text:style-name="Standard"><text:span text:style-name="T2"><text:s/>1070705</text:span></text:p>
            <text:p text:style-name="P15"><text:span text:style-name="T2">10:35</text:span></text:p>
          </table:table-cell>
          <table:table-cell table:style-name="表格2.A1" office:value-type="string">
            <text:p text:style-name="P1"><text:span text:style-name="T2">91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人事室</text:span></text:p>
          </table:table-cell>
          <table:table-cell table:style-name="表格2.A1" office:value-type="string">
            <text:p text:style-name="P1"><text:span text:style-name="T2">119</text:span></text:p>
          </table:table-cell>
          <table:table-cell table:style-name="表格2.A1" office:value-type="string">
            <text:p text:style-name="P8"><text:span text:style-name="T2">費O佩</text:span></text:p>
          </table:table-cell>
          <table:table-cell table:style-name="表格2.A1" office:value-type="string">
            <text:p text:style-name="Standard"><text:span text:style-name="T2"><text:s text:c="2"/>1070705</text:span></text:p>
            <text:p text:style-name="P16"><text:s/>10:45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 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8"><text:span text:style-name="T2">賴</text:span><text:span text:style-name="T2">O</text:span><text:span text:style-name="T2">安</text:span></text:p>
          </table:table-cell>
          <table:table-cell table:style-name="表格2.A1" office:value-type="string">
            <text:p text:style-name="P2">1070705</text:p>
            <text:p text:style-name="P1"><text:span text:style-name="T2">10:55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詳細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6"/>
      <text:p text:style-name="P6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規劃課</text:p>
          </table:table-cell>
          <table:table-cell table:style-name="表格3.A1" office:value-type="string">
            <text:p text:style-name="P2">510</text:p>
          </table:table-cell>
          <table:table-cell table:style-name="表格3.A1" office:value-type="string">
            <text:p text:style-name="P8"><text:span text:style-name="T2">孫</text:span><text:span text:style-name="T2">O</text:span><text:span text:style-name="T2">蓁</text:span></text:p>
          </table:table-cell>
          <table:table-cell table:style-name="表格3.A1" office:value-type="string">
            <text:p text:style-name="P2">1070705</text:p>
            <text:p text:style-name="P2">11:30</text:p>
          </table:table-cell>
          <table:table-cell table:style-name="表格3.A1" office:value-type="string">
            <text:p text:style-name="P1"><text:span text:style-name="T2">91</text:span>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</text:span><text:soft-page-break/><text:span text:style-name="T2">位,對於詢問事項時能委婉告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">工務課</text:p>
          </table:table-cell>
          <table:table-cell table:style-name="表格3.A1" office:value-type="string">
            <text:p text:style-name="P2">206</text:p>
          </table:table-cell>
          <table:table-cell table:style-name="表格3.A1" office:value-type="string">
            <text:p text:style-name="P8"><text:span text:style-name="T2">陳</text:span><text:span text:style-name="T2">O</text:span><text:span text:style-name="T2">華</text:span></text:p>
          </table:table-cell>
          <table:table-cell table:style-name="表格3.A1" office:value-type="string">
            <text:p text:style-name="P2">1070705</text:p>
            <text:p text:style-name="P2">11:15</text:p>
          </table:table-cell>
          <table:table-cell table:style-name="表格3.A1" office:value-type="string">
            <text:p text:style-name="P2">92</text:p>
          </table:table-cell>
          <table:table-cell table:style-name="表格3.C1" office:value-type="string">
            <text:p text:style-name="P3">1.電話鈴響接話迅速。</text:p>
            <text:p text:style-name="P12">2. 接話時能清晰報明接話者單位,態度親切,對於詢問事項時能委婉告知並代為轉接。</text:p>
            <text:p text:style-name="P3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8-08-03T11:14:00</meta:creation-date>
    <dc:creator>wrauser</dc:creator>
    <dc:date>2018-09-18T14:09:00</dc:date>
    <meta:editing-cycles>4</meta:editing-cycles>
    <meta:editing-duration>PT20M</meta:editing-duration>
    <meta:document-statistic meta:table-count="3" meta:image-count="0" meta:object-count="0" meta:page-count="3" meta:paragraph-count="96" meta:word-count="620" meta:character-count="761" meta:non-whitespace-character-count="748"/>
    <meta:generator>NDC_ODF_Application_Tools/1.0.3$Windows_X86_64 LibreOffice_project/8ad3e16aadc5e73175a2d44b1abec8638aa18880</meta:generator>
  </office:meta>
</office:document-meta>
</file>