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1">秘書室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0"><text:span text:style-name="T4">林</text:span><text:span text:style-name="T2">O</text:span><text:span text:style-name="T4">芳</text:span></text:p>
          </table:table-cell>
          <table:table-cell table:style-name="表格1.A1" office:value-type="string">
            <text:p text:style-name="Standard"><text:span text:style-name="T2"><text:s/>108.1.15</text:span></text:p>
            <text:p text:style-name="Standard"><text:span text:style-name="T2">AM9：4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3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管理課</text:p>
          </table:table-cell>
          <table:table-cell table:style-name="表格1.A1" office:value-type="string">
            <text:p text:style-name="P1"><text:span text:style-name="T2">321</text:span></text:p>
          </table:table-cell>
          <table:table-cell table:style-name="表格1.A1" office:value-type="string">
            <text:p text:style-name="P15"><text:span text:style-name="T2">劉O娟</text:span></text:p>
          </table:table-cell>
          <table:table-cell table:style-name="表格1.A1" office:value-type="string">
            <text:p text:style-name="Standard"><text:span text:style-name="T2"><text:s/>108.1.15</text:span></text:p>
            <text:p text:style-name="Standard"><text:span text:style-name="T2">AM10：1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3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Standard"><text:span text:style-name="T2"><text:s/></text:span><text:span text:style-name="T2">108.1.</text:span><text:span text:style-name="T2">15</text:span></text:p>
            <text:p text:style-name="Standard"><text:span text:style-name="T2">AM9：45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12"/>
          </table:table-cell>
        </table:table-row>
      </table:table>
      <text:p text:style-name="P8"/>
      <text:p text:style-name="P8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0"><text:span text:style-name="T2">張O玲</text:span></text:p>
          </table:table-cell>
          <table:table-cell table:style-name="表格2.A1" office:value-type="string">
            <text:p text:style-name="Standard"><text:span text:style-name="T2">108.1.</text:span><text:span text:style-name="T2">15</text:span></text:p>
            <text:p text:style-name="P16"><text:span text:style-name="T2">AM11：15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3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C1" office:value-type="string">
            <text:p text:style-name="P6"/>
            <text:p text:style-name="P2">政風室</text:p>
          </table:table-cell>
          <table:table-cell table:style-name="表格2.C1" office:value-type="string">
            <text:p text:style-name="P3"/>
            <text:p text:style-name="P2">117</text:p>
          </table:table-cell>
          <table:table-cell table:style-name="表格2.C1" office:value-type="string">
            <text:p text:style-name="P3"/>
            <text:p text:style-name="P1"><text:span text:style-name="T2">賴O安</text:span></text:p>
          </table:table-cell>
          <table:table-cell table:style-name="表格2.C1" office:value-type="string">
            <text:p text:style-name="P16"><text:span text:style-name="T2">108.1.</text:span><text:span text:style-name="T2">28</text:span></text:p>
            <text:p text:style-name="P16"><text:span text:style-name="T2">AM10：25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4">1.電話鈴響接話迅速。</text:p>
            <text:p text:style-name="P4">2. 接話時能清晰報明接話者單位,態度親切,對於詢問事項時能委婉告知。</text:p>
            <text:p text:style-name="P4">3.電話禮貌良好。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2">108.1.</text:span><text:span text:style-name="T2">15</text:span></text:p>
            <text:p text:style-name="P1"><text:span text:style-name="T2">AM11：19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4">1.電話鈴響接話迅速。</text:p>
            <text:p text:style-name="P4">2. 接話時能清晰報明接話者單位,態度親切,對於詢問事項時能委婉告知。</text:p>
            <text:p text:style-name="P13">3.電話禮貌良好。</text:p>
          </table:table-cell>
          <table:table-cell table:style-name="表格2.G2" office:value-type="string">
            <text:p text:style-name="P7"/>
          </table:table-cell>
        </table:table-row>
      </table:table>
      <text:p text:style-name="P8"/>
      <text:p text:style-name="P8"/>
      <text:p text:style-name="P8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10"><text:span text:style-name="T2">孫O榛</text:span></text:p>
          </table:table-cell>
          <table:table-cell table:style-name="表格3.A1" office:value-type="string">
            <text:p text:style-name="P1"><text:span text:style-name="T2">108.1.</text:span><text:span text:style-name="T2">15</text:span></text:p>
            <text:p text:style-name="P1"><text:span text:style-name="T2">AM11：47</text:span></text:p>
          </table:table-cell>
          <table:table-cell table:style-name="表格3.A1" office:value-type="string">
            <text:p text:style-name="P2">90</text:p>
          </table:table-cell>
          <table:table-cell table:style-name="表格3.C1" office:value-type="string">
            <text:p text:style-name="P4">1.電話鈴響接話迅速。</text:p>
            <text:p text:style-name="P4">2. 接話時能清晰報明接話者<text:soft-page-break/>單位,態度親切,對於詢問事項時能委婉告知。</text:p>
            <text:p text:style-name="P13">3.電話禮貌良好。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10"><text:span text:style-name="T2">朱O綺</text:span></text:p>
          </table:table-cell>
          <table:table-cell table:style-name="表格3.A1" office:value-type="string">
            <text:p text:style-name="P1"><text:span text:style-name="T2">108.1.</text:span><text:span text:style-name="T2">15</text:span></text:p>
            <text:p text:style-name="P1"><text:span text:style-name="T2">AM11：25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3">3.電話禮貌良好。</text:p>
          </table:table-cell>
          <table:table-cell table:style-name="表格3.G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1-31T15:25:00</meta:creation-date>
    <dc:creator>wrauser</dc:creator>
    <dc:date>2019-03-18T15:40:00</dc:date>
    <meta:editing-cycles>5</meta:editing-cycles>
    <meta:editing-duration>PT6M</meta:editing-duration>
    <meta:document-statistic meta:table-count="3" meta:image-count="0" meta:object-count="0" meta:page-count="3" meta:paragraph-count="96" meta:word-count="648" meta:character-count="788" meta:non-whitespace-character-count="782"/>
    <meta:generator>NDC_ODF_Application_Tools/1.0.3$Windows_X86_64 LibreOffice_project/8ad3e16aadc5e73175a2d44b1abec8638aa18880</meta:generator>
  </office:meta>
</office:document-meta>
</file>