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1"><text:span text:style-name="T2">111</text:span></text:p>
          </table:table-cell>
          <table:table-cell table:style-name="表格1.A1" office:value-type="string">
            <text:p text:style-name="P8"><text:span text:style-name="T2">葉O音</text:span></text:p>
          </table:table-cell>
          <table:table-cell table:style-name="表格1.A1" office:value-type="string">
            <text:p text:style-name="Standard"><text:span text:style-name="T2">108.03.29</text:span></text:p>
            <text:p text:style-name="Standard"><text:span text:style-name="T2"><text:s/>PM9：35</text:span></text:p>
          </table:table-cell>
          <table:table-cell table:style-name="表格1.A1" office:value-type="string">
            <text:p text:style-name="P2">89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4"><text:span text:style-name="T2">游O銘</text:span></text:p>
          </table:table-cell>
          <table:table-cell table:style-name="表格1.A1" office:value-type="string">
            <text:p text:style-name="Standard"><text:span text:style-name="T2">108.03.29</text:span></text:p>
            <text:p text:style-name="Standard"><text:span text:style-name="T2"><text:s/>PM14：40</text:span></text:p>
          </table:table-cell>
          <table:table-cell table:style-name="表格1.A1" office:value-type="string">
            <text:p text:style-name="P2">89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8"><text:span text:style-name="T2">陳O華</text:span></text:p>
          </table:table-cell>
          <table:table-cell table:style-name="表格1.A1" office:value-type="string">
            <text:p text:style-name="Standard"><text:span text:style-name="T2">108.03.29</text:span></text:p>
            <text:p text:style-name="Standard"><text:span text:style-name="T2"><text:s/>PM9：4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8"><text:span text:style-name="T2">張O玲</text:span></text:p>
          </table:table-cell>
          <table:table-cell table:style-name="表格2.A1" office:value-type="string">
            <text:p text:style-name="Standard"><text:span text:style-name="T2"><text:s/>108.03.29</text:span></text:p>
            <text:p text:style-name="P15"><text:span text:style-name="T2">PM15：50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8"><text:span text:style-name="T2">賴O安</text:span></text:p>
          </table:table-cell>
          <table:table-cell table:style-name="表格2.A1" office:value-type="string">
            <text:p text:style-name="Standard"><text:span text:style-name="T2"><text:s/>108.03.29</text:span></text:p>
            <text:p text:style-name="P15"><text:span text:style-name="T2">PM010：52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8"><text:span text:style-name="T2">費O佩</text:span></text:p>
          </table:table-cell>
          <table:table-cell table:style-name="表格2.A1" office:value-type="string">
            <text:p text:style-name="P15"><text:span text:style-name="T2">108.03.29</text:span></text:p>
            <text:p text:style-name="P1"><text:span text:style-name="T2">PM14：3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8"><text:span text:style-name="T2">莊O璘</text:span></text:p>
          </table:table-cell>
          <table:table-cell table:style-name="表格3.A1" office:value-type="string">
            <text:p text:style-name="P15"><text:span text:style-name="T2">108.03.29</text:span></text:p>
            <text:p text:style-name="P1"><text:span text:style-name="T2">PM09：40</text:span></text:p>
          </table:table-cell>
          <table:table-cell table:style-name="表格3.A1" office:value-type="string">
            <text:p text:style-name="P1"><text:span text:style-name="T2">90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蘇O湞</text:span></text:p>
          </table:table-cell>
          <table:table-cell table:style-name="表格3.A1" office:value-type="string">
            <text:p text:style-name="P15"><text:span text:style-name="T2">108.03.29</text:span></text:p>
            <text:p text:style-name="P1"><text:span text:style-name="T2">PM09：35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4-10T13:45:00</meta:creation-date>
    <dc:creator>wrauser</dc:creator>
    <dc:date>2019-04-29T14:40:00</dc:date>
    <meta:editing-cycles>4</meta:editing-cycles>
    <meta:editing-duration>PT5M</meta:editing-duration>
    <meta:document-statistic meta:table-count="3" meta:image-count="0" meta:object-count="0" meta:page-count="3" meta:paragraph-count="96" meta:word-count="674" meta:character-count="823" meta:non-whitespace-character-count="817"/>
    <meta:generator>NDC_ODF_Application_Tools/1.0.3$Windows_X86_64 LibreOffice_project/8ad3e16aadc5e73175a2d44b1abec8638aa18880</meta:generator>
  </office:meta>
</office:document-meta>
</file>