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2">202</text:span></text:p>
          </table:table-cell>
          <table:table-cell table:style-name="表格1.A1" office:value-type="string">
            <text:p text:style-name="P1"><text:span text:style-name="T2">103.04.28</text:span></text:p>
            <text:p text:style-name="P1"><text:span text:style-name="T2">AM:</text:span><text:span text:style-name="T4">11：50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7800987464535421796" text:style-name="WW8Num4">
              <text:list-item>
                <text:p text:style-name="P9">電話鈴響接話迅速。</text:p>
              </text:list-item>
              <text:list-item>
                <text:p text:style-name="P9">電話禮貌良好。</text:p>
              </text:list-item>
              <text:list-item>
                <text:p text:style-name="P8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"><text:span text:style-name="T2">102.04.29</text:span></text:p>
            <text:p text:style-name="P1"><text:span text:style-name="T2">AM:</text:span><text:span text:style-name="T4"> 09：1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1"><text:span text:style-name="T2">102.04.28</text:span></text:p>
            <text:p text:style-name="P1"><text:span text:style-name="T2">AM:</text:span><text:span text:style-name="T4"> 10：2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2.04.29</text:span></text:p>
            <text:p text:style-name="P1"><text:span text:style-name="T2">PM:</text:span><text:span text:style-name="T4">13：56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1</text:span></text:p>
          </table:table-cell>
          <table:table-cell table:style-name="表格2.A1" office:value-type="string">
            <text:p text:style-name="P1"><text:span text:style-name="T2">102.04.29</text:span></text:p>
            <text:p text:style-name="P1"><text:span text:style-name="T2">pM:</text:span><text:span text:style-name="T4">14：00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0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2.04.28</text:span></text:p>
            <text:p text:style-name="P1"><text:span text:style-name="T2">pM:</text:span><text:span text:style-name="T4">13：52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2.04.29</text:span></text:p>
            <text:p text:style-name="P1"><text:span text:style-name="T2">pM:</text:span><text:span text:style-name="T4"> 13：58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3</text:p>
          </table:table-cell>
          <table:table-cell table:style-name="表格2.A1" office:value-type="string">
            <text:p text:style-name="P1"><text:span text:style-name="T2">102.04.28</text:span></text:p>
            <text:p text:style-name="P1"><text:span text:style-name="T2">pM:</text:span><text:span text:style-name="T4"> 13：57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電話鈴響接話迅速。</text:p>
            <text:p text:style-name="P11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5-12T15:52:00</meta:creation-date>
    <dc:creator>wrauser</dc:creator>
    <dc:date>2014-05-12T15:52:00</dc:date>
    <meta:print-date>2014-05-12T11:44:00</meta:print-date>
    <meta:editing-cycles>2</meta:editing-cycles>
    <meta:document-statistic meta:table-count="2" meta:image-count="0" meta:object-count="0" meta:page-count="2" meta:paragraph-count="80" meta:word-count="545" meta:character-count="696" meta:non-whitespace-character-count="692"/>
    <meta:generator>NDC_ODF_Application_Tools/1.0.3$Windows_X86_64 LibreOffice_project/8ad3e16aadc5e73175a2d44b1abec8638aa18880</meta:generator>
  </office:meta>
</office:document-meta>
</file>