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16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4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2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0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3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7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2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1"><text:span text:style-name="T2">222</text:span></text:p>
          </table:table-cell>
          <table:table-cell table:style-name="表格1.A1" office:value-type="string">
            <text:p text:style-name="P2">103.10.06</text:p>
            <text:p text:style-name="P1"><text:span text:style-name="T2">11:30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A1" office:value-type="string">
            <text:list xml:id="list1057662118663527943" text:style-name="WW8Num11">
              <text:list-item>
                <text:p text:style-name="P4">電話鈴響接話迅速。</text:p>
              </text:list-item>
              <text:list-item>
                <text:p text:style-name="P11">接電話時能清晰表達受話者單位，回答詳細、親切並帶專業。</text:p>
              </text:list-item>
            </text:list>
            <text:p text:style-name="P12"/>
          </table:table-cell>
          <table:table-cell table:style-name="表格1.F1" office:value-type="string">
            <text:p text:style-name="P12">無</text:p>
          </table:table-cell>
        </table:table-row>
        <table:table-row table:style-name="表格1.2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06</text:span></text:p>
          </table:table-cell>
          <table:table-cell table:style-name="表格1.A1" office:value-type="string">
            <text:p text:style-name="P2">103.10.06</text:p>
            <text:p text:style-name="P1"><text:span text:style-name="T2">11:36</text:span></text:p>
          </table:table-cell>
          <table:table-cell table:style-name="表格1.A1" office:value-type="string">
            <text:p text:style-name="P2">91</text:p>
          </table:table-cell>
          <table:table-cell table:style-name="表格1.A1" office:value-type="string">
            <text:list xml:id="list5278606321522248650" text:style-name="WW8Num9">
              <text:list-item>
                <text:p text:style-name="P5">電話鈴響接話迅速。</text:p>
              </text:list-item>
              <text:list-item>
                <text:p text:style-name="P13">接電話時能清晰表達受話者單位，回答詳細、親切並帶專業。</text:p>
              </text:list-item>
            </text:list>
            <text:p text:style-name="P3"/>
          </table:table-cell>
          <table:table-cell table:style-name="表格1.F1" office:value-type="string">
            <text:p text:style-name="P12">無</text:p>
          </table:table-cell>
        </table:table-row>
        <table:table-row table:style-name="表格1.2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2">103.10.06</text:p>
            <text:p text:style-name="P1"><text:span text:style-name="T2">14:06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A1" office:value-type="string">
            <text:list xml:id="list2016871987646347419" text:style-name="WW8Num14">
              <text:list-item>
                <text:p text:style-name="P6">電話鈴響接話迅速。</text:p>
              </text:list-item>
              <text:list-item>
                <text:p text:style-name="P14">接電話時能清晰表達受話者單位，回答詳細、親切並帶專業。</text:p>
              </text:list-item>
            </text:list>
            <text:p text:style-name="P12"/>
          </table:table-cell>
          <table:table-cell table:style-name="表格1.F1" office:value-type="string">
            <text:p text:style-name="P12">無</text:p>
          </table:table-cell>
        </table:table-row>
        <table:table-row table:style-name="表格1.2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1</text:p>
          </table:table-cell>
          <table:table-cell table:style-name="表格1.A1" office:value-type="string">
            <text:p text:style-name="P2">103.10.06</text:p>
            <text:p text:style-name="P1"><text:span text:style-name="T2">14:41</text:span>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A1" office:value-type="string">
            <text:list xml:id="list5400433154538612059" text:style-name="WW8Num12">
              <text:list-item>
                <text:p text:style-name="P15">電話禮貌良好。</text:p>
              </text:list-item>
              <text:list-item>
                <text:p text:style-name="P15">接話者能清晰表達受話者單位，承辦人不在座，代接委婉告知，態度親切。</text:p>
              </text:list-item>
            </text:list>
          </table:table-cell>
          <table:table-cell table:style-name="表格1.F1" office:value-type="string">
            <text:p text:style-name="P12">建議加強接話時報名代接身份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2">103.10.06</text:p>
            <text:p text:style-name="P2">14:57</text:p>
          </table:table-cell>
          <table:table-cell table:style-name="表格2.A1" office:value-type="string">
            <text:p text:style-name="P1"><text:span text:style-name="T2">97</text:span></text:p>
          </table:table-cell>
          <table:table-cell table:style-name="表格2.A1" office:value-type="string">
            <text:list xml:id="list6822776136011627242" text:style-name="WW8Num10">
              <text:list-item>
                <text:p text:style-name="P7">電話鈴響接話迅速。</text:p>
              </text:list-item>
              <text:list-item>
                <text:p text:style-name="P16">接電話時能清晰表達受話者單位，回答詳細、親切並帶專業。</text:p>
              </text:list-item>
            </text:list>
            <text:p text:style-name="P3"/>
          </table:table-cell>
          <table:table-cell table:style-name="表格2.F1" office:value-type="string">
            <text:p text:style-name="P10">無</text:p>
          </table:table-cell>
        </table:table-row>
        <table:table-row table:style-name="表格2.2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3</text:span></text:p>
          </table:table-cell>
          <table:table-cell table:style-name="表格2.A1" office:value-type="string">
            <text:p text:style-name="P2">103.10.06</text:p>
            <text:p text:style-name="P1"><text:span text:style-name="T2">11:23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A1" office:value-type="string">
            <text:list xml:id="list5621518798332082183" text:style-name="WW8Num13">
              <text:list-item>
                <text:p text:style-name="P8">電話鈴響接話迅速。</text:p>
              </text:list-item>
              <text:list-item>
                <text:p text:style-name="P17">接電話時能清晰表達受話者單位，回答詳細、親切並帶專業。</text:p>
              </text:list-item>
            </text:list>
            <text:p text:style-name="P12"/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2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2">103.10.06</text:p>
            <text:p text:style-name="P1"><text:span text:style-name="T2">15:10</text:span></text:p>
          </table:table-cell>
          <table:table-cell table:style-name="表格2.A1" office:value-type="string">
            <text:p text:style-name="P1"><text:span text:style-name="T2">98</text:span></text:p>
          </table:table-cell>
          <table:table-cell table:style-name="表格2.A1" office:value-type="string">
            <text:list xml:id="list1681205832362197287" text:style-name="WW8Num7">
              <text:list-item>
                <text:p text:style-name="P9">電話鈴響接話迅速。</text:p>
              </text:list-item>
              <text:list-item>
                <text:p text:style-name="P18">接電話時能清晰表達受話者單位，回答詳細、親切並帶專業。</text:p>
              </text:list-item>
            </text:list>
            <text:p text:style-name="P3"/>
          </table:table-cell>
          <table:table-cell table:style-name="表格2.F1" office:value-type="string">
            <text:p text:style-name="P10">無</text:p>
          </table:table-cell>
        </table:table-row>
        <table:table-row table:style-name="表格2.2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3.10.06</text:p>
            <text:p text:style-name="P2">15:37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A1" office:value-type="string">
            <text:p text:style-name="P12">1.電話禮貌良好。</text:p>
            <text:p text:style-name="P3">2.接話者能清晰表達受話者單位，承 辦人不在座，代接委婉告知，態度親切。</text:p>
          </table:table-cell>
          <table:table-cell table:style-name="表格2.F1" office:value-type="string">
            <text:p text:style-name="P10">建議加強接話時報名代接身份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10-29T09:11:00</meta:creation-date>
    <dc:creator>wrauser</dc:creator>
    <dc:date>2014-10-29T09:11:00</dc:date>
    <meta:print-date>2014-10-06T11:06:00</meta:print-date>
    <meta:editing-cycles>2</meta:editing-cycles>
    <meta:document-statistic meta:table-count="2" meta:image-count="0" meta:object-count="0" meta:page-count="2" meta:paragraph-count="78" meta:word-count="480" meta:character-count="617" meta:non-whitespace-character-count="616"/>
    <meta:generator>NDC_ODF_Application_Tools/1.0.3$Windows_X86_64 LibreOffice_project/8ad3e16aadc5e73175a2d44b1abec8638aa18880</meta:generator>
  </office:meta>
</office:document-meta>
</file>