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MS Sans Serif" svg:font-family="'MS Sans Serif'"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7cm" fo:margin-left="-0.676cm" table:align="left" style:writing-mode="lr-tb"/>
    </style:style>
    <style:style style:name="表格1.A" style:family="table-column">
      <style:table-column-properties style:column-width="2.05cm"/>
    </style:style>
    <style:style style:name="表格1.B" style:family="table-column">
      <style:table-column-properties style:column-width="2.321cm"/>
    </style:style>
    <style:style style:name="表格1.C" style:family="table-column">
      <style:table-column-properties style:column-width="2.469cm"/>
    </style:style>
    <style:style style:name="表格1.D" style:family="table-column">
      <style:table-column-properties style:column-width="1.358cm"/>
    </style:style>
    <style:style style:name="表格1.E" style:family="table-column">
      <style:table-column-properties style:column-width="9.079cm"/>
    </style:style>
    <style:style style:name="表格1.1" style:family="table-row">
      <style:table-row-properties style:min-row-height="0.7cm" fo:keep-together="always"/>
    </style:style>
    <style:style style:name="表格1.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e6e6e6" fo:padding="0cm" fo:border="0.5pt solid #000000" style:writing-mode="lr-tb">
        <style:background-image/>
      </style:table-cell-properties>
    </style:style>
    <style:style style:name="表格1.2" style:family="table-row">
      <style:table-row-properties style:min-row-height="0.7cm" fo:keep-together="auto"/>
    </style:style>
    <style:style style:name="表格1.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3.866cm" fo:keep-together="always"/>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3" style:family="table-cell">
      <style:table-cell-properties style:vertical-align="top" fo:padding="0cm" fo:border-left="0.5pt solid #000000" fo:border-right="none" fo:border-top="0.5pt solid #000000" fo:border-bottom="0.5pt solid #000000" style:writing-mode="lr-tb"/>
    </style:style>
    <style:style style:name="表格1.C3" style:family="table-cell">
      <style:table-cell-properties style:vertical-align="top" fo:padding="0cm" fo:border-left="0.5pt solid #000000" fo:border-right="none" fo:border-top="0.5pt solid #000000" fo:border-bottom="0.5pt solid #000000" style:writing-mode="lr-tb"/>
    </style:style>
    <style:style style:name="表格1.D3" style:family="table-cell">
      <style:table-cell-properties style:vertical-align="top" fo:padding="0cm" fo:border="0.5pt solid #000000" style:writing-mode="lr-tb"/>
    </style:style>
    <style:style style:name="表格1.4" style:family="table-row">
      <style:table-row-properties fo:keep-together="always"/>
    </style:style>
    <style:style style:name="表格1.A4" style:family="table-cell">
      <style:table-cell-properties style:vertical-align="top" fo:padding="0cm" fo:border-left="0.5pt solid #000000" fo:border-right="none" fo:border-top="0.5pt solid #000000" fo:border-bottom="0.5pt solid #000000" style:writing-mode="lr-tb"/>
    </style:style>
    <style:style style:name="表格1.B4" style:family="table-cell">
      <style:table-cell-properties style:vertical-align="top" fo:padding="0cm" fo:border-left="0.5pt solid #000000" fo:border-right="none" fo:border-top="0.5pt solid #000000" fo:border-bottom="0.5pt solid #000000" style:writing-mode="lr-tb"/>
    </style:style>
    <style:style style:name="表格1.C4" style:family="table-cell">
      <style:table-cell-properties style:vertical-align="top" fo:padding="0cm" fo:border-left="0.5pt solid #000000" fo:border-right="none" fo:border-top="0.5pt solid #000000" fo:border-bottom="0.5pt solid #000000" style:writing-mode="lr-tb"/>
    </style:style>
    <style:style style:name="表格1.D4" style:family="table-cell">
      <style:table-cell-properties style:vertical-align="top" fo:padding="0cm" fo:border="0.5pt solid #000000" style:writing-mode="lr-tb"/>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B5" style:family="table-cell">
      <style:table-cell-properties style:vertical-align="top" fo:padding="0cm" fo:border-left="0.5pt solid #000000" fo:border-right="none" fo:border-top="0.5pt solid #000000" fo:border-bottom="0.5pt solid #000000" style:writing-mode="lr-tb"/>
    </style:style>
    <style:style style:name="表格1.C5" style:family="table-cell">
      <style:table-cell-properties style:vertical-align="top" fo:padding="0cm" fo:border-left="0.5pt solid #000000" fo:border-right="none" fo:border-top="0.5pt solid #000000" fo:border-bottom="0.5pt solid #000000" style:writing-mode="lr-tb"/>
    </style:style>
    <style:style style:name="表格1.D5" style:family="table-cell">
      <style:table-cell-properties style:vertical-align="top" fo:padding="0cm" fo:border="0.5pt solid #000000" style:writing-mode="lr-tb"/>
    </style:style>
    <style:style style:name="表格1.6" style:family="table-row">
      <style:table-row-properties fo:keep-together="auto"/>
    </style:style>
    <style:style style:name="表格1.A6" style:family="table-cell">
      <style:table-cell-properties style:vertical-align="top" fo:padding="0cm" fo:border-left="0.5pt solid #000000" fo:border-right="none" fo:border-top="0.5pt solid #000000" fo:border-bottom="0.5pt solid #000000" style:writing-mode="lr-tb"/>
    </style:style>
    <style:style style:name="表格1.B6" style:family="table-cell">
      <style:table-cell-properties style:vertical-align="top" fo:padding="0cm" fo:border-left="0.5pt solid #000000" fo:border-right="none" fo:border-top="0.5pt solid #000000" fo:border-bottom="0.5pt solid #000000" style:writing-mode="lr-tb"/>
    </style:style>
    <style:style style:name="表格1.C6" style:family="table-cell">
      <style:table-cell-properties style:vertical-align="top" fo:padding="0cm" fo:border-left="0.5pt solid #000000" fo:border-right="none" fo:border-top="0.5pt solid #000000" fo:border-bottom="0.5pt solid #000000" style:writing-mode="lr-tb"/>
    </style:style>
    <style:style style:name="表格1.D6" style:family="table-cell">
      <style:table-cell-properties style:vertical-align="top" fo:padding="0cm" fo:border="0.5pt solid #000000" style:writing-mode="lr-tb"/>
    </style:style>
    <style:style style:name="表格1.A7" style:family="table-cell">
      <style:table-cell-properties style:vertical-align="top" fo:padding="0cm" fo:border-left="0.5pt solid #000000" fo:border-right="none" fo:border-top="0.5pt solid #000000" fo:border-bottom="0.5pt solid #000000" style:writing-mode="lr-tb"/>
    </style:style>
    <style:style style:name="表格1.B7" style:family="table-cell">
      <style:table-cell-properties style:vertical-align="top" fo:padding="0cm" fo:border-left="0.5pt solid #000000" fo:border-right="none" fo:border-top="0.5pt solid #000000" fo:border-bottom="0.5pt solid #000000" style:writing-mode="lr-tb"/>
    </style:style>
    <style:style style:name="表格1.C7" style:family="table-cell">
      <style:table-cell-properties style:vertical-align="top" fo:padding="0cm" fo:border-left="0.5pt solid #000000" fo:border-right="none" fo:border-top="0.5pt solid #000000" fo:border-bottom="0.5pt solid #000000" style:writing-mode="lr-tb"/>
    </style:style>
    <style:style style:name="表格1.D7" style:family="table-cell">
      <style:table-cell-properties style:vertical-align="top" fo:padding="0cm" fo:border="0.5pt solid #000000" style:writing-mode="lr-tb"/>
    </style:style>
    <style:style style:name="表格1.A8" style:family="table-cell">
      <style:table-cell-properties style:vertical-align="middle" fo:padding="0cm" fo:border-left="0.5pt solid #000000" fo:border-right="none" fo:border-top="0.5pt solid #000000" fo:border-bottom="0.5pt solid #000000" style:writing-mode="lr-tb"/>
    </style:style>
    <style:style style:name="表格1.B8" style:family="table-cell">
      <style:table-cell-properties style:vertical-align="top" fo:padding="0cm" fo:border-left="0.5pt solid #000000" fo:border-right="none" fo:border-top="0.5pt solid #000000" fo:border-bottom="0.5pt solid #000000" style:writing-mode="lr-tb"/>
    </style:style>
    <style:style style:name="表格1.C8" style:family="table-cell">
      <style:table-cell-properties style:vertical-align="top" fo:padding="0cm" fo:border-left="0.5pt solid #000000" fo:border-right="none" fo:border-top="0.5pt solid #000000" fo:border-bottom="0.5pt solid #000000" style:writing-mode="lr-tb"/>
    </style:style>
    <style:style style:name="表格1.D8" style:family="table-cell">
      <style:table-cell-properties style:vertical-align="top" fo:padding="0cm" fo:border="0.5pt solid #000000" style:writing-mode="lr-tb"/>
    </style:style>
    <style:style style:name="表格1.9" style:family="table-row">
      <style:table-row-properties style:min-row-height="1.616cm" fo:keep-together="always"/>
    </style:style>
    <style:style style:name="表格1.10" style:family="table-row">
      <style:table-row-properties style:min-row-height="0.748cm" fo:keep-together="always"/>
    </style:style>
    <style:style style:name="表格1.A11"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11" style:family="table-cell">
      <style:table-cell-properties style:vertical-align="top" fo:padding="0cm" fo:border-left="0.5pt solid #000000" fo:border-right="none" fo:border-top="0.5pt solid #000000" fo:border-bottom="0.5pt solid #000000" style:writing-mode="lr-tb"/>
    </style:style>
    <style:style style:name="表格1.C11" style:family="table-cell">
      <style:table-cell-properties style:vertical-align="top" fo:padding="0cm" fo:border-left="0.5pt solid #000000" fo:border-right="none" fo:border-top="0.5pt solid #000000" fo:border-bottom="0.5pt solid #000000" style:writing-mode="lr-tb"/>
    </style:style>
    <style:style style:name="表格1.D11" style:family="table-cell">
      <style:table-cell-properties style:vertical-align="top" fo:padding="0cm" fo:border="0.5pt solid #000000" style:writing-mode="lr-tb"/>
    </style:style>
    <style:style style:name="表格1.12" style:family="table-row">
      <style:table-row-properties style:min-row-height="0.582cm" fo:keep-together="always"/>
    </style:style>
    <style:style style:name="表格1.A12"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12" style:family="table-cell">
      <style:table-cell-properties style:vertical-align="top" fo:padding="0cm" fo:border-left="0.5pt solid #000000" fo:border-right="none" fo:border-top="0.5pt solid #000000" fo:border-bottom="0.5pt solid #000000" style:writing-mode="lr-tb"/>
    </style:style>
    <style:style style:name="表格1.C12" style:family="table-cell">
      <style:table-cell-properties style:vertical-align="top" fo:padding="0cm" fo:border-left="0.5pt solid #000000" fo:border-right="none" fo:border-top="0.5pt solid #000000" fo:border-bottom="0.5pt solid #000000" style:writing-mode="lr-tb"/>
    </style:style>
    <style:style style:name="表格1.D12" style:family="table-cell">
      <style:table-cell-properties style:vertical-align="top" fo:padding="0cm" fo:border="0.5pt solid #000000" style:writing-mode="lr-tb"/>
    </style:style>
    <style:style style:name="表格1.13" style:family="table-row">
      <style:table-row-properties style:min-row-height="2.658cm" fo:keep-together="always"/>
    </style:style>
    <style:style style:name="表格1.A1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13" style:family="table-cell">
      <style:table-cell-properties style:vertical-align="top" fo:padding="0cm" fo:border-left="0.5pt solid #000000" fo:border-right="none" fo:border-top="0.5pt solid #000000" fo:border-bottom="0.5pt solid #000000" style:writing-mode="lr-tb"/>
    </style:style>
    <style:style style:name="表格1.C13" style:family="table-cell">
      <style:table-cell-properties style:vertical-align="top" fo:padding="0cm" fo:border-left="0.5pt solid #000000" fo:border-right="none" fo:border-top="0.5pt solid #000000" fo:border-bottom="0.5pt solid #000000" style:writing-mode="lr-tb"/>
    </style:style>
    <style:style style:name="表格1.D13" style:family="table-cell">
      <style:table-cell-properties style:vertical-align="top" fo:padding="0cm" fo:border="0.5pt solid #000000" style:writing-mode="lr-tb"/>
    </style:style>
    <style:style style:name="表格1.A1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14" style:family="table-cell">
      <style:table-cell-properties style:vertical-align="top" fo:padding="0cm" fo:border-left="0.5pt solid #000000" fo:border-right="none" fo:border-top="0.5pt solid #000000" fo:border-bottom="0.5pt solid #000000" style:writing-mode="lr-tb"/>
    </style:style>
    <style:style style:name="表格1.C14" style:family="table-cell">
      <style:table-cell-properties style:vertical-align="top" fo:padding="0cm" fo:border-left="0.5pt solid #000000" fo:border-right="none" fo:border-top="0.5pt solid #000000" fo:border-bottom="0.5pt solid #000000" style:writing-mode="lr-tb"/>
    </style:style>
    <style:style style:name="表格1.D14" style:family="table-cell">
      <style:table-cell-properties style:vertical-align="top" fo:padding="0cm" fo:border="0.5pt solid #000000" style:writing-mode="lr-tb"/>
    </style:style>
    <style:style style:name="表格1.17" style:family="table-row">
      <style:table-row-properties style:min-row-height="1.448cm" fo:keep-together="always"/>
    </style:style>
    <style:style style:name="表格1.A17"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17" style:family="table-cell">
      <style:table-cell-properties style:vertical-align="middle" fo:padding="0cm" fo:border-left="0.5pt solid #000000" fo:border-right="none" fo:border-top="0.5pt solid #000000" fo:border-bottom="0.5pt solid #000000" style:writing-mode="lr-tb"/>
    </style:style>
    <style:style style:name="表格1.E17" style:family="table-cell">
      <style:table-cell-properties style:vertical-align="top" fo:padding="0cm" fo:border="0.5pt solid #000000" style:writing-mode="lr-tb"/>
    </style:style>
    <style:style style:name="表格1.A18"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18" style:family="table-cell">
      <style:table-cell-properties style:vertical-align="top" fo:padding="0cm" fo:border-left="0.5pt solid #000000" fo:border-right="none" fo:border-top="0.5pt solid #000000" fo:border-bottom="0.5pt solid #000000" style:writing-mode="lr-tb"/>
    </style:style>
    <style:style style:name="表格1.E18" style:family="table-cell">
      <style:table-cell-properties style:vertical-align="middle" fo:padding="0cm" fo:border="0.5pt solid #000000" style:writing-mode="lr-tb"/>
    </style:style>
    <style:style style:name="表格1.A19"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19" style:family="table-cell">
      <style:table-cell-properties style:vertical-align="top" fo:padding="0cm" fo:border-left="0.5pt solid #000000" fo:border-right="none" fo:border-top="0.5pt solid #000000" fo:border-bottom="0.5pt solid #000000" style:writing-mode="lr-tb"/>
    </style:style>
    <style:style style:name="表格1.E19" style:family="table-cell">
      <style:table-cell-properties style:vertical-align="top" fo:padding="0cm" fo:border="0.5pt solid #000000" style:writing-mode="lr-tb"/>
    </style:style>
    <style:style style:name="表格1.A20"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20" style:family="table-cell">
      <style:table-cell-properties style:vertical-align="top" fo:padding="0cm" fo:border-left="0.5pt solid #000000" fo:border-right="none" fo:border-top="0.5pt solid #000000" fo:border-bottom="0.5pt solid #000000" style:writing-mode="lr-tb"/>
    </style:style>
    <style:style style:name="表格1.E20" style:family="table-cell">
      <style:table-cell-properties style:vertical-align="top" fo:padding="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paragraph-properties fo:text-align="justify" style:justify-single-word="false" fo:orphans="2" fo:widows="2"/>
      <style:text-properties style:font-name-asian="標楷體"/>
    </style:style>
    <style:style style:name="P9" style:family="paragraph" style:parent-style-name="Standard">
      <style:paragraph-properties fo:text-align="justify" style:justify-single-word="false" fo:orphans="2" fo:widows="2" style:snap-to-layout-grid="false"/>
      <style:text-properties style:font-name-asian="標楷體"/>
    </style:style>
    <style:style style:name="P10" style:family="paragraph" style:parent-style-name="Standard">
      <style:paragraph-properties fo:text-align="justify" style:justify-single-word="false"/>
      <style:text-properties style:font-name-asian="標楷體" style:font-size-complex="16pt"/>
    </style:style>
    <style:style style:name="P11" style:family="paragraph" style:parent-style-name="Standard">
      <style:paragraph-properties fo:text-align="center" style:justify-single-word="false"/>
      <style:text-properties style:font-name-asian="標楷體" style:font-size-complex="16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2" fo:widows="2"/>
    </style:style>
    <style:style style:name="P14" style:family="paragraph" style:parent-style-name="Standard" style:list-style-name="WW8Num52">
      <style:paragraph-properties fo:text-align="justify" style:justify-single-word="false"/>
    </style:style>
    <style:style style:name="P15" style:family="paragraph" style:parent-style-name="Standard">
      <style:paragraph-properties fo:text-align="justify" style:justify-single-word="false" fo:orphans="2" fo:widows="2" style:snap-to-layout-grid="false"/>
      <style:text-properties fo:color="#000000" style:font-name-asian="標楷體"/>
    </style:style>
    <style:style style:name="P16" style:family="paragraph" style:parent-style-name="Standard">
      <style:paragraph-properties fo:line-height="0.564cm" fo:text-align="center" style:justify-single-word="false"/>
      <style:text-properties fo:color="#000000" style:font-name-asian="標楷體"/>
    </style:style>
    <style:style style:name="P17" style:family="paragraph" style:parent-style-name="Standard">
      <style:paragraph-properties fo:text-align="center" style:justify-single-word="false"/>
      <style:text-properties fo:color="#000000" style:font-name-asian="標楷體"/>
    </style:style>
    <style:style style:name="P18" style:family="paragraph" style:parent-style-name="Standard">
      <style:paragraph-properties fo:line-height="0.635cm" fo:text-align="justify" style:justify-single-word="false"/>
      <style:text-properties fo:color="#000000" style:font-name-asian="標楷體"/>
    </style:style>
    <style:style style:name="P19" style:family="paragraph" style:parent-style-name="Standard">
      <style:paragraph-properties fo:text-align="justify" style:justify-single-word="false" style:snap-to-layout-grid="false"/>
      <style:text-properties fo:color="#000000" style:font-name-asian="標楷體" style:font-size-complex="16pt"/>
    </style:style>
    <style:style style:name="P20" style:family="paragraph" style:parent-style-name="Standard">
      <style:paragraph-properties fo:text-align="justify" style:justify-single-word="false" style:snap-to-layout-grid="false"/>
      <style:text-properties fo:color="#000000" style:font-name-asian="標楷體" style:font-size-complex="16pt" style:font-weight-complex="bold"/>
    </style:style>
    <style:style style:name="P21" style:family="paragraph" style:parent-style-name="Standard">
      <style:paragraph-properties fo:text-align="justify" style:justify-single-word="false" style:snap-to-layout-grid="false"/>
      <style:text-properties fo:color="#000000" style:font-name="標楷體" fo:language="zh" fo:country="TW" style:letter-kerning="true" style:font-name-asian="標楷體" style:font-name-complex="SimSun" style:font-size-complex="16pt"/>
    </style:style>
    <style:style style:name="P22" style:family="paragraph" style:parent-style-name="Standard">
      <style:paragraph-properties fo:line-height="0.776cm" fo:text-align="center" style:justify-single-word="false"/>
      <style:text-properties fo:color="#000000" fo:font-size="14pt" style:font-name-asian="標楷體" style:font-size-asian="14pt"/>
    </style:style>
    <style:style style:name="P23" style:family="paragraph" style:parent-style-name="Standard">
      <style:paragraph-properties style:snap-to-layout-grid="false"/>
    </style:style>
    <style:style style:name="P24" style:family="paragraph" style:parent-style-name="Standard">
      <style:paragraph-properties fo:line-height="0.494cm" fo:text-align="justify" style:justify-single-word="false"/>
    </style:style>
    <style:style style:name="P25" style:family="paragraph" style:parent-style-name="Standard">
      <style:paragraph-properties fo:line-height="0.741cm"/>
    </style:style>
    <style:style style:name="P26" style:family="paragraph" style:parent-style-name="Standard">
      <style:paragraph-properties fo:text-align="justify" style:justify-single-word="false" style:snap-to-layout-grid="false"/>
      <style:text-properties fo:color="#0000ff" style:font-name-asian="標楷體" style:font-size-complex="16pt"/>
    </style:style>
    <style:style style:name="P27" style:family="paragraph" style:parent-style-name="Standard">
      <style:paragraph-properties fo:margin-left="1.483cm" fo:margin-right="0cm" fo:line-height="125%" fo:text-align="center" style:justify-single-word="false" fo:text-indent="-1.483cm" style:auto-text-indent="false" style:snap-to-layout-grid="false"/>
    </style:style>
    <style:style style:name="P28" style:family="paragraph" style:parent-style-name="Standard" style:master-page-name="Standard">
      <style:paragraph-properties fo:margin-left="1.483cm" fo:margin-right="0cm" fo:line-height="125%" fo:text-align="center" style:justify-single-word="false" fo:text-indent="-1.483cm" style:auto-text-indent="false" style:page-number="auto" style:snap-to-layout-grid="false"/>
      <style:text-properties fo:font-size="14pt" fo:language="zh" fo:country="TW" fo:font-weight="bold" style:font-name-asian="標楷體" style:font-size-asian="14pt" style:language-asian="zh" style:country-asian="TW" style:font-weight-asian="bold" style:font-weight-complex="bold"/>
    </style:style>
    <style:style style:name="P29" style:family="paragraph" style:parent-style-name="Standard">
      <style:paragraph-properties fo:margin-left="-0.342cm" fo:margin-right="0cm" fo:line-height="0.776cm" fo:text-indent="-0.593cm" style:auto-text-indent="false"/>
    </style:style>
    <style:style style:name="P30" style:family="paragraph" style:parent-style-name="Standard">
      <style:paragraph-properties fo:margin-left="-0.342cm" fo:margin-right="0cm" fo:line-height="0.776cm" fo:text-indent="-0.593cm" style:auto-text-indent="false"/>
      <style:text-properties fo:color="#000000" fo:font-size="14pt" style:font-name-asian="標楷體" style:font-size-asian="14pt"/>
    </style:style>
    <style:style style:name="P31"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32" style:family="paragraph" style:parent-style-name="Standard">
      <style:paragraph-properties fo:margin-left="0.318cm" fo:margin-right="0cm" fo:text-align="justify" style:justify-single-word="false" fo:text-indent="-0.318cm" style:auto-text-indent="false"/>
      <style:text-properties style:font-name-asian="標楷體" style:font-size-complex="16pt"/>
    </style:style>
    <style:style style:name="P33" style:family="paragraph" style:parent-style-name="Standard">
      <style:paragraph-properties fo:margin-left="0.42cm" fo:margin-right="0.102cm" fo:text-indent="-0.318cm" style:auto-text-indent="false"/>
    </style:style>
    <style:style style:name="P34" style:family="paragraph" style:parent-style-name="Standard">
      <style:paragraph-properties fo:margin-left="0.42cm" fo:margin-right="0.102cm" fo:text-indent="-0.318cm" style:auto-text-indent="false"/>
      <style:text-properties style:font-name-asian="標楷體"/>
    </style:style>
    <style:style style:name="P35" style:family="paragraph" style:parent-style-name="Standard">
      <style:paragraph-properties fo:margin-left="0.42cm" fo:margin-right="0.102cm" fo:text-indent="-0.318cm" style:auto-text-indent="false"/>
      <style:text-properties fo:color="#000000" style:font-name-asian="標楷體"/>
    </style:style>
    <style:style style:name="P36" style:family="paragraph" style:parent-style-name="Standard">
      <style:paragraph-properties fo:margin-left="0.102cm" fo:margin-right="0.102cm" fo:text-indent="0cm" style:auto-text-indent="false"/>
    </style:style>
    <style:style style:name="P37"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38" style:family="paragraph" style:parent-style-name="Standard">
      <style:paragraph-properties fo:margin-left="0.423cm" fo:margin-right="0cm" fo:text-align="justify" style:justify-single-word="false" fo:text-indent="-0.423cm" style:auto-text-indent="false"/>
      <style:text-properties style:font-name-asian="標楷體" style:font-size-complex="16pt"/>
    </style:style>
    <style:style style:name="P39" style:family="paragraph" style:parent-style-name="Standard">
      <style:paragraph-properties fo:margin-left="0.526cm" fo:margin-right="0.212cm" fo:text-indent="-0.314cm" style:auto-text-indent="false"/>
    </style:style>
    <style:style style:name="P40" style:family="paragraph" style:parent-style-name="Standard">
      <style:paragraph-properties fo:margin-left="0.212cm" fo:margin-right="0.212cm" fo:text-indent="0cm" style:auto-text-indent="false"/>
    </style:style>
    <style:style style:name="P41" style:family="paragraph" style:parent-style-name="Standard">
      <style:paragraph-properties fo:margin-left="0cm" fo:margin-right="0.212cm" fo:text-indent="0cm" style:auto-text-indent="false"/>
    </style:style>
    <style:style style:name="P42" style:family="paragraph" style:parent-style-name="Standard">
      <style:paragraph-properties fo:margin-left="0.212cm" fo:margin-right="0.212cm" fo:text-indent="0.212cm" style:auto-text-indent="false"/>
    </style:style>
    <style:style style:name="P43" style:family="paragraph" style:parent-style-name="Standard">
      <style:paragraph-properties fo:margin-left="0.212cm" fo:margin-right="0.212cm" fo:text-indent="0.423cm" style:auto-text-indent="false"/>
    </style:style>
    <style:style style:name="P44" style:family="paragraph" style:parent-style-name="Standard">
      <style:paragraph-properties fo:margin-left="0.635cm" fo:margin-right="0.212cm" fo:text-indent="0cm" style:auto-text-indent="false"/>
    </style:style>
    <style:style style:name="P45" style:family="paragraph" style:parent-style-name="Standard">
      <style:paragraph-properties fo:margin-left="0.06cm" fo:margin-right="0.102cm" fo:text-indent="0.212cm" style:auto-text-indent="false"/>
    </style:style>
    <style:style style:name="P46" style:family="paragraph" style:parent-style-name="Standard">
      <style:paragraph-properties fo:margin-left="0.06cm" fo:margin-right="0.102cm" fo:text-indent="0.635cm" style:auto-text-indent="false"/>
      <style:text-properties fo:color="#000000" style:font-name-asian="標楷體"/>
    </style:style>
    <style:style style:name="P47" style:family="paragraph" style:parent-style-name="Standard">
      <style:paragraph-properties fo:margin-left="0cm" fo:margin-right="0cm" fo:text-indent="0.212cm" style:auto-text-indent="false"/>
    </style:style>
    <style:style style:name="P48" style:family="paragraph" style:parent-style-name="Standard">
      <style:paragraph-properties fo:margin-left="0cm" fo:margin-right="0cm" fo:text-align="justify" style:justify-single-word="false" fo:text-indent="0.212cm" style:auto-text-indent="false"/>
    </style:style>
    <style:style style:name="P49" style:family="paragraph" style:parent-style-name="Standard">
      <style:paragraph-properties fo:margin-left="0cm" fo:margin-right="0cm" fo:text-indent="0.212cm" style:auto-text-indent="false" style:snap-to-layout-grid="false"/>
    </style:style>
    <style:style style:name="P50" style:family="paragraph" style:parent-style-name="Standard">
      <style:paragraph-properties fo:margin-left="0cm" fo:margin-right="0.212cm" fo:text-indent="0.212cm" style:auto-text-indent="false"/>
    </style:style>
    <style:style style:name="P51" style:family="paragraph" style:parent-style-name="Standard">
      <style:paragraph-properties fo:margin-left="0cm" fo:margin-right="0.212cm" fo:text-indent="0.212cm" style:auto-text-indent="false"/>
      <style:text-properties style:font-name="標楷體" style:font-name-asian="標楷體" style:font-name-complex="標楷體"/>
    </style:style>
    <style:style style:name="P52"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style>
    <style:style style:name="P53" style:family="paragraph" style:parent-style-name="Standard">
      <style:paragraph-properties fo:margin-left="0cm" fo:margin-right="0.102cm" fo:text-indent="0cm" style:auto-text-indent="false"/>
    </style:style>
    <style:style style:name="P54" style:family="paragraph" style:parent-style-name="Standard">
      <style:paragraph-properties fo:margin-left="0cm" fo:margin-right="0.102cm" fo:text-indent="0cm" style:auto-text-indent="false"/>
      <style:text-properties fo:color="#000000" style:font-name-asian="標楷體"/>
    </style:style>
    <style:style style:name="P55" style:family="paragraph" style:parent-style-name="Standard">
      <style:paragraph-properties fo:margin-left="0cm" fo:margin-right="0.102cm" fo:text-indent="0cm" style:auto-text-indent="false"/>
      <style:text-properties fo:color="#000000" style:font-name="標楷體" style:font-name-asian="標楷體" style:font-name-complex="標楷體"/>
    </style:style>
    <style:style style:name="P56" style:family="paragraph" style:parent-style-name="Standard">
      <style:paragraph-properties fo:margin-left="0.212cm" fo:margin-right="0.102cm" fo:text-indent="0cm" style:auto-text-indent="false"/>
    </style:style>
    <style:style style:name="P57" style:family="paragraph" style:parent-style-name="Standard">
      <style:paragraph-properties fo:margin-left="0.212cm" fo:margin-right="0.102cm" fo:text-indent="0cm" style:auto-text-indent="false"/>
      <style:text-properties fo:color="#000000" style:font-name-asian="標楷體"/>
    </style:style>
    <style:style style:name="P58" style:family="paragraph" style:parent-style-name="Standard">
      <style:paragraph-properties fo:margin-left="0cm" fo:margin-right="0.102cm" fo:text-indent="0.635cm" style:auto-text-indent="false"/>
      <style:text-properties style:font-name-asian="標楷體"/>
    </style:style>
    <style:style style:name="P59" style:family="paragraph" style:parent-style-name="Standard">
      <style:paragraph-properties fo:margin-left="0cm" fo:margin-right="0.102cm" fo:text-indent="0.212cm" style:auto-text-indent="false"/>
    </style:style>
    <style:style style:name="P60" style:family="paragraph" style:parent-style-name="Standard" style:list-style-name="WW8Num35">
      <style:paragraph-properties fo:margin-left="0.847cm" fo:margin-right="0.101cm" fo:line-height="0.741cm" fo:text-align="justify" style:justify-single-word="false" fo:text-indent="-0.635cm" style:auto-text-indent="false" style:snap-to-layout-grid="false"/>
    </style:style>
    <style:style style:name="P61" style:family="paragraph" style:parent-style-name="Standard">
      <style:paragraph-properties fo:margin-left="0.423cm" fo:margin-right="0cm" fo:text-align="justify" style:justify-single-word="false" fo:text-indent="-0.318cm" style:auto-text-indent="false"/>
    </style:style>
    <style:style style:name="P62" style:family="paragraph" style:parent-style-name="Standard">
      <style:paragraph-properties fo:margin-left="0.318cm" fo:margin-right="0.106cm" fo:line-height="0.564cm" fo:text-align="center" style:justify-single-word="false" fo:text-indent="-0.318cm" style:auto-text-indent="false"/>
      <style:text-properties style:font-name="標楷體" fo:font-weight="bold" style:font-name-asian="標楷體" style:font-weight-asian="bold" style:font-name-complex="Arial Unicode MS" style:font-size-complex="16pt" style:font-weight-complex="bold"/>
    </style:style>
    <style:style style:name="P63" style:family="paragraph" style:parent-style-name="Standard">
      <style:paragraph-properties fo:margin-left="0.318cm" fo:margin-right="0.106cm" fo:line-height="0.564cm" fo:text-align="center" style:justify-single-word="false" fo:text-indent="-0.318cm" style:auto-text-indent="false"/>
      <style:text-properties style:font-name="標楷體" style:font-name-asian="標楷體" style:font-size-complex="16pt"/>
    </style:style>
    <style:style style:name="P64" style:family="paragraph" style:parent-style-name="Standard" style:list-style-name="WW8Num28">
      <style:paragraph-properties fo:margin-left="0.949cm" fo:margin-right="0.102cm" fo:text-indent="-0.847cm" style:auto-text-indent="false"/>
    </style:style>
    <style:style style:name="P65" style:family="paragraph" style:parent-style-name="Standard" style:list-style-name="WW8Num46">
      <style:paragraph-properties fo:margin-left="0.949cm" fo:margin-right="0.102cm" fo:text-indent="-0.847cm" style:auto-text-indent="false"/>
    </style:style>
    <style:style style:name="P66" style:family="paragraph" style:parent-style-name="Standard">
      <style:paragraph-properties fo:margin-left="0.212cm" fo:margin-right="0cm" fo:text-indent="0cm" style:auto-text-indent="false"/>
    </style:style>
    <style:style style:name="P67" style:family="paragraph" style:parent-style-name="Standard">
      <style:paragraph-properties fo:margin-left="0.212cm" fo:margin-right="0cm" fo:line-height="0.564cm" fo:text-align="center" style:justify-single-word="false" fo:text-indent="0cm" style:auto-text-indent="false"/>
      <style:text-properties fo:color="#000000"/>
    </style:style>
    <style:style style:name="P68" style:family="paragraph" style:parent-style-name="Standard">
      <style:paragraph-properties fo:margin-left="0.445cm" fo:margin-right="0cm" fo:line-height="0.635cm" fo:text-align="justify" style:justify-single-word="false" fo:text-indent="-0.418cm" style:auto-text-indent="false"/>
    </style:style>
    <style:style style:name="P69" style:family="paragraph" style:parent-style-name="Standard">
      <style:paragraph-properties fo:margin-left="0.445cm" fo:margin-right="0cm" fo:line-height="0.635cm" fo:text-align="justify" style:justify-single-word="false" fo:text-indent="-0.445cm" style:auto-text-indent="false"/>
    </style:style>
    <style:style style:name="P70" style:family="paragraph" style:parent-style-name="Standard">
      <style:paragraph-properties fo:margin-left="0.445cm" fo:margin-right="0cm" fo:text-align="justify" style:justify-single-word="false" fo:text-indent="-0.445cm" style:auto-text-indent="false"/>
    </style:style>
    <style:style style:name="P71" style:family="paragraph" style:parent-style-name="Standard">
      <style:paragraph-properties fo:margin-left="1.012cm" fo:margin-right="0cm" fo:line-height="0.635cm" fo:text-align="justify" style:justify-single-word="false" fo:text-indent="-1.012cm" style:auto-text-indent="false"/>
    </style:style>
    <style:style style:name="P72" style:family="paragraph" style:parent-style-name="Standard">
      <style:paragraph-properties fo:margin-left="1.012cm" fo:margin-right="0cm" fo:line-height="0.635cm" fo:text-align="justify" style:justify-single-word="false" fo:text-indent="-1.012cm" style:auto-text-indent="false"/>
      <style:text-properties fo:color="#000000"/>
    </style:style>
    <style:style style:name="P73" style:family="paragraph" style:parent-style-name="Standard">
      <style:paragraph-properties fo:margin-left="0.593cm" fo:margin-right="0cm" fo:line-height="0.635cm" fo:text-align="justify" style:justify-single-word="false" fo:text-indent="-0.593cm" style:auto-text-indent="false"/>
    </style:style>
    <style:style style:name="P74" style:family="paragraph" style:parent-style-name="Standard">
      <style:paragraph-properties fo:margin-left="0.42cm" fo:margin-right="0cm" fo:text-align="justify" style:justify-single-word="false" fo:text-indent="-0.318cm" style:auto-text-indent="false"/>
    </style:style>
    <style:style style:name="P75" style:family="paragraph" style:parent-style-name="Standard">
      <style:paragraph-properties fo:margin-left="0.102cm" fo:margin-right="0cm" fo:text-align="justify" style:justify-single-word="false" fo:text-indent="0cm" style:auto-text-indent="false"/>
    </style:style>
    <style:style style:name="P76" style:family="paragraph" style:parent-style-name="Standard">
      <style:paragraph-properties fo:margin-left="0.102cm" fo:margin-right="0cm" fo:text-align="justify" style:justify-single-word="false" fo:text-indent="0cm" style:auto-text-indent="false"/>
      <style:text-properties fo:color="#000000" style:font-name-asian="標楷體"/>
    </style:style>
    <style:style style:name="P77" style:family="paragraph" style:parent-style-name="Standard">
      <style:paragraph-properties fo:margin-left="0.021cm" fo:margin-right="0cm" fo:text-align="justify" style:justify-single-word="false" fo:text-indent="0cm" style:auto-text-indent="false"/>
    </style:style>
    <style:style style:name="P78" style:family="paragraph" style:parent-style-name="Standard">
      <style:paragraph-properties fo:margin-left="0.021cm" fo:margin-right="0cm" fo:text-align="justify" style:justify-single-word="false" fo:text-indent="0cm" style:auto-text-indent="false"/>
      <style:text-properties fo:color="#000000" style:font-name="標楷體" style:font-name-asian="標楷體" style:font-name-complex="標楷體"/>
    </style:style>
    <style:style style:name="P79" style:family="paragraph" style:parent-style-name="Standard">
      <style:paragraph-properties fo:margin-left="0.42cm" fo:margin-right="0cm" fo:text-align="justify" style:justify-single-word="false" fo:text-indent="-0.42cm" style:auto-text-indent="false"/>
    </style:style>
    <style:style style:name="P80" style:family="paragraph" style:parent-style-name="Standard" style:list-style-name="WW8Num52">
      <style:paragraph-properties fo:margin-left="0.737cm" fo:margin-right="0.102cm" fo:text-indent="-0.635cm" style:auto-text-indent="false"/>
    </style:style>
    <style:style style:name="P81" style:family="paragraph" style:parent-style-name="Standard" style:list-style-name="WW8Num52">
      <style:paragraph-properties fo:margin-left="0.737cm" fo:margin-right="0.102cm" fo:text-indent="-0.635cm" style:auto-text-indent="false"/>
      <style:text-properties fo:color="#000000" style:font-name-asian="標楷體"/>
    </style:style>
    <style:style style:name="P82" style:family="paragraph" style:parent-style-name="Standard" style:list-style-name="WW8Num37">
      <style:paragraph-properties fo:margin-left="0.847cm" fo:margin-right="0.102cm" fo:text-indent="-0.847cm" style:auto-text-indent="false"/>
    </style:style>
    <style:style style:name="P83" style:family="paragraph" style:parent-style-name="Standard" style:list-style-name="WW8Num27">
      <style:paragraph-properties fo:margin-left="0.847cm" fo:margin-right="0.102cm" fo:text-indent="-0.847cm" style:auto-text-indent="false"/>
    </style:style>
    <style:style style:name="P84" style:family="paragraph" style:parent-style-name="Standard" style:list-style-name="WW8Num27">
      <style:paragraph-properties fo:margin-left="0.847cm" fo:margin-right="0.102cm" fo:text-indent="-0.847cm" style:auto-text-indent="false"/>
      <style:text-properties fo:color="#000000" style:font-name-asian="標楷體"/>
    </style:style>
    <style:style style:name="P85" style:family="paragraph" style:parent-style-name="本文_20_3">
      <style:paragraph-properties fo:line-height="100%"/>
      <style:text-properties style:font-name="Times New Roman" style:font-name-complex="Times New Roman" style:font-size-complex="16pt"/>
    </style:style>
    <style:style style:name="P86" style:family="paragraph" style:parent-style-name="Footer">
      <style:paragraph-properties fo:margin-left="0cm" fo:margin-right="0.635cm" fo:text-indent="0cm" style:auto-text-indent="false"/>
    </style:style>
    <style:style style:name="T1" style:family="text">
      <style:text-properties fo:font-weight="bold" style:font-weight-asian="bold" style:font-name-complex="Arial Unicode MS" style:font-weight-complex="bold"/>
    </style:style>
    <style:style style:name="T2" style:family="text">
      <style:text-properties fo:font-size="14pt" fo:font-weight="bold" style:font-name-asian="標楷體" style:font-size-asian="14pt" style:font-weight-asian="bold"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6pt"/>
    </style:style>
    <style:style style:name="T6" style:family="text">
      <style:text-properties style:font-name-asian="標楷體" style:font-size-complex="16pt"/>
    </style:style>
    <style:style style:name="T7" style:family="text">
      <style:text-properties style:font-name-asian="Times New Roman"/>
    </style:style>
    <style:style style:name="T8" style:family="text">
      <style:text-properties style:font-name-asian="Times New Roman"/>
    </style:style>
    <style:style style:name="T9" style:family="text">
      <style:text-properties style:font-name="標楷體" fo:font-weight="bold" style:font-name-asian="標楷體" style:font-weight-asian="bold" style:font-name-complex="Arial Unicode MS" style:font-size-complex="16pt" style:font-weight-complex="bold"/>
    </style:style>
    <style:style style:name="T10" style:family="text">
      <style:text-properties style:font-name="標楷體" fo:font-weight="bold" style:font-name-asian="標楷體" style:font-weight-asian="bold" style:font-name-complex="Arial Unicode MS" style:font-size-complex="16pt" style:font-weight-complex="bold"/>
    </style:style>
    <style:style style:name="T11" style:family="text">
      <style:text-properties style:font-name="標楷體" style:font-name-asian="標楷體" style:font-name-complex="標楷體" style:font-size-complex="16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Arial Unicode MS" style:font-size-complex="16pt"/>
    </style:style>
    <style:style style:name="T14" style:family="text">
      <style:text-properties style:font-name="標楷體" style:font-name-asian="標楷體" style:font-name-complex="Arial Unicode MS"/>
    </style:style>
    <style:style style:name="T15" style:family="text">
      <style:text-properties style:font-name="標楷體" style:font-name-complex="Arial Unicode MS" style:font-size-complex="16pt"/>
    </style:style>
    <style:style style:name="T16" style:family="text">
      <style:text-properties style:font-name="標楷體" fo:language="zh" fo:country="TW" style:letter-kerning="true" style:font-name-asian="標楷體" style:font-name-complex="標楷體"/>
    </style:style>
    <style:style style:name="T17" style:family="text">
      <style:text-properties style:font-name-complex="Arial Unicode MS"/>
    </style:style>
    <style:style style:name="T18" style:family="text">
      <style:text-properties style:font-size-complex="16pt"/>
    </style:style>
    <style:style style:name="T19" style:family="text">
      <style:text-properties style:font-name-complex="標楷體"/>
    </style:style>
    <style:style style:name="T20" style:family="text">
      <style:text-properties fo:color="#000000"/>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font-size-complex="16pt"/>
    </style:style>
    <style:style style:name="T23" style:family="text">
      <style:text-properties fo:color="#000000" style:font-name="標楷體" style:font-name-asian="標楷體" style:font-name-complex="標楷體" style:font-size-complex="16pt"/>
    </style:style>
    <style:style style:name="T24" style:family="text">
      <style:text-properties fo:color="#000000" style:font-name="標楷體" style:font-name-asian="標楷體" style:font-name-complex="標楷體"/>
    </style:style>
    <style:style style:name="T25" style:family="text">
      <style:text-properties fo:color="#000000" style:font-name-asian="標楷體"/>
    </style:style>
    <style:style style:name="T26" style:family="text">
      <style:text-properties fo:color="#000000" style:font-name-asian="標楷體"/>
    </style:style>
    <style:style style:name="T27" style:family="text">
      <style:text-properties fo:color="#000000" style:font-name-asian="標楷體" style:font-weight-complex="bold"/>
    </style:style>
    <style:style style:name="T28" style:family="text">
      <style:text-properties fo:color="#000000" style:font-name-asian="標楷體" style:font-size-complex="16pt"/>
    </style:style>
    <style:style style:name="T29" style:family="text">
      <style:text-properties fo:color="#000000" style:font-name-asian="標楷體" style:font-size-complex="16pt"/>
    </style:style>
    <style:style style:name="T30" style:family="text">
      <style:text-properties fo:color="#000000" style:font-name-asian="Times New Roman"/>
    </style:style>
    <style:style style:name="T31" style:family="text">
      <style:text-properties fo:color="#000000" style:font-name-asian="Times New Roman"/>
    </style:style>
    <style:style style:name="T32" style:family="text">
      <style:text-properties fo:color="#000000" style:font-name-asian="Times New Roman" style:font-weight-complex="bold"/>
    </style:style>
    <style:style style:name="T33" style:family="text">
      <style:text-properties fo:color="#000000" style:font-name="微軟正黑體" style:font-name-asian="微軟正黑體" style:font-name-complex="微軟正黑體"/>
    </style:style>
    <style:style style:name="T34" style:family="text">
      <style:text-properties fo:color="#000000" fo:font-size="11pt" style:font-name-asian="標楷體" style:font-size-asian="11pt"/>
    </style:style>
    <style:style style:name="T35" style:family="text">
      <style:text-properties fo:color="#000000" fo:font-size="11pt" style:font-size-asian="11pt"/>
    </style:style>
    <style:style style:name="T36" style:family="text">
      <style:text-properties fo:color="#000000" fo:font-size="11pt" style:font-name-asian="Times New Roman" style:font-size-asian="11pt"/>
    </style:style>
    <style:style style:name="T37" style:family="text">
      <style:text-properties style:text-line-through-style="solid" style:text-line-through-type="single" style:font-name-asian="標楷體"/>
    </style:style>
    <style:style style:name="T38" style:family="text">
      <style:text-properties style:font-name="Times New Roman" style:font-name-complex="Times New Roman"/>
    </style:style>
    <style:style style:name="T3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0.33cm" svg:y="-0.647cm" svg:width="2.882cm" svg:height="0.977cm" draw:z-index="9"><draw:text-box><text:p text:style-name="P1">附表1</text:p></draw:text-box></draw:frame></text:p>
      <text:p text:style-name="P27"><text:span text:style-name="T2">經濟部水利署103年度第1次提升服務品質</text:span></text:p>
      <text:p text:style-name="P27"><text:span text:style-name="T2">自行考核項目及評分表</text:span></text:p>
      <text:p text:style-name="P2"><text:span text:style-name="T3">機關名稱：經濟部水利署第四河川局</text:span></text:p>
      <text:p text:style-name="P29"><text:span text:style-name="T7"><text:s text:c="4"/></text:span><text:span text:style-name="T3">總分（滿分1000分）：　</text:span><text:span text:style-name="T7"> <text:s text:c="20"/></text:span><text:span text:style-name="T3">資料搜集及考評人員：　　　　　　　　</text:span></text:p>
      <text:p text:style-name="P30"><text:s text:c="4"/>考核日期：103年7月 <text:s text:c="24"/>為民服務作業及考核小組</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優質便民服務構面</text:p>
            <text:p text:style-name="P3"><text:span text:style-name="T11">(</text:span><text:span text:style-name="T13">600</text:span><text:span text:style-name="T11">分</text:span><text:span text:style-name="T13">)</text:span></text:p>
          </table:table-cell>
          <table:covered-table-cell/>
          <table:table-cell table:style-name="表格1.C1" table:number-columns-spanned="3" office:value-type="string">
            <text:p text:style-name="P4"><text:span text:style-name="T22">優質</text:span><text:span text:style-name="T22">便民服務</text:span><text:span text:style-name="T14">著眼於</text:span><text:span text:style-name="T21">提供</text:span><text:span text:style-name="T22">便捷服務，確保流程透明，</text:span><text:span text:style-name="T21">塑造專業、親切、高效率的服務形象，</text:span><text:span text:style-name="T22">建立民眾與政府信任關係。</text:span></text:p>
          </table:table-cell>
          <table:covered-table-cell/>
          <table:covered-table-cell/>
        </table:table-row>
        <table:table-row table:style-name="表格1.2">
          <table:table-cell table:style-name="表格1.A1" office:value-type="string">
            <text:p text:style-name="P6">評核項目</text:p>
          </table:table-cell>
          <table:table-cell table:style-name="表格1.B2" office:value-type="string">
            <text:p text:style-name="P6">評核指標</text:p>
          </table:table-cell>
          <table:table-cell table:style-name="表格1.B2" office:value-type="string">
            <text:p text:style-name="P6">次評核指標</text:p>
          </table:table-cell>
          <table:table-cell table:style-name="表格1.C1" table:number-columns-spanned="2" office:value-type="string">
            <text:p text:style-name="P6">實際檢核項目</text:p>
          </table:table-cell>
          <table:covered-table-cell/>
        </table:table-row>
        <table:table-row table:style-name="表格1.3">
          <table:table-cell table:style-name="表格1.A3" table:number-rows-spanned="3" office:value-type="string">
            <text:p text:style-name="P7">機關形象</text:p>
            <text:p text:style-name="P7">（170分）</text:p>
            <text:p text:style-name="P7"/>
            <text:p text:style-name="P12"><text:span text:style-name="T3">＊小計：157</text:span></text:p>
          </table:table-cell>
          <table:table-cell table:style-name="表格1.B3" office:value-type="string">
            <text:p text:style-name="P7">服務場所便利性</text:p>
            <text:p text:style-name="P7">（50分）</text:p>
            <text:p text:style-name="P12"><text:span text:style-name="T7">﹡</text:span><text:span text:style-name="T3">得分：45</text:span></text:p>
          </table:table-cell>
          <table:table-cell table:style-name="表格1.C3" office:value-type="string">
            <text:p text:style-name="P31">1.洽公環境適切程度</text:p>
            <text:p text:style-name="P7">（25分）</text:p>
            <text:p text:style-name="P31">2.服務設施合宜程度</text:p>
            <text:p text:style-name="P7">（25分）</text:p>
          </table:table-cell>
          <table:table-cell table:style-name="表格1.D3" table:number-columns-spanned="2" office:value-type="string">
            <text:p text:style-name="P33"><text:span text:style-name="T3">1.洽公環境適切，備有核心設施</text:span><text:span text:style-name="T7">(</text:span><text:span text:style-name="T3">含會客室、座椅、盥洗室、無障礙設施等</text:span><text:span text:style-name="T7">)</text:span><text:span text:style-name="T3">及一般設施</text:span><text:span text:style-name="T7">(</text:span><text:span text:style-name="T3">含飲水機、停車位等</text:span><text:span text:style-name="T7">)</text:span><text:span text:style-name="T3">，並提供各項宣導資料。入口設有殘障坡道設施及各樓層亦有扶手設施，</text:span><text:span text:style-name="T25">課室標</text:span><text:span text:style-name="T3">示及動線明確。</text:span></text:p>
            <text:p text:style-name="P33"><text:span text:style-name="T3">2.為執行節能減碳計畫，於辦公區全面換裝LED出口指示燈、避難方向指示燈。另</text:span><text:span text:style-name="T12">1、</text:span><text:span text:style-name="T3">3樓辦公室汰換部分節能照明燈具。</text:span></text:p>
            <text:p text:style-name="P34">3.定期檢視並維護服務場所內外環境，提供舒適、明亮、整潔之洽公場所。設置服務台及雙語標示，並由服務人員提供諮詢及引導服務。</text:p>
            <text:p text:style-name="P36"><text:span text:style-name="T3">4.備有防汛電視增進防災應變相關工作之新知蒐集。</text:span></text:p>
          </table:table-cell>
          <table:covered-table-cell/>
        </table:table-row>
        <table:table-row table:style-name="表格1.4">
          <table:covered-table-cell/>
          <table:table-cell table:style-name="表格1.B4" office:value-type="string">
            <text:p text:style-name="P7">服務行為友善性與專業性</text:p>
            <text:p text:style-name="P7">（90分）</text:p>
            <text:p text:style-name="P12"><text:span text:style-name="T7">﹡</text:span><text:span text:style-name="T3">得分：87</text:span></text:p>
          </table:table-cell>
          <table:table-cell table:style-name="表格1.C4" office:value-type="string">
            <text:p text:style-name="P31">1.服務親和程度</text:p>
            <text:p text:style-name="P7">（40分）</text:p>
            <text:p text:style-name="P37">2.服務可勝任程度</text:p>
            <text:p text:style-name="P37">（50分）</text:p>
          </table:table-cell>
          <table:table-cell table:style-name="表格1.D4" table:number-columns-spanned="2" office:value-type="string">
            <text:p text:style-name="P39"><text:span text:style-name="T25">1.走動式管理與服務：</text:span><text:span text:style-name="T3">規劃並選派適當人員擔任第一線服務工作，以主動協助引導民眾，每日輪值2人次，每週10人次之輪值頻率。並規劃警勤室、服務台輪值、走動式管理及延伸為民服務據點等措施。</text:span></text:p>
            <text:p text:style-name="P40"><text:span text:style-name="T25">2.電話禮貌測試：成立電話禮貌測試小組（成員計9</text:span></text:p>
            <text:p text:style-name="P41"><text:span text:style-name="T30"><text:s text:c="3"/></text:span><text:span text:style-name="T25">人），經統計103年上半年度針對各課室進行電話禮</text:span></text:p>
            <text:p text:style-name="P42"><text:span text:style-name="T30"><text:s/></text:span><text:span text:style-name="T25">貌測試達12次。</text:span></text:p>
            <text:p text:style-name="P40"><text:span text:style-name="T25">3.</text:span><text:span text:style-name="T3">專業性服務：業已完成防汛護水志工通報機制標準作</text:span></text:p>
            <text:p text:style-name="P43"><text:span text:style-name="T3">業流程，以及通報平台之建置，透過志工巡視回報轄</text:span></text:p>
            <text:p text:style-name="P44"><text:span text:style-name="T3">區各災害潛勢地區之現況，具體判斷並排除該地區異常情形，充分展現服務專業性及保障民眾生活安全與品質。</text:span></text:p>
            <text:p text:style-name="P45"><text:span text:style-name="T25">4.定期辦理護水志工教育訓練、志工表揚大會，並配合</text:span></text:p>
            <text:p text:style-name="P46">水利署辦理各相關政策宣導及誓師大會等活動，完整</text:p>
            <text:p text:style-name="P46">展現與民眾互通有無以及增進親和度，以提升服務之</text:p>
            <text:p text:style-name="P46">品質。</text:p>
            <text:p text:style-name="P48"><text:span text:style-name="T25">5. 提供民眾不便前來本局辦理工程用地公務之到府服</text:span></text:p>
            <text:p text:style-name="P48"><text:span text:style-name="T30"><text:s text:c="2"/></text:span><text:span text:style-name="T25">務</text:span><text:span text:style-name="T30">(</text:span><text:span text:style-name="T25">含協議價夠契約書之簽訂或帶民眾至地政機關辦</text:span></text:p>
            <text:p text:style-name="P48"><text:span text:style-name="T30"><text:s text:c="2"/></text:span><text:span text:style-name="T25">理相關文件之申請</text:span><text:span text:style-name="T21">)。</text:span></text:p>
          </table:table-cell>
          <table:covered-table-cell/>
        </table:table-row>
        <table:table-row table:style-name="表格1.4">
          <table:covered-table-cell/>
          <table:table-cell table:style-name="表格1.B5" office:value-type="string">
            <text:p text:style-name="P7">服務行銷有效性（30分）</text:p>
            <text:p text:style-name="P12"><text:span text:style-name="T7">﹡</text:span><text:span text:style-name="T3">得分：25</text:span></text:p>
          </table:table-cell>
          <table:table-cell table:style-name="表格1.C5" office:value-type="string">
            <text:p text:style-name="P7">施政宣導有效程度</text:p>
            <text:p text:style-name="P7">（30分）</text:p>
          </table:table-cell>
          <table:table-cell table:style-name="表格1.D5" table:number-columns-spanned="2" office:value-type="string">
            <text:p text:style-name="P50"><text:span text:style-name="T25">1.</text:span><text:span text:style-name="T12"> 103年1-6月份發布新聞稿計6件.</text:span></text:p>
            <text:p text:style-name="P51">2.103年1-6月份計辦理4場工程公聽會。</text:p>
            <text:p text:style-name="P23"><text:span text:style-name="T12"><text:s/>3.103年4月24日於</text:span><text:span text:style-name="T21">濁水溪番子寮堤防河段疏濬管制站</text:span></text:p>
            <text:p text:style-name="P23"><text:span text:style-name="T21"><text:s/></text:span><text:span text:style-name="T33"><text:s text:c="2"/></text:span><text:span text:style-name="T21">辦理河川疏濬作業宣導暨廉能透明說明會，參加人數</text:span></text:p>
            <text:p text:style-name="P23"><text:span text:style-name="T21"><text:s text:c="3"/>達80人次</text:span><text:span text:style-name="T12">.</text:span></text:p>
            <text:p text:style-name="P23"><text:span text:style-name="T12"><text:s/>4. 召開工程用地說明會以利民眾了解用地被如何運用</text:span></text:p>
            <text:p text:style-name="P23"><text:span text:style-name="T12"><text:s text:c="4"/>及買賣價格如何訂定。</text:span></text:p>
            <text:p text:style-name="P49"><text:span text:style-name="T12">5. 召開工程施工說明會,以利當地民眾了解,工程對在</text:span></text:p>
            <text:p text:style-name="P52">地安全及保護措施。</text:p>
            <text:p text:style-name="P41"><text:span text:style-name="T21"><text:s/>6.</text:span><text:span text:style-name="T25">定期提供本局相關施政成果之電子稿，刊登於水利署</text:span></text:p>
            <text:p text:style-name="P41"><text:span text:style-name="T30"><text:s text:c="3"/></text:span><text:span text:style-name="T25">電子刊版，以多元化方式宣導防災、防汛以及最新研</text:span></text:p>
            <text:p text:style-name="P41"><text:span text:style-name="T30"><text:s text:c="3"/></text:span><text:span text:style-name="T25">究案等資訊，增進民眾以及同仁對水利施政之理解與</text:span></text:p>
            <text:p text:style-name="P41"><text:span text:style-name="T30"><text:s text:c="3"/></text:span><text:span text:style-name="T25">認同。</text:span></text:p>
            <text:p text:style-name="Standard"><text:span text:style-name="T30"><text:s/></text:span><text:span text:style-name="T25">7.分別辦理「叮叮放暑假」及「濁水溪生態圖鑑」等專</text:span></text:p>
            <text:p text:style-name="Standard"><text:span text:style-name="T30"><text:s text:c="3"/></text:span><text:span text:style-name="T25">書，藉由導覽及解說整體彰化海岸以及濁水溪流域之</text:span></text:p>
            <text:p text:style-name="Standard"><text:span text:style-name="T30"><text:s text:c="3"/></text:span><text:span text:style-name="T25">生態，讓閱覽民眾及NGO團體更加認識滋養我們的</text:span></text:p>
            <text:p text:style-name="Standard"><text:span text:style-name="T30"><text:s text:c="3"/></text:span><text:span text:style-name="T25">河川，以期串起全民愛水護溪的意識。</text:span></text:p>
            <text:p text:style-name="Standard"><text:span text:style-name="T30"><text:s/></text:span><text:span text:style-name="T25">8.辦理相關單位參訪，結合相關影片</text:span><text:span text:style-name="T30">(</text:span><text:span text:style-name="T25">如河川治理規劃與</text:span></text:p>
            <text:p text:style-name="Standard"><text:span text:style-name="T30"><text:s text:c="3"/></text:span><text:span text:style-name="T25">防汛業務、易淹水治理工程成效、非工程措施宣導影</text:span></text:p>
            <text:p text:style-name="Standard"><text:span text:style-name="T30"><text:s text:c="3"/></text:span><text:span text:style-name="T25">片及濁水溪洪水預報系統簡介等</text:span><text:span text:style-name="T30">)</text:span><text:span text:style-name="T25">與來訪單位展開一</text:span></text:p>
            <text:p text:style-name="Standard"><text:span text:style-name="T30"><text:s text:c="3"/></text:span><text:span text:style-name="T25">系列的治水、防災等宣導活動。</text:span></text:p>
            <text:p text:style-name="P47"><text:span text:style-name="T25">9.優先針對水情不佳地區之大城、廬山、和社等地區辦</text:span></text:p>
            <text:p text:style-name="Standard"><text:span text:style-name="T30"><text:s text:c="3"/></text:span><text:span text:style-name="T25">理地方說明會，會中邀集各相關單位以及村里長，已</text:span></text:p>
            <text:p text:style-name="Standard"><text:span text:style-name="T30"><text:s text:c="3"/></text:span><text:span text:style-name="T25">說明當地現況以及未來施政方向。</text:span></text:p>
            <text:p text:style-name="P54"/>
          </table:table-cell>
          <table:covered-table-cell/>
        </table:table-row>
        <table:table-row table:style-name="表格1.6">
          <table:table-cell table:style-name="表格1.A6" office:value-type="string">
            <text:p text:style-name="P12"><text:span text:style-name="T3">服務流程</text:span></text:p>
            <text:p text:style-name="P7">（280分）</text:p>
            <text:p text:style-name="P7"/>
            <text:p text:style-name="P12"><text:span text:style-name="T3">＊小計：243 <text:s text:c="3"/></text:span></text:p>
          </table:table-cell>
          <table:table-cell table:style-name="表格1.B6" office:value-type="string">
            <text:p text:style-name="P7">服務流程透明度</text:p>
            <text:p text:style-name="P7">（280分）</text:p>
            <text:p text:style-name="P12"><text:span text:style-name="T7">﹡</text:span><text:span text:style-name="T3">得分：243</text:span></text:p>
          </table:table-cell>
          <table:table-cell table:style-name="表格1.C6" office:value-type="string">
            <text:p text:style-name="P31">1.案件處理流程查詢公開程度</text:p>
            <text:p text:style-name="P31">（180分）</text:p>
            <text:p text:style-name="P31">2.案件處理流程主動回應程度</text:p>
            <text:p text:style-name="P31">（100分）</text:p>
          </table:table-cell>
          <table:table-cell table:style-name="表格1.D6" table:number-columns-spanned="2" office:value-type="string">
            <text:p text:style-name="P57">1.將服務案件標準處理流程公布於機關網頁並於服務場</text:p>
            <text:p text:style-name="P53"><text:span text:style-name="T30"><text:s text:c="3"/></text:span><text:span text:style-name="T25">所提供使用手冊。並</text:span><text:span text:style-name="T30">.</text:span><text:span text:style-name="T25">辦公室門廳清楚標示河川公地</text:span></text:p>
            <text:p text:style-name="P53"><text:span text:style-name="T30"><text:s text:c="3"/></text:span><text:span text:style-name="T25">申請流程、規費、書件等資訊看板。</text:span></text:p>
            <text:p text:style-name="P53"><text:span text:style-name="T30"><text:s/></text:span><text:span text:style-name="T25">2.</text:span><text:span text:style-name="T3"> 設置「工程行政管理系統」,可方便查詢目前案件處</text:span></text:p>
            <text:p text:style-name="P58">理程度。</text:p>
            <text:p text:style-name="P59"><text:span text:style-name="T25">3.</text:span><text:span text:style-name="T12">公文製作全面採用線上簽核系統，為撙節政府公帑，</text:span></text:p>
            <text:p text:style-name="P53"><text:span text:style-name="T12"><text:s text:c="3"/>及簡化系統管理應用，本局公文系統採用虛擬化、集</text:span></text:p>
            <text:p text:style-name="P53"><text:span text:style-name="T12"><text:s text:c="3"/>中化、自動化等技術整合應用，並縮短公文處理時間，</text:span></text:p>
            <text:p text:style-name="P53"><text:span text:style-name="T12"><text:s text:c="3"/>且讓公文處理不受時空限制，達成行動辦公室，有效</text:span></text:p>
            <text:p text:style-name="P53"><text:span text:style-name="T12"><text:s text:c="3"/>提昇行政效率。</text:span></text:p>
            <text:p text:style-name="P53"><text:span text:style-name="T12"><text:s/>4.</text:span><text:span text:style-name="T25">完成防汛護水志工資訊服務網站，並提供資訊宣導、</text:span></text:p>
            <text:p text:style-name="P53"><text:span text:style-name="T30"><text:s text:c="3"/></text:span><text:span text:style-name="T25">案件申辦、組織現況等各類線上服務，且提供意見信</text:span></text:p>
            <text:p text:style-name="P53"><text:span text:style-name="T30"><text:s text:c="3"/></text:span><text:span text:style-name="T25">箱、交流園地等電子參與途徑。</text:span></text:p>
            <text:p text:style-name="P53"><text:span text:style-name="T30"><text:s/></text:span><text:span text:style-name="T25">5.將防汛通報案件標準處理流程公布於機關網頁並提供</text:span></text:p>
            <text:p text:style-name="P53"><text:span text:style-name="T30"><text:s text:c="3"/></text:span><text:span text:style-name="T25">下載使用手冊。</text:span></text:p>
            <text:p text:style-name="P12"><text:soft-page-break/><text:span text:style-name="T30"><text:s/></text:span><text:span text:style-name="T25">6.為使民眾了解申請流程，已於防汛護水志工網站建置</text:span></text:p>
            <text:p text:style-name="P12"><text:span text:style-name="T30"><text:s text:c="3"/></text:span><text:span text:style-name="T25">防汛通報範本，供民眾參閱使用。另並定期檢討改善</text:span></text:p>
            <text:p text:style-name="P12"><text:span text:style-name="T30"><text:s text:c="3"/></text:span><text:span text:style-name="T25">行政流程，擬縮短每個申請案件之處裡時間。</text:span></text:p>
            <text:p text:style-name="P12"><text:span text:style-name="T30"><text:s/></text:span><text:span text:style-name="T25">7.以數位化資料庫型態儲存及管理資料，改變傳統以書</text:span></text:p>
            <text:p text:style-name="P12"><text:span text:style-name="T30"><text:s text:c="3"/></text:span><text:span text:style-name="T25">面資料及檔案個別儲存資料之方式，提升資料之安全</text:span></text:p>
            <text:p text:style-name="P12"><text:span text:style-name="T30"><text:s text:c="3"/></text:span><text:span text:style-name="T25">性。並提供本局各課室相關資訊，方便民眾申報案件</text:span></text:p>
            <text:p text:style-name="P12"><text:span text:style-name="T30"><text:s text:c="3"/></text:span><text:span text:style-name="T25">時處理使用。</text:span></text:p>
          </table:table-cell>
          <table:covered-table-cell/>
        </table:table-row>
        <table:table-row table:style-name="表格1.4">
          <table:table-cell table:style-name="表格1.A7" table:number-rows-spanned="2" office:value-type="string">
            <text:p text:style-name="P8">顧客關係</text:p>
            <text:p text:style-name="P8">（150分）</text:p>
            <text:p text:style-name="P8"/>
            <text:p text:style-name="P13"><text:span text:style-name="T3">＊小計：116</text:span></text:p>
          </table:table-cell>
          <table:table-cell table:style-name="表格1.B7" office:value-type="string">
            <text:p text:style-name="P7">民眾滿意度（80分）</text:p>
            <text:p text:style-name="P12"><text:span text:style-name="T7">﹡</text:span><text:span text:style-name="T3">得分：65</text:span></text:p>
          </table:table-cell>
          <table:table-cell table:style-name="表格1.C7" office:value-type="string">
            <text:p text:style-name="P7">機關服務滿意度</text:p>
            <text:p text:style-name="P7">（80分）</text:p>
          </table:table-cell>
          <table:table-cell table:style-name="表格1.D7" table:number-columns-spanned="2" office:value-type="string">
            <text:list xml:id="list3929384707502297578" text:style-name="WW8Num35">
              <text:list-item>
                <text:p text:style-name="P60"><text:span text:style-name="T12">為落實為民服務工作，本局業依「行政院暨所屬各機關處理人民陳情案件要點」，針對來函陳情之民眾辦理陳情案件處理情形調查，以郵寄問卷方式調查其滿意度，透過有效樣本之統計、分析，瞭解民需、民膜，進而提昇為民服務效能，並提供案件承辦單位及電話等訊息。</text:span></text:p>
              </text:list-item>
              <text:list-item>
                <text:p text:style-name="P60"><text:span text:style-name="T25">為加強民眾電子信件來信處理品質及回信時效之管制，本課業修訂「防汛護水志工通報作業手冊」，系統化處理相關作業；另為強化為民服務業已於各相關教育訓練以及活動中，開放民眾詢問疑難以及進行現場回饋，並已訂定民眾通報反應（含新聞輿情）處理機制及標準作業程序。</text:span></text:p>
              </text:list-item>
            </text:list>
            <text:p text:style-name="P55"/>
          </table:table-cell>
          <table:covered-table-cell/>
        </table:table-row>
        <table:table-row table:style-name="表格1.4">
          <table:covered-table-cell/>
          <table:table-cell table:style-name="表格1.B8" office:value-type="string">
            <text:p text:style-name="P7">民眾意見處理有效性（70分）</text:p>
            <text:p text:style-name="P12"><text:span text:style-name="T7">﹡</text:span><text:span text:style-name="T3">得分：51</text:span></text:p>
          </table:table-cell>
          <table:table-cell table:style-name="表格1.C8" office:value-type="string">
            <text:p text:style-name="P7">民眾意見回應與改善程度</text:p>
            <text:p text:style-name="P7">（70分）</text:p>
          </table:table-cell>
          <table:table-cell table:style-name="表格1.D8" table:number-columns-spanned="2" office:value-type="string">
            <text:p text:style-name="P61"><text:span text:style-name="T30"><text:s/></text:span><text:span text:style-name="T25">1.103年1-6月份輿情收集計42件, 透過即時性的處理流程交由主政課室即時回應。</text:span></text:p>
            <text:p text:style-name="P61"><text:span text:style-name="T30"><text:s/></text:span><text:span text:style-name="T25">2.設置免付費專線服務電話，並訂定電子信箱處理作業</text:span><text:span text:style-name="T30">.</text:span></text:p>
            <text:p text:style-name="P53"><text:span text:style-name="T30"><text:s text:c="2"/></text:span><text:span text:style-name="T25">民意信箱（含電子信箱），方便民眾提供建言，並建置</text:span></text:p>
            <text:p text:style-name="P53"><text:span text:style-name="T30"><text:s text:c="2"/></text:span><text:span text:style-name="T25">回覆管道，以改進服務缺失。</text:span></text:p>
            <text:p text:style-name="P53"><text:span text:style-name="T30"><text:s/></text:span><text:span text:style-name="T25">3.民眾興革建議、通報及陳情案皆可填報相對應之通報</text:span></text:p>
            <text:p text:style-name="P56"><text:span text:style-name="T30"><text:s/></text:span><text:span text:style-name="T25">單</text:span><text:span text:style-name="T34">，若未能填寫，機關亦能透過其口述方式協助填報，並</text:span></text:p>
            <text:p text:style-name="P56"><text:span text:style-name="T36"><text:s/></text:span><text:span text:style-name="T34">即時通知相關課室處理</text:span><text:span text:style-name="T25">。</text:span></text:p>
          </table:table-cell>
          <table:covered-table-cell/>
        </table:table-row>
        <table:table-row table:style-name="表格1.9">
          <table:table-cell table:style-name="表格1.A1" table:number-columns-spanned="2" office:value-type="string">
            <text:p text:style-name="P62">資訊流通服務構面</text:p>
            <text:p text:style-name="P63"><text:span text:style-name="T19">(</text:span><text:span text:style-name="T17">200分)</text:span></text:p>
          </table:table-cell>
          <table:covered-table-cell/>
          <table:table-cell table:style-name="表格1.C1" table:number-columns-spanned="3" office:value-type="string">
            <text:p text:style-name="P33"><text:span text:style-name="T25">資訊流通服務著眼於</text:span><text:span text:style-name="T25">著眼於確保政府資訊</text:span><text:span text:style-name="T25">公開</text:span><text:span text:style-name="T25">，資訊內容</text:span><text:span text:style-name="T25">正確豐富</text:span><text:span text:style-name="T25">，</text:span><text:span text:style-name="T25">並且運用</text:span><text:span text:style-name="T25">友善網路服務，</text:span><text:span text:style-name="T25">提供民眾便利洽公和意見</text:span><text:span text:style-name="T25">溝通。</text:span></text:p>
          </table:table-cell>
          <table:covered-table-cell/>
          <table:covered-table-cell/>
        </table:table-row>
        <table:table-row table:style-name="表格1.10">
          <table:table-cell table:style-name="表格1.A1" office:value-type="string">
            <text:p text:style-name="P6">評核項目</text:p>
          </table:table-cell>
          <table:table-cell table:style-name="表格1.B2" office:value-type="string">
            <text:p text:style-name="P6">評核指標</text:p>
          </table:table-cell>
          <table:table-cell table:style-name="表格1.B2" office:value-type="string">
            <text:p text:style-name="P6">次評核指標</text:p>
          </table:table-cell>
          <table:table-cell table:style-name="表格1.C1" table:number-columns-spanned="2" office:value-type="string">
            <text:p text:style-name="P35">評分參考標準</text:p>
          </table:table-cell>
          <table:covered-table-cell/>
        </table:table-row>
        <text:soft-page-break/>
        <table:table-row table:style-name="表格1.4">
          <table:table-cell table:style-name="表格1.A11" table:number-rows-spanned="2" office:value-type="string">
            <text:p text:style-name="P10">資訊提供及檢索服務</text:p>
            <text:p text:style-name="P10">（100分）</text:p>
            <text:p text:style-name="P10"/>
            <text:p text:style-name="P12"><text:span text:style-name="T3">＊小計：92</text:span></text:p>
          </table:table-cell>
          <table:table-cell table:style-name="表格1.B11" office:value-type="string">
            <text:p text:style-name="P10">資訊公開適切性與內容有效性</text:p>
            <text:p text:style-name="P10">（50分）</text:p>
            <text:p text:style-name="P12"><text:span text:style-name="T7">﹡</text:span><text:span text:style-name="T3">得分：45</text:span></text:p>
          </table:table-cell>
          <table:table-cell table:style-name="表格1.C11" office:value-type="string">
            <text:p text:style-name="P10">公開法令、政策、服務資訊程度及內容正確程度</text:p>
            <text:p text:style-name="P10">（50分）</text:p>
          </table:table-cell>
          <table:table-cell table:style-name="表格1.D11" table:number-columns-spanned="2" office:value-type="string">
            <text:p text:style-name="P33"><text:span text:style-name="T25">1.建立「</text:span><text:a xlink:type="simple" xlink:href="http://www.wra.gov.tw/np.asp?ctNode=2231" text:style-name="Internet_20_link" text:visited-style-name="Visited_20_Internet_20_Link"><text:span text:style-name="T25">政府資訊公開</text:span></text:a><text:span text:style-name="T25">」專區，內容含括：公聽會、法規及行政規則、組織職掌及聯絡方式、行政指導文書、施政計畫、業務統計、研究報告、預算書、決算書、執行狀況月報表、會計報告、政策宣導費、請願處理結果、訴願決定、書面公共工程及採購契約、支付或接受之補助、合議制機關會議紀錄等項目。</text:span></text:p>
            <text:p text:style-name="P33"><text:span text:style-name="T25">2.於機關網頁主動公開資訊，公開服務措施、機關文宣品（如宣導手冊、為民服務白皮書）及出版品、常見問答集（FAQ）、機關活動等訊息外，並提供便民服務專區，招標資訊、常見問答、加強民服務、檔案下載、民意調查、意見信箱等項目。</text:span></text:p>
            <text:p text:style-name="P33"><text:span text:style-name="T25">3.</text:span><text:span text:style-name="T3">透過水利署建置之水情行動APP，提供即時水情資訊，刊登告知民眾水情現況。</text:span></text:p>
            <text:p text:style-name="P33"><text:span text:style-name="T25">4.</text:span><text:span text:style-name="T3">建立本局防汛護水志工網站專頁，內容含括：活動辦理情形、組織職掌及聯絡方式、志工法規以及成果表揚等項目。</text:span></text:p>
            <text:p text:style-name="P33"><text:span text:style-name="T25">5.</text:span><text:span text:style-name="T3">於上述網頁主動公開資訊，公開服務措施、機關文宣品（如使用手冊）及出版品、好友連結、機關活動等訊息外，並提供便民服務專區，包括電子公布欄、常見問答、逕流測預報資料查詢、檔案下載、意見聯繫、交流園地等項目。</text:span></text:p>
            <text:p text:style-name="P33"><text:span text:style-name="T25">6.</text:span><text:span text:style-name="T3">防汛護水志工網站網頁內容完整，符合宣導服務功能。並提供即時正確之資訊內容與連結，且定期更新機關網頁資訊。</text:span></text:p>
            <text:p text:style-name="P33"><text:span text:style-name="T25">7.</text:span><text:span text:style-name="T3">設置「工程行政管理系統」,可方便查詢目前案件處理程度。</text:span></text:p>
          </table:table-cell>
          <table:covered-table-cell/>
        </table:table-row>
        <table:table-row table:style-name="表格1.12">
          <table:covered-table-cell/>
          <table:table-cell table:style-name="表格1.B12" office:value-type="string">
            <text:p text:style-name="P10">資訊檢索完整性與便捷性（50分）</text:p>
            <text:p text:style-name="P12"><text:span text:style-name="T7">﹡</text:span><text:span text:style-name="T3">得分：47</text:span></text:p>
          </table:table-cell>
          <table:table-cell table:style-name="表格1.C12" office:value-type="string">
            <text:p text:style-name="P10">資訊檢索服務妥適性及友善程度</text:p>
            <text:p text:style-name="P10">（50分）</text:p>
          </table:table-cell>
          <table:table-cell table:style-name="表格1.D12" table:number-columns-spanned="2" office:value-type="string">
            <text:list xml:id="list7627884306008853282" text:style-name="WW8Num28">
              <text:list-item>
                <text:p text:style-name="P64"><text:span text:style-name="T3">本局防汛護水志工全球資訊網網站除提供防汛通報外，亦提供網站介紹及好友連結，使到訪的網站使用者可以瞭解其他使用者所關心的網站資訊。</text:span></text:p>
              </text:list-item>
              <text:list-item>
                <text:p text:style-name="P64"><text:span text:style-name="T3">透過資料庫管理系統進行規劃報告及航照圖集中管理，提供業務相關承辦人員經由網路管理圖資資訊，實現高性能、集中化和安全性目標。</text:span></text:p>
              </text:list-item>
              <text:list-item>
                <text:p text:style-name="P64"><text:span text:style-name="T3">另民眾查詢防汛相關資料，均能予以詳細解答並提供資料，且亦可透過「連絡我們」以回覆或至現場勘查以憑辦理。</text:span></text:p>
              </text:list-item>
              <text:list-item>
                <text:p text:style-name="P64"><text:span text:style-name="T25">民眾查詢河川區域圖籍等資料，均能予以詳細解答並提供資料，且接獲民眾陳情案件，均立即答覆或至現場勘查以憑辦理。</text:span></text:p>
              </text:list-item>
            </text:list>
          </table:table-cell>
          <table:covered-table-cell/>
        </table:table-row>
        <text:soft-page-break/>
        <table:table-row table:style-name="表格1.13">
          <table:table-cell table:style-name="表格1.A13" table:number-rows-spanned="2" office:value-type="string">
            <text:p text:style-name="P12"><text:span text:style-name="T5">網路申辦及電子參與</text:span></text:p>
            <text:p text:style-name="P10">（100分）</text:p>
            <text:p text:style-name="P10"/>
            <text:p text:style-name="P12"><text:span text:style-name="T3">＊小計81</text:span></text:p>
          </table:table-cell>
          <table:table-cell table:style-name="表格1.B13" office:value-type="string">
            <text:p text:style-name="P10">線上服務量能擴展性（50分）</text:p>
            <text:p text:style-name="P12"><text:span text:style-name="T7">﹡</text:span><text:span text:style-name="T3">得分：41</text:span></text:p>
          </table:table-cell>
          <table:table-cell table:style-name="表格1.C13" office:value-type="string">
            <text:p text:style-name="P32">1.線上服務提供及使用情形</text:p>
            <text:p text:style-name="P38">（50分）</text:p>
          </table:table-cell>
          <table:table-cell table:style-name="表格1.D13" table:number-columns-spanned="2" office:value-type="string">
            <text:p text:style-name="P24"><text:span text:style-name="T32"><text:s/></text:span><text:span text:style-name="T27">1.設首長信箱及陳情管道供民眾線上提出建言管道。</text:span></text:p>
            <text:p text:style-name="Standard"><text:span text:style-name="T32"><text:s/></text:span><text:span text:style-name="T27">2.本局與台灣銀行合作增設帳號，連結各金融機構、農</text:span></text:p>
            <text:p text:style-name="Standard"><text:span text:style-name="T32"><text:s text:c="3"/></text:span><text:span text:style-name="T27">會信用部、郵局，便利商店在繳費期限內，均可受理</text:span></text:p>
            <text:p text:style-name="Standard"><text:span text:style-name="T32"><text:s text:c="3"/></text:span><text:span text:style-name="T27">河川公地使用費等繳費。</text:span><text:span text:style-name="T3">提供各類線上服務，如表單</text:span></text:p>
            <text:p text:style-name="Standard"><text:span text:style-name="T7"><text:s text:c="3"/></text:span><text:span text:style-name="T3">下載及相關資料服務網連結等服務，並注意使用者隱</text:span></text:p>
            <text:p text:style-name="Standard"><text:span text:style-name="T7"><text:s text:c="3"/></text:span><text:span text:style-name="T3">私權保護措施。</text:span></text:p>
            <text:p text:style-name="Standard"><text:span text:style-name="T7"><text:s/></text:span><text:span text:style-name="T3">3.除原有網站外，亦配合使用者需求，增加提供志工執</text:span></text:p>
            <text:p text:style-name="P66"><text:span text:style-name="T7"><text:s text:c="2"/></text:span><text:span text:style-name="T3">勤時數查詢、友好連結以及志工法規等相關查詢。</text:span></text:p>
            <text:p text:style-name="P66"><text:span text:style-name="T3">4.</text:span><text:span text:style-name="T25"> 於網路系統中均有工務所及承商資料以利民眾查訽。</text:span></text:p>
          </table:table-cell>
          <table:covered-table-cell/>
        </table:table-row>
        <table:table-row table:style-name="表格1.4">
          <table:covered-table-cell/>
          <table:table-cell table:style-name="表格1.B14" office:value-type="string">
            <text:p text:style-name="P10">電子參與多樣性</text:p>
            <text:p text:style-name="P10">（50分）</text:p>
            <text:p text:style-name="P12"><text:span text:style-name="T7">﹡</text:span><text:span text:style-name="T3">得分：40</text:span></text:p>
          </table:table-cell>
          <table:table-cell table:style-name="表格1.C14" office:value-type="string">
            <text:p text:style-name="P85">電子參與多元程度</text:p>
            <text:p text:style-name="P10">（50分）</text:p>
          </table:table-cell>
          <table:table-cell table:style-name="表格1.D14" table:number-columns-spanned="2" office:value-type="string">
            <text:list xml:id="list8268349210231854209" text:style-name="WW8Num46">
              <text:list-item>
                <text:p text:style-name="P65"><text:span text:style-name="T3">所設置之網頁及聯絡我們，當民眾有遇到涉及河川、河海堤相關問題時，可透過即時性的處理流程，分類並分派相關業務課室後，依據民眾問題做對應的措施。</text:span></text:p>
              </text:list-item>
              <text:list-item>
                <text:p text:style-name="P65"><text:span text:style-name="T3">逕流測預報及即時氣象資料資訊線上查詢服務：導入相關資訊以及連結，置於網頁中供民眾參考。</text:span></text:p>
              </text:list-item>
            </text:list>
          </table:table-cell>
          <table:covered-table-cell/>
        </table:table-row>
        <table:table-row table:style-name="表格1.6">
          <table:table-cell table:style-name="表格1.A1" table:number-columns-spanned="4" office:value-type="string">
            <text:p text:style-name="P16">創新加值服務構面</text:p>
            <text:p text:style-name="P67"><text:span text:style-name="T7">(</text:span><text:span text:style-name="T3">200分</text:span><text:span text:style-name="T7">)</text:span></text:p>
          </table:table-cell>
          <table:covered-table-cell/>
          <table:covered-table-cell/>
          <table:covered-table-cell/>
          <table:table-cell table:style-name="表格1.C1" office:value-type="string">
            <text:p text:style-name="P33"><text:span text:style-name="T25">創新加值服務，著眼於鼓勵機關能不斷改善現有服務傳送方式，讓民眾更直接感受到服務品質的提高，以及重視民眾角度思考的服務規劃。</text:span></text:p>
          </table:table-cell>
        </table:table-row>
        <table:table-row table:style-name="表格1.6">
          <table:table-cell table:style-name="表格1.A1" office:value-type="string">
            <text:p text:style-name="P11">評核項目</text:p>
          </table:table-cell>
          <table:table-cell table:style-name="表格1.B2" table:number-columns-spanned="3" office:value-type="string">
            <text:p text:style-name="P17">評核指標</text:p>
          </table:table-cell>
          <table:covered-table-cell/>
          <table:covered-table-cell/>
          <table:table-cell table:style-name="表格1.C1" office:value-type="string">
            <text:p text:style-name="P35">實際檢核項目</text:p>
          </table:table-cell>
        </table:table-row>
        <table:table-row table:style-name="表格1.17">
          <table:table-cell table:style-name="表格1.A17" table:number-rows-spanned="4" office:value-type="string">
            <text:p text:style-name="P10">提供創新（意）服務情形</text:p>
            <text:p text:style-name="P10">（200分）</text:p>
            <text:p text:style-name="P12"><text:span text:style-name="T3">＊小計：174</text:span></text:p>
          </table:table-cell>
          <table:table-cell table:style-name="表格1.B17" table:number-columns-spanned="3" office:value-type="string">
            <text:p text:style-name="P68"><text:span text:style-name="T30">※</text:span><text:span text:style-name="T25">有價值的創</text:span><text:span text:style-name="T25">新</text:span><text:span text:style-name="T25">服務</text:span><text:span text:style-name="T30">(</text:span><text:span text:style-name="T25">130</text:span><text:span text:style-name="T25">分</text:span><text:span text:style-name="T30">)</text:span><text:span text:style-name="T25">：</text:span></text:p>
            <text:p text:style-name="P69"><text:span text:style-name="T25">1. 對外服務面向：</text:span></text:p>
            <text:p text:style-name="P71"><text:span text:style-name="T25">（</text:span><text:span text:style-name="T25">1</text:span><text:span text:style-name="T25">）</text:span><text:span text:style-name="T25">服務流程便捷：如加強申辦資訊及流程完整公開，且逐一檢討申辦項目表單，進行簡化及標準化等作法。</text:span></text:p>
            <text:p text:style-name="P71"><text:span text:style-name="T25">（</text:span><text:span text:style-name="T25">2</text:span><text:span text:style-name="T25">）</text:span><text:span text:style-name="T25">服務項目改造：如落實「一處受理、全程服務」單一窗口的設置；強化主動服務，如於重要時點主動提供民眾所需資訊、免書證免謄本等服務；申辦服務運用民間多元服務通路，擴大政府服務據點等便捷服務。</text:span><text:span text:style-name="T30"> </text:span></text:p>
            <text:p text:style-name="P71"><text:span text:style-name="T25">（</text:span><text:span text:style-name="T25">3</text:span><text:span text:style-name="T25">）</text:span><text:span text:style-name="T25">服務方法創新：強化線上服務提供，如推動線上服務申辦、</text:span><text:span text:style-name="T25">網路繳付款服務</text:span><text:span text:style-name="T25">或增加民眾電子參與途徑等方法。</text:span></text:p>
            <text:p text:style-name="P71"><text:span text:style-name="T25">（</text:span><text:span text:style-name="T25">4</text:span><text:span text:style-name="T25">）</text:span><text:span text:style-name="T25">服務評價回饋：如利用即時評價機制調查民眾接受服務意見，並回饋至業務流程改善。</text:span></text:p>
            <text:p text:style-name="P72"><text:span text:style-name="T7"><text:s/>(</text:span><text:span text:style-name="T3">5) 服務規劃的創新整合：包含</text:span></text:p>
            <text:p text:style-name="P71"><text:span text:style-name="T30"><text:s text:c="5"/></text:span><text:span text:style-name="T25">創新</text:span><text:span text:style-name="T25">流程整合</text:span><text:span text:style-name="T25">性及服務資源的有效運用、積極</text:span><text:span text:style-name="T25">導入資通訊（ICT）服務</text:span><text:span text:style-name="T25">及</text:span><text:span text:style-name="T25">結合社會資源</text:span><text:span text:style-name="T25">及</text:span><text:span text:style-name="T25">其他促進服務效能之作法</text:span><text:span text:style-name="T25">，</text:span><text:span text:style-name="T25">提供民眾</text:span><text:span text:style-name="T25">高品質的</text:span><text:span text:style-name="T25">服務。</text:span></text:p>
            <text:p text:style-name="P73"><text:span text:style-name="T25">2. 內部管理面向：從機關內部、機關與機關間、機關與民眾間的管理，檢討效能不彰因素並擬定改造作為，例如推動行政流程簡化、公文全程電子化，強化內部控管，提升行政效能與服務品質。</text:span></text:p>
            <text:p text:style-name="P18">3. 其他創新服務樣態。</text:p>
          </table:table-cell>
          <table:covered-table-cell/>
          <table:covered-table-cell/>
          <table:table-cell table:style-name="表格1.E17" office:value-type="string">
            <text:p text:style-name="P74"><text:span text:style-name="T21">1.機關辦公室門口及電視牆設置顯示工安、節水、節電及維護環境清潔宣導資訊.</text:span></text:p>
            <text:p text:style-name="P74"><text:span text:style-name="T21">2.</text:span><text:span text:style-name="T25">確保河防安全，防汛作業不打烊，於汛期間，本課除持續辦理防汛演練以及技能加強提升外，於必要時辦理應變小組之成立，並適時檢討辦理，以維河段安全。</text:span></text:p>
            <text:p text:style-name="P12"><text:span text:style-name="T30"><text:s/></text:span><text:span text:style-name="T25">3.成立「經濟部水利署第四河川局防汛護水志工</text:span></text:p>
            <text:p text:style-name="P12"><text:span text:style-name="T30"><text:s text:c="2"/></text:span><text:span text:style-name="T25">服務隊」，召募志工人數已達240餘人，於颱風</text:span></text:p>
            <text:p text:style-name="P12"><text:span text:style-name="T30"><text:s text:c="2"/></text:span><text:span text:style-name="T25">期間積極通報，協助本局掌握災情並立即處</text:span></text:p>
            <text:p text:style-name="P12"><text:span text:style-name="T30"><text:s text:c="2"/></text:span><text:span text:style-name="T25">置，以避免災情持續擴大。</text:span></text:p>
            <text:p text:style-name="P75"><text:span text:style-name="T30"><text:s/></text:span><text:span text:style-name="T25">4.創建行動裝置防汛通報群組</text:span><text:span text:style-name="T30">(</text:span><text:span text:style-name="T25">如LINE群組</text:span><text:span text:style-name="T30">)</text:span><text:span text:style-name="T25">定</text:span></text:p>
            <text:p text:style-name="P75"><text:span text:style-name="T30"><text:s text:c="2"/></text:span><text:span text:style-name="T25">期宣導最新防汛資訊，並即時回復民眾所提任</text:span></text:p>
            <text:p text:style-name="P75"><text:span text:style-name="T30"><text:s text:c="2"/></text:span><text:span text:style-name="T25">何有關施政成果之相關問題。</text:span></text:p>
            <text:p text:style-name="P75"><text:span text:style-name="T30"><text:s/></text:span><text:span text:style-name="T25">5.協助推動成立水患自主防災社區，於彰化縣已</text:span></text:p>
            <text:p text:style-name="P75"><text:span text:style-name="T30"><text:s text:c="2"/></text:span><text:span text:style-name="T25">成立7個自主防災社區，透過前述災害防救法</text:span></text:p>
            <text:p text:style-name="P75"><text:span text:style-name="T30"><text:s text:c="2"/></text:span><text:span text:style-name="T25">則「自救：互救：公救」＝「7：2：1」，以落</text:span></text:p>
            <text:p text:style-name="P75"><text:span text:style-name="T30"><text:s text:c="2"/></text:span><text:span text:style-name="T25">實民眾自主避災、離災，降低國家社會成本支</text:span></text:p>
            <text:p text:style-name="P75"><text:span text:style-name="T30"><text:s text:c="2"/></text:span><text:span text:style-name="T25">出及人民生命財產損失。</text:span></text:p>
            <text:p text:style-name="P75"><text:span text:style-name="T30"><text:s/></text:span><text:span text:style-name="T25">6.建置「堰塞湖防災作業手冊」，整合堰塞湖發</text:span></text:p>
            <text:p text:style-name="P75"><text:span text:style-name="T30"><text:s text:c="2"/></text:span><text:span text:style-name="T25">生之各階段處理流程，提供內部流程統一平</text:span></text:p>
            <text:p text:style-name="P75"><text:span text:style-name="T30"><text:s text:c="2"/></text:span><text:span text:style-name="T25">台，並依據相關業務之需求，提供本局處理流</text:span></text:p>
            <text:p text:style-name="P75"><text:span text:style-name="T30"><text:s text:c="2"/></text:span><text:span text:style-name="T25">程之相互調配及協調，以提升危機處理意識以</text:span></text:p>
            <text:p text:style-name="P75"><text:span text:style-name="T30"><text:s text:c="2"/></text:span><text:span text:style-name="T25">及減少二次災害發生。</text:span></text:p>
            <text:p text:style-name="P74"><text:span text:style-name="T25">7.</text:span><text:span text:style-name="T12"> 訂定業務課行政作業機制（修訂四局督導計</text:span></text:p>
            <text:p text:style-name="P74"><text:span text:style-name="T30"><text:s/></text:span><text:span text:style-name="T12"><text:s/>畫、天然災害作業規定、廠商施工品質評比作</text:span></text:p>
            <text:p text:style-name="P74"><text:span text:style-name="T12"><text:s text:c="2"/>業要點、工程預算書底價訂定、保固期間責任</text:span></text:p>
            <text:p text:style-name="P74"><text:span text:style-name="T12"><text:s text:c="2"/>認定小組、工務行政管理資料庫、申請種植及</text:span></text:p>
            <text:p text:style-name="P74"><text:span text:style-name="T12"><text:s text:c="2"/>河川構造查核機制、公益支出行政協助說明手</text:span></text:p>
            <text:p text:style-name="P74"><text:span text:style-name="T12"><text:s text:c="2"/>冊、保全、地磅查核作業事項、機具保管場管</text:span></text:p>
            <text:p text:style-name="P74"><text:span text:style-name="T12"><text:s text:c="2"/>理作業要點）</text:span></text:p>
            <text:p text:style-name="P77"><text:span text:style-name="T12"><text:s/>8.</text:span><text:span text:style-name="T25">針對種植使用案件，展開下鄉服務，提供偏</text:span></text:p>
            <text:p text:style-name="P77"><text:span text:style-name="T30"><text:s text:c="2"/></text:span><text:span text:style-name="T25">遠地區民眾即時、便利之相關業務申請，以</text:span></text:p>
            <text:p text:style-name="P77"><text:span text:style-name="T30"><text:s text:c="2"/></text:span><text:span text:style-name="T25">提升本局便民服務。</text:span><text:span text:style-name="T30"> </text:span></text:p>
            <text:p text:style-name="P25"><text:span text:style-name="T30"><text:s/></text:span><text:span text:style-name="T25">9.</text:span><text:span text:style-name="T16">推動替代役</text:span><text:span text:style-name="T12">關懷社區（啟智中心照顧服務活動</text:span></text:p>
            <text:p text:style-name="P25"><text:span text:style-name="T12"><text:s text:c="2"/>及南州國小課後輔導等）</text:span><text:span text:style-name="T21">，提升機關形象。</text:span></text:p>
            <text:p text:style-name="P78"/>
            <text:p text:style-name="P76"/>
          </table:table-cell>
        </table:table-row>
        <table:table-row table:style-name="表格1.4">
          <table:covered-table-cell/>
          <table:table-cell table:style-name="表格1.B18" table:number-columns-spanned="3" office:value-type="string">
            <text:p text:style-name="P79"><text:span text:style-name="T30">※</text:span><text:span text:style-name="T28">服務措施延續性及標竿學習</text:span><text:span text:style-name="T28">推動</text:span><text:span text:style-name="T28">效益（</text:span><text:span text:style-name="T28">30</text:span><text:span text:style-name="T28">分）</text:span></text:p>
          </table:table-cell>
          <table:covered-table-cell/>
          <table:covered-table-cell/>
          <table:table-cell table:style-name="表格1.E18" office:value-type="string">
            <text:list xml:id="list8136699314773896849" text:style-name="WW8Num52">
              <text:list-item>
                <text:p text:style-name="P14"><text:span text:style-name="T25">辦理防汛護水志工團隊並提供其組織架構規劃以及政策推動皆為署內優先試辦以及示範標的。</text:span><text:span text:style-name="T30"> </text:span></text:p>
              </text:list-item>
              <text:list-item>
                <text:p text:style-name="P14"><text:span text:style-name="T25">有關辦理資源共享規劃，有效提升公務行政之作業效率，並減少紙本作業之流程以維護愛護地球之目標。</text:span></text:p>
              </text:list-item>
              <text:list-item>
                <text:p text:style-name="P80"><text:span text:style-name="T25">開發逕流測預報系統，以及雷達雨量修正系統，皆獲優良之成果，未來將繼續辦理以提升防汛作業之效度，有效將災害防範於未然。</text:span></text:p>
              </text:list-item>
              <text:list-item>
                <text:p text:style-name="P81">開發自動化水深觀測系統，以遠端遙控方式於汛期間有效觀測中、高流量之水深，並觀測成果與人工實測方式相較之下，皆獲得優良之合適性。</text:p>
              </text:list-item>
            </text:list>
          </table:table-cell>
        </table:table-row>
        <table:table-row table:style-name="表格1.4">
          <table:covered-table-cell/>
          <table:table-cell table:style-name="表格1.B19" table:number-columns-spanned="3" office:value-type="string">
            <text:p text:style-name="P70"><text:span text:style-name="T30">※</text:span><text:span text:style-name="T28">服務措施執行方法效能性</text:span></text:p>
            <text:p text:style-name="P70"><text:span text:style-name="T28">（</text:span><text:span text:style-name="T28">20</text:span><text:span text:style-name="T28">分）</text:span></text:p>
            <text:p text:style-name="P70"><text:span text:style-name="T28">1.</text:span><text:span text:style-name="T28"> 外部效益</text:span></text:p>
            <text:p text:style-name="P70"><text:span text:style-name="T28">2.</text:span><text:span text:style-name="T28"> 內部效益</text:span></text:p>
            <text:p text:style-name="P70"><text:span text:style-name="T28">3. 成本合理性</text:span></text:p>
          </table:table-cell>
          <table:covered-table-cell/>
          <table:covered-table-cell/>
          <table:table-cell table:style-name="表格1.E19" office:value-type="string">
            <text:list xml:id="list3901139710856377320" text:style-name="WW8Num37">
              <text:list-item>
                <text:p text:style-name="P82"><text:span text:style-name="T25">辦理防汛護水志工團隊之建立，主要以提升災害防治、環境維護、行政協助、地陷防治、工程督導以及政策宣導等執行項目，透過定期辦理教育訓練互通有無，以達作業零時差之即時性作為。</text:span></text:p>
              </text:list-item>
              <text:list-item>
                <text:p text:style-name="P82"><text:span text:style-name="T25">透過河川規劃之手段推動流域綜合治水，降低淹水災害及損失，並確保水源穩定供應，提升水資源使用效益。</text:span></text:p>
              </text:list-item>
              <text:list-item>
                <text:p text:style-name="P82"><text:span text:style-name="T25">落實河川及海岸環境改善規劃近自然親水空間，以兼具安全及美觀之目標。</text:span></text:p>
              </text:list-item>
              <text:list-item>
                <text:p text:style-name="P82"><text:span text:style-name="T25">研擬各防災相關業務之標準作業流程，如堰塞湖、防汛護水志工、防汛手冊等，分送各課室執行，使整體作業、相關課室及志工配合得以無縫隙之銜接。</text:span></text:p>
              </text:list-item>
              <text:list-item>
                <text:p text:style-name="P82"><text:span text:style-name="T25">委辦「102年度</text:span><text:span text:style-name="T27">濁水溪治理工法研究</text:span><text:span text:style-name="T25">」以及「102年度</text:span><text:span text:style-name="T27">濁水溪河口地形變遷調查及對下游河防安全影響與對策評估</text:span><text:span text:style-name="T25">」有效發揮本局濁水溪整體性河川環境管理績效。</text:span></text:p>
              </text:list-item>
              <text:list-item>
                <text:p text:style-name="P82"><text:span text:style-name="T25">自辦「</text:span><text:span text:style-name="T27">濁水溪水系支流陳有蘭溪治理基本計畫</text:span><text:span text:style-name="T25">」、「</text:span><text:span text:style-name="T27">清水溪支流過溪治理基本計畫</text:span><text:span text:style-name="T25">」以及「</text:span><text:span text:style-name="T27">濁水溪水系支流水里溪治理規劃檢討</text:span><text:span text:style-name="T25">」加強規劃檢討各河段之通洪能力以及相關法線之劃定，以供後續辦理河川治理之依據。</text:span></text:p>
              </text:list-item>
            </text:list>
          </table:table-cell>
        </table:table-row>
        <table:table-row table:style-name="表格1.4">
          <table:covered-table-cell/>
          <table:table-cell table:style-name="表格1.B20" table:number-columns-spanned="3" office:value-type="string">
            <text:p text:style-name="P12"><text:span text:style-name="T30">※</text:span><text:span text:style-name="T28">組織內部創新機制</text:span><text:span text:style-name="T28">（</text:span><text:span text:style-name="T28">20</text:span><text:span text:style-name="T28">分）</text:span></text:p>
          </table:table-cell>
          <table:covered-table-cell/>
          <table:covered-table-cell/>
          <table:table-cell table:style-name="表格1.E20" office:value-type="string">
            <text:list xml:id="list1239147905317265102" text:style-name="WW8Num27">
              <text:list-item>
                <text:p text:style-name="P84">發展全洪程自動化水深觀測系統，以縮短水深觀測之時效以及提升效度。</text:p>
              </text:list-item>
              <text:list-item>
                <text:p text:style-name="P83"><text:span text:style-name="T25">發展雷達雨量觀測系統，以提升逕流測預報之精度。</text:span></text:p>
              </text:list-item>
              <text:list-item>
                <text:p text:style-name="P84">推動網路資源共享，提升資料互通，資源交流之品質以及便利性。</text:p>
              </text:list-item>
              <text:list-item>
                <text:p text:style-name="P83"><text:span text:style-name="T25">創建本局短訊流通群組</text:span><text:span text:style-name="T30">(</text:span><text:span text:style-name="T25">Line)，以社團方式互傳各層級之資訊以及上傳災害影片供判視，以達即時交流及決策之目的。</text:span></text:p>
              </text:list-item>
              <text:list-item>
                <text:p text:style-name="P83"><text:span text:style-name="T25">數位化防汛值班記事格式，以及處理作業流程，以減少作業時程以及相關資料儲存作業，提升各交接班之值班熟悉性。</text:span></text:p>
              </text:list-item>
              <text:list-item>
                <text:p text:style-name="P83"><text:span text:style-name="T12">訂定業務課行政作業機制（修訂四河局督導計畫、天然災害作業規定、廠商施工品質評比作業要點、工程預算書底價訂定、保固期間責任認定小組、工務行政管理資料庫、申請種植及河川構造查核機制、公益支出行政協助說明手冊、保全、地磅查核作業事項、機具保管場管理作業要點）</text:span></text:p>
              </text:list-item>
            </text:list>
            <text:p text:style-name="P54"/>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MS Sans Serif" svg:font-family="'MS Sans Serif'"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sian="標楷體" style:font-family-asian="標楷體" style:font-family-generic-asian="scri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1" style:display-name="Heading 1" style:family="paragraph" style:parent-style-name="Standard" style:next-style-name="Standard" style:default-outline-level="1" style:list-style-name="WW8Num18"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style:snap-to-layout-grid="false"/>
      <style:text-properties fo:color="#008000"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依據"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Text_20_body_20_indent" style:display-name="Text body indent" style:family="paragraph" style:parent-style-name="Standard" style:class="text">
      <style:paragraph-properties fo:margin-left="0cm" fo:margin-right="0cm" fo:line-height="0.776cm" fo:text-indent="1.482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798cm" fo:margin-right="0cm" fo:line-height="0.776cm"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212cm" fo:margin-bottom="0cm" loext:contextual-spacing="false" fo:line-height="0.882cm"/>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266cm" fo:margin-right="0cm" fo:line-height="0.459cm" fo:text-indent="-0.266cm" style:auto-text-indent="false"/>
      <style:text-properties fo:color="#000000" style:font-name-asian="標楷體" style:font-family-asian="標楷體" style:font-family-generic-asian="scri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推_28_一_29_" style:display-name="推(一)" style:family="paragraph" style:parent-style-name="Standard">
      <style:paragraph-properties fo:margin-left="0.988cm" fo:margin-right="0cm" fo:line-height="0.529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fo:language="en" fo:country="US"/>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0" style:family="text"/>
    <style:style style:name="WW8Num9z3"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10z1" style:family="text">
      <style:text-properties fo:font-size="14pt" fo:font-style="normal" fo:font-weight="bold" style:font-size-asian="14pt" style:font-style-asian="normal" style:font-weight-asian="bold"/>
    </style:style>
    <style:style style:name="WW8Num10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10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0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0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0z6" style:family="text">
      <style:text-properties fo:font-size="14pt" style:font-size-asian="14pt"/>
    </style:style>
    <style:style style:name="WW8Num10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0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1z0" style:family="text">
      <style:text-properties fo:font-size="12pt"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language="en" fo:country="US"/>
    </style:style>
    <style:style style:name="WW8Num24z1" style:family="text">
      <style:text-properties fo:color="#000000" fo:language="en" fo:country="US" style:text-underline-style="none" style:font-name-complex="Courier New" style:font-family-complex="'Courier New'" style:font-family-generic-complex="modern"/>
    </style:style>
    <style:style style:name="WW8Num24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3"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標楷體"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sian="標楷體" style:font-family-asian="標楷體" style:font-family-generic-asian="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sian="標楷體" style:font-family-asian="標楷體" style:font-family-generic-asian="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fo:language="en" fo:country="US"/>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0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10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10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10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10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10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10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10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10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748cm" fo:text-indent="-1.27cm" fo:margin-left="1.74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6cm" fo:text-indent="-0.635cm" fo:margin-left="1.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18cm" fo:text-indent="-0.847cm" fo:margin-left="3.018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3.865cm" fo:text-indent="-0.847cm" fo:margin-left="3.865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text:list-tab-stop-position="4.711cm" fo:text-indent="-0.847cm" fo:margin-left="4.711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5.558cm" fo:text-indent="-0.847cm" fo:margin-left="5.558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6.405cm" fo:text-indent="-0.847cm" fo:margin-left="6.405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text:list-tab-stop-position="7.251cm" fo:text-indent="-0.847cm" fo:margin-left="7.251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8.098cm" fo:text-indent="-0.847cm" fo:margin-left="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10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10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10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10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24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24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94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8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10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1.693cm" fo:text-indent="-1.376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94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2, 3, ..." text:start-value="5">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3.602cm" fo:text-indent="-1.27cm" fo:margin-left="3.602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0.94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prefix="（" style:num-suffix="）" style:num-format="1">
        <style:list-level-properties text:list-level-position-and-space-mode="label-alignment">
          <style:list-level-label-alignment text:label-followed-by="listtab" text:list-tab-stop-position="1.168cm" fo:text-indent="-1.27cm" fo:margin-left="1.168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4-07-30T16:41:00</meta:creation-date>
    <dc:creator>wrauser</dc:creator>
    <dc:date>2014-08-06T14:42:00</dc:date>
    <meta:print-date>2014-01-08T14:21:00</meta:print-date>
    <meta:editing-cycles>10</meta:editing-cycles>
    <meta:editing-duration>PT1H18M</meta:editing-duration>
    <meta:document-statistic meta:table-count="1" meta:image-count="0" meta:object-count="0" meta:page-count="9" meta:paragraph-count="255" meta:word-count="5787" meta:character-count="6273" meta:non-whitespace-character-count="6003"/>
    <meta:generator>NDC_ODF_Application_Tools/1.0.3$Windows_X86_64 LibreOffice_project/8ad3e16aadc5e73175a2d44b1abec8638aa18880</meta:generator>
  </office:meta>
</office:document-meta>
</file>