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9">秘書室</text:p>
          </table:table-cell>
          <table:table-cell table:style-name="表格1.A1" office:value-type="string">
            <text:p text:style-name="P2">110</text:p>
          </table:table-cell>
          <table:table-cell table:style-name="表格1.A1" office:value-type="string">
            <text:p text:style-name="P8"><text:span text:style-name="T2">廖O彬</text:span></text:p>
          </table:table-cell>
          <table:table-cell table:style-name="表格1.A1" office:value-type="string">
            <text:p text:style-name="Standard"><text:span text:style-name="T2"><text:s/>103.09.10</text:span></text:p>
            <text:p text:style-name="Standard"><text:span text:style-name="T2"><text:s/>PM15:10</text:span></text:p>
          </table:table-cell>
          <table:table-cell table:style-name="表格1.A1" office:value-type="string">
            <text:p text:style-name="P1"><text:span text:style-name="T2">85</text:span></text:p>
          </table:table-cell>
          <table:table-cell table:style-name="表格1.C1" office:value-type="string">
            <text:p text:style-name="P3">1.電話鈴響接話迅速。</text:p>
            <text:p text:style-name="P11"><text:span text:style-name="T2">2.接話時能清晰報明接話者單 <text:s text:c="2"/>位,語氣和藹,回答所詢詳 <text:s text:c="2"/>細耐心。</text:span></text:p>
            <text:p text:style-name="P12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管理課</text:p>
          </table:table-cell>
          <table:table-cell table:style-name="表格1.A1" office:value-type="string">
            <text:p text:style-name="P1"><text:span text:style-name="T2">307</text:span></text:p>
          </table:table-cell>
          <table:table-cell table:style-name="表格1.A1" office:value-type="string">
            <text:p text:style-name="P14"><text:span text:style-name="T2">劉O娟</text:span></text:p>
          </table:table-cell>
          <table:table-cell table:style-name="表格1.A1" office:value-type="string">
            <text:p text:style-name="Standard"><text:span text:style-name="T2"><text:s/>103.09.10</text:span></text:p>
            <text:p text:style-name="Standard"><text:span text:style-name="T2">AM10：13</text:span></text:p>
          </table:table-cell>
          <table:table-cell table:style-name="表格1.A1" office:value-type="string">
            <text:p text:style-name="P1"><text:span text:style-name="T2">83</text:span>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 <text:s text:c="2"/>位,語氣和藹,回答所詢詳 <text:s text:c="2"/>細耐心。</text:span></text:p>
            <text:p text:style-name="P13"><text:span text:style-name="T2">3.電話禮貌良好。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2">510</text:p>
          </table:table-cell>
          <table:table-cell table:style-name="表格1.A1" office:value-type="string">
            <text:p text:style-name="P1"><text:span text:style-name="T2">孫O蓁</text:span></text:p>
          </table:table-cell>
          <table:table-cell table:style-name="表格1.A1" office:value-type="string">
            <text:p text:style-name="Standard"><text:span text:style-name="T2"><text:s/>103.09.10</text:span></text:p>
            <text:p text:style-name="Standard"><text:span text:style-name="T2"><text:s/>PM13:58</text:span></text:p>
          </table:table-cell>
          <table:table-cell table:style-name="表格1.A1" office:value-type="string">
            <text:p text:style-name="P2">84</text:p>
          </table:table-cell>
          <table:table-cell table:style-name="表格1.C1" office:value-type="string">
            <text:p text:style-name="P3">1.電話鈴響接話迅速。</text:p>
            <text:p text:style-name="P13"><text:span text:style-name="T2">2.接話時能清晰報明接話者單 <text:s text:c="2"/>位,語氣和藹,回答所詢詳 <text:s text:c="2"/>細耐心。</text:span></text:p>
            <text:p text:style-name="P12">3.電話禮貌良好。</text:p>
          </table:table-cell>
          <table:table-cell table:style-name="表格1.G2" office:value-type="string">
            <text:p text:style-name="P10"/>
          </table:table-cell>
        </table:table-row>
      </table:table>
      <text:p text:style-name="P6"/>
      <text:p text:style-name="P6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8"><text:span text:style-name="T2">呂O羽</text:span></text:p>
          </table:table-cell>
          <table:table-cell table:style-name="表格2.A1" office:value-type="string">
            <text:p text:style-name="Standard"><text:span text:style-name="T2"><text:s/>103.09.10</text:span></text:p>
            <text:p text:style-name="Standard"><text:span text:style-name="T2"><text:s/>AM10：42</text:span></text:p>
          </table:table-cell>
          <table:table-cell table:style-name="表格2.A1" office:value-type="string">
            <text:p text:style-name="P2">88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位,態度親切, 對於所找承辦員不在座,代接時能委婉告知並代為留言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1"><text:span text:style-name="T2">林O芳</text:span></text:p>
          </table:table-cell>
          <table:table-cell table:style-name="表格2.A1" office:value-type="string">
            <text:p text:style-name="Standard"><text:span text:style-name="T2"><text:s/>103.09.23</text:span></text:p>
            <text:p text:style-name="Standard"><text:span text:style-name="T2"><text:s text:c="2"/>PM15：00</text:span></text:p>
          </table:table-cell>
          <table:table-cell table:style-name="表格2.A1" office:value-type="string">
            <text:p text:style-name="P1"><text:span text:style-name="T2">94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 <text:s text:c="2"/>位,態度親切,回答所詢詳 <text:s text:c="2"/>細耐心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廖O雲</text:span></text:p>
          </table:table-cell>
          <table:table-cell table:style-name="表格2.A1" office:value-type="string">
            <text:p text:style-name="P1"><text:span text:style-name="T2">103.09.10</text:span></text:p>
            <text:p text:style-name="P1"><text:span text:style-name="T2">PM14:28</text:span>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3">1.電話鈴響接話迅速。</text:p>
            <text:p text:style-name="P13"><text:span text:style-name="T2">2.接話時能清晰報明接話者單 <text:s text:c="2"/>位,態度親切,回答所詢詳 <text:s text:c="2"/>細耐心。</text:span></text:p>
            <text:p text:style-name="P12">3.電話禮貌良好。</text:p>
          </table:table-cell>
          <table:table-cell table:style-name="表格2.G2" office:value-type="string">
            <text:p text:style-name="P5"/>
          </table:table-cell>
        </table:table-row>
      </table:table>
      <text:p text:style-name="P1"><text:span text:style-name="T1">經濟部水利署第四河川局電話禮貌測試</text:span>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2">120</text:p>
          </table:table-cell>
          <table:table-cell table:style-name="表格3.A1" office:value-type="string">
            <text:p text:style-name="P8"><text:span text:style-name="T2">孫O榛</text:span></text:p>
          </table:table-cell>
          <table:table-cell table:style-name="表格3.A1" office:value-type="string">
            <text:p text:style-name="P1"><text:span text:style-name="T2">103.09.10</text:span></text:p>
            <text:p text:style-name="P1"><text:span text:style-name="T2">PM15:00</text:span></text:p>
          </table:table-cell>
          <table:table-cell table:style-name="表格3.A1" office:value-type="string">
            <text:p text:style-name="P2">84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位,態度親切,對於所找承辦員不在座,代接時能委婉告</text:span><text:soft-page-break/><text:span text:style-name="T2">知並代為留言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8"><text:span text:style-name="T2">孫O蓁</text:span></text:p>
          </table:table-cell>
          <table:table-cell table:style-name="表格3.A1" office:value-type="string">
            <text:p text:style-name="P1"><text:span text:style-name="T2">103.09.10</text:span></text:p>
            <text:p text:style-name="P1"><text:span text:style-name="T2">PM10:05</text:span></text:p>
          </table:table-cell>
          <table:table-cell table:style-name="表格3.A1" office:value-type="string">
            <text:p text:style-name="P2">85</text:p>
          </table:table-cell>
          <table:table-cell table:style-name="表格3.C1" office:value-type="string">
            <text:p text:style-name="P3">1.電話鈴響接話迅速。</text:p>
            <text:p text:style-name="P13"><text:span text:style-name="T2">2.接話時能清晰報明接話者單 <text:s text:c="2"/>位,語氣和藹,回答所詢詳 <text:s text:c="2"/>細耐心。</text:span></text:p>
            <text:p text:style-name="P12">3.電話禮貌良好。</text:p>
          </table:table-cell>
          <table:table-cell table:style-name="表格3.G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09-26T08:34:00</meta:creation-date>
    <dc:creator>wrauser</dc:creator>
    <dc:date>2014-10-08T09:29:00</dc:date>
    <meta:editing-cycles>4</meta:editing-cycles>
    <meta:document-statistic meta:table-count="3" meta:image-count="0" meta:object-count="0" meta:page-count="3" meta:paragraph-count="96" meta:word-count="623" meta:character-count="824" meta:non-whitespace-character-count="777"/>
    <meta:generator>NDC_ODF_Application_Tools/1.0.3$Windows_X86_64 LibreOffice_project/8ad3e16aadc5e73175a2d44b1abec8638aa18880</meta:generator>
  </office:meta>
</office:document-meta>
</file>