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9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1"><text:span text:style-name="T2">116</text:span></text:p>
          </table:table-cell>
          <table:table-cell table:style-name="表格1.A1" office:value-type="string">
            <text:p text:style-name="P1"><text:span text:style-name="T4">梁0敏</text:span></text:p>
          </table:table-cell>
          <table:table-cell table:style-name="表格1.A1" office:value-type="string">
            <text:p text:style-name="P10">104.07.13</text:p>
            <text:p text:style-name="P10">08:48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C1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Standard"><text:span text:style-name="T2"><text:s text:c="3"/></text:span><text:span text:style-name="T4">510</text:span></text:p>
          </table:table-cell>
          <table:table-cell table:style-name="表格1.A1" office:value-type="string">
            <text:p text:style-name="P1"><text:span text:style-name="T4">孫0蓁</text:span></text:p>
          </table:table-cell>
          <table:table-cell table:style-name="表格1.A1" office:value-type="string">
            <text:p text:style-name="P10">104.07.21</text:p>
            <text:p text:style-name="P10">09:03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</text:p>
            <text:p text:style-name="P5"><text:s text:c="2"/>位，態度親切,回答所詢詳細</text:p>
            <text:p text:style-name="P5"><text:s text:c="2"/>耐心。</text:p>
            <text:p text:style-name="P5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P3"><text:s text:c="3"/>120</text:p>
          </table:table-cell>
          <table:table-cell table:style-name="表格1.A1" office:value-type="string">
            <text:p text:style-name="P1"><text:span text:style-name="T4">鄭0渝</text:span></text:p>
          </table:table-cell>
          <table:table-cell table:style-name="表格1.A1" office:value-type="string">
            <text:p text:style-name="P1"><text:span text:style-name="T4">104.07.13</text:span></text:p>
            <text:p text:style-name="P10">08:42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C1" office:value-type="string">
            <text:p text:style-name="P8">1.電話鈴響接話迅速。</text:p>
            <text:p text:style-name="P16"><text:span text:style-name="T2">2.接話時能清晰報明接話者單位及姓名,態度親切,回答所詢詳細耐心。</text:span></text:p>
            <text:p text:style-name="P15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777</text:p>
          </table:table-cell>
          <table:table-cell table:style-name="表格1.A1" office:value-type="string">
            <text:p text:style-name="P1"><text:span text:style-name="T4">呂0羽</text:span></text:p>
          </table:table-cell>
          <table:table-cell table:style-name="表格1.A1" office:value-type="string">
            <text:p text:style-name="P10">104.07.21</text:p>
            <text:p text:style-name="P10">09:05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7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1"/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A1" office:value-type="string">
            <text:p text:style-name="P4">資產課</text:p>
          </table:table-cell>
          <table:table-cell table:style-name="表格2.A1" office:value-type="string">
            <text:p text:style-name="P4">109</text:p>
          </table:table-cell>
          <table:table-cell table:style-name="表格2.A1" office:value-type="string">
            <text:p text:style-name="P1"><text:span text:style-name="T2">張0玲</text:span></text:p>
          </table:table-cell>
          <table:table-cell table:style-name="表格2.A1" office:value-type="string">
            <text:p text:style-name="P10">104.07.13</text:p>
            <text:p text:style-name="P10">09:07</text:p>
          </table:table-cell>
          <table:table-cell table:style-name="表格2.A1" office:value-type="string">
            <text:p text:style-name="P4">93</text:p>
          </table:table-cell>
          <table:table-cell table:style-name="表格2.A1" office:value-type="string">
            <text:list xml:id="list8878988478710449604" text:style-name="WW8Num2">
              <text:list-item>
                <text:p text:style-name="P18">電話鈴響接話迅速。</text:p>
              </text:list-item>
              <text:list-item>
                <text:p text:style-name="P18">接話時能清晰報明接話者單位或姓名,態度親切,回答所詢詳細耐心。</text:p>
              </text:list-item>
              <text:list-item>
                <text:p text:style-name="P18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4">301</text:p>
          </table:table-cell>
          <table:table-cell table:style-name="表格2.A1" office:value-type="string">
            <text:p text:style-name="P10">游瑞銘</text:p>
          </table:table-cell>
          <table:table-cell table:style-name="表格2.A1" office:value-type="string">
            <text:p text:style-name="P10">104.07.21</text:p>
            <text:p text:style-name="P10">09:10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5">1.電話鈴響接話迅速。</text:p>
            <text:p text:style-name="P13"><text:span text:style-name="T2">2.接話時能清晰報明接話者單位及姓名,態度親切,回答所詢詳細耐心。</text:span>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P3"><text:s text:c="2"/>117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10">104.07.21</text:p>
            <text:p text:style-name="P10">09:01</text:p>
          </table:table-cell>
          <table:table-cell table:style-name="表格2.A1" office:value-type="string">
            <text:p text:style-name="P4">93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4">205</text:p>
          </table:table-cell>
          <table:table-cell table:style-name="表格2.A1" office:value-type="string">
            <text:p text:style-name="P19"><text:span text:style-name="T4">洪0民</text:span></text:p>
          </table:table-cell>
          <table:table-cell table:style-name="表格2.A1" office:value-type="string">
            <text:p text:style-name="P10">104.07.21</text:p>
            <text:p text:style-name="P10">08：50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7-21T11:48:00</meta:creation-date>
    <dc:creator>wrauser</dc:creator>
    <dc:date>2015-08-05T08:52:00</dc:date>
    <meta:editing-cycles>6</meta:editing-cycles>
    <meta:editing-duration>PT2M</meta:editing-duration>
    <meta:document-statistic meta:table-count="2" meta:image-count="0" meta:object-count="0" meta:page-count="2" meta:paragraph-count="87" meta:word-count="541" meta:character-count="692" meta:non-whitespace-character-count="680"/>
    <meta:generator>NDC_ODF_Application_Tools/1.0.3$Windows_X86_64 LibreOffice_project/8ad3e16aadc5e73175a2d44b1abec8638aa18880</meta:generator>
  </office:meta>
</office:document-meta>
</file>