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1"><text:span text:style-name="T2"><text:s/>119</text:span></text:p>
          </table:table-cell>
          <table:table-cell table:style-name="表格1.A1" office:value-type="string">
            <text:p text:style-name="P1"><text:span text:style-name="T2">廖0雲</text:span></text:p>
          </table:table-cell>
          <table:table-cell table:style-name="表格1.A1" office:value-type="string">
            <text:p text:style-name="P2">104.04.14</text:p>
            <text:p text:style-name="P1"><text:span text:style-name="T2">AM:</text:span><text:span text:style-name="T4"> 10：40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3">1.電話鈴響接話迅速。</text:p>
            <text:p text:style-name="P8"><text:span text:style-name="T2">2.接話時能清晰報明接話者單位或姓名,態度語氣親切,回答所詢詳細耐心。</text:span></text:p>
            <text:p text:style-name="P3">3.善用問候語及結束語。</text:p>
          </table:table-cell>
          <table:table-cell table:style-name="表格1.G2" office:value-type="string">
            <text:p text:style-name="P4">建議說話速度可放慢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11</text:span></text:p>
          </table:table-cell>
          <table:table-cell table:style-name="表格1.A1" office:value-type="string">
            <text:p text:style-name="P1"><text:span text:style-name="T4">洪0傑</text:span></text:p>
          </table:table-cell>
          <table:table-cell table:style-name="表格1.A1" office:value-type="string">
            <text:p text:style-name="P2">104.04.14</text:p>
            <text:p text:style-name="P1"><text:span text:style-name="T2">AM:</text:span><text:span text:style-name="T4">09：50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C1" office:value-type="string">
            <text:p text:style-name="P8"><text:span text:style-name="T2">1.電話鈴響接話很迅速。</text:span></text:p>
            <text:p text:style-name="P8"><text:span text:style-name="T2">2.接話時能清晰報明接話者單位或姓名,態度語氣親切,所詢詳細認真耐心回答問題。</text:span></text:p>
            <text:p text:style-name="P8"><text:span text:style-name="T2">3.問候及結束語相當有禮貌。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1"><text:span text:style-name="T2">113</text:span></text:p>
          </table:table-cell>
          <table:table-cell table:style-name="表格1.A1" office:value-type="string">
            <text:p text:style-name="P1"><text:span text:style-name="T4">陳0芬</text:span></text:p>
          </table:table-cell>
          <table:table-cell table:style-name="表格1.A1" office:value-type="string">
            <text:p text:style-name="P2">104.04.14</text:p>
            <text:p text:style-name="P1"><text:span text:style-name="T2">AM:</text:span><text:span text:style-name="T4">10：30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8"><text:span text:style-name="T2">1.電話鈴響接話迅速。</text:span></text:p>
            <text:p text:style-name="P8"><text:span text:style-name="T2">2.接話時能清晰報明接話者單位或姓名,態度親切。</text:span></text:p>
          </table:table-cell>
          <table:table-cell table:style-name="表格1.G2" office:value-type="string">
            <text:p text:style-name="P8"><text:span text:style-name="T2">建議聲音可在大聲點一點點。</text:span></text:p>
          </table:table-cell>
        </table:table-row>
        <table:table-row table:style-name="表格1.1">
          <table:table-cell table:style-name="表格1.A1" office:value-type="string">
            <text:p text:style-name="P7">規劃課</text:p>
          </table:table-cell>
          <table:table-cell table:style-name="表格1.A1" office:value-type="string">
            <text:p text:style-name="P2">511</text:p>
          </table:table-cell>
          <table:table-cell table:style-name="表格1.A1" office:value-type="string">
            <text:p text:style-name="P1"><text:span text:style-name="T4">童0安</text:span></text:p>
          </table:table-cell>
          <table:table-cell table:style-name="表格1.A1" office:value-type="string">
            <text:p text:style-name="P2">104.04.14</text:p>
            <text:p text:style-name="P1"><text:span text:style-name="T2">AM:</text:span><text:span text:style-name="T4">10：15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8"><text:span text:style-name="T2">2.接話時能清晰報明接話者單位,態度和藹,回答所詢詳細耐心，結束語有說謝謝您。</text:span></text:p>
          </table:table-cell>
          <table:table-cell table:style-name="表格1.G2" office:value-type="string">
            <text:p text:style-name="P9"><text:span text:style-name="T2">建議加強接話問候語</text:span>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1"><text:span text:style-name="T2">120</text:span></text:p>
          </table:table-cell>
          <table:table-cell table:style-name="表格2.A1" office:value-type="string">
            <text:p text:style-name="P1"><text:span text:style-name="T4">孫0蓁</text:span></text:p>
          </table:table-cell>
          <table:table-cell table:style-name="表格2.A1" office:value-type="string">
            <text:p text:style-name="P2">104.04.14</text:p>
            <text:p text:style-name="P1"><text:span text:style-name="T2">AM:</text:span><text:span text:style-name="T4">10：50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C1" office:value-type="string">
            <text:p text:style-name="P8"><text:span text:style-name="T2">1.電話鈴響迅速接起。</text:span></text:p>
            <text:p text:style-name="P8"><text:span text:style-name="T2">2.接話時能清晰明確報明接話者單位或姓名,態度語氣相當親切，所詢詳細回答所詢問問題。</text:span></text:p>
            <text:p text:style-name="P8"><text:span text:style-name="T2">3.問候及結束語有禮貌。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2">302</text:p>
          </table:table-cell>
          <table:table-cell table:style-name="表格2.A1" office:value-type="string">
            <text:p text:style-name="P1"><text:span text:style-name="T4">賴0帆</text:span></text:p>
          </table:table-cell>
          <table:table-cell table:style-name="表格2.A1" office:value-type="string">
            <text:p text:style-name="P2">104.04.14</text:p>
            <text:p text:style-name="P1"><text:span text:style-name="T2">AM:</text:span><text:span text:style-name="T4">09：50</text:span></text:p>
          </table:table-cell>
          <table:table-cell table:style-name="表格2.A1" office:value-type="string">
            <text:p text:style-name="P2">93</text:p>
          </table:table-cell>
          <table:table-cell table:style-name="表格2.C1" office:value-type="string">
            <text:p text:style-name="P3">1.電話鈴響接話迅速。</text:p>
            <text:p text:style-name="P8"><text:span text:style-name="T2">2.接話時能清晰報明接話者單位或姓名,態度語氣親切,回答內容豐富。</text:span></text:p>
            <text:p text:style-name="P10">3.善用問候語及結束語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4">林0芳</text:span></text:p>
          </table:table-cell>
          <table:table-cell table:style-name="表格2.A1" office:value-type="string">
            <text:p text:style-name="P1"><text:span text:style-name="T2">104.04.14<text:line-break/>AM:</text:span><text:span text:style-name="T4">11：00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3">1.電話鈴響接話迅速。</text:p>
            <text:p text:style-name="P9"><text:span text:style-name="T2">2.接話時能清晰報明單位與姓名，語調親切、問候語佳。</text:span></text:p>
          </table:table-cell>
          <table:table-cell table:style-name="表格2.G2" office:value-type="string">
            <text:p text:style-name="P8"><text:span text:style-name="T2">建議說話內容可多詳細說明。</text:span></text:p>
          </table:table-cell>
        </table:table-row>
        <table:table-row table:style-name="表格2.5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4">孫0蓁</text:span></text:p>
          </table:table-cell>
          <table:table-cell table:style-name="表格2.A1" office:value-type="string">
            <text:p text:style-name="P2">104.04.14</text:p>
            <text:p text:style-name="P1"><text:span text:style-name="T2">AM:</text:span><text:span text:style-name="T4">09：40</text:span></text:p>
          </table:table-cell>
          <table:table-cell table:style-name="表格2.A1" office:value-type="string">
            <text:p text:style-name="P2">92</text:p>
          </table:table-cell>
          <table:table-cell table:style-name="表格2.C1" office:value-type="string">
            <text:p text:style-name="P3">1.電話鈴響接話迅速。</text:p>
            <text:p text:style-name="P8"><text:span text:style-name="T2">2.接話時能清晰報明接話者單位或姓名,態度語氣親切,回答時擁有耐心。</text:span></text:p>
            <text:p text:style-name="P3">3.善用問候語及結束語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4-14T10:35:00</meta:creation-date>
    <dc:creator>wrauser</dc:creator>
    <dc:date>2015-05-19T11:29:00</dc:date>
    <meta:editing-cycles>6</meta:editing-cycles>
    <meta:editing-duration>PT4M</meta:editing-duration>
    <meta:document-statistic meta:table-count="2" meta:image-count="0" meta:object-count="0" meta:page-count="2" meta:paragraph-count="88" meta:word-count="630" meta:character-count="781" meta:non-whitespace-character-count="778"/>
    <meta:generator>NDC_ODF_Application_Tools/1.0.3$Windows_X86_64 LibreOffice_project/8ad3e16aadc5e73175a2d44b1abec8638aa18880</meta:generator>
  </office:meta>
</office:document-meta>
</file>