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57cm" fo:keep-together="auto"/>
    </style:style>
    <style:style style:name="表格1.4" style:family="table-row">
      <style:table-row-properties style:min-row-height="3.074cm" fo:keep-together="auto"/>
    </style:style>
    <style:style style:name="表格1.5" style:family="table-row">
      <style:table-row-properties style:min-row-height="3.434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8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2">202</text:p>
          </table:table-cell>
          <table:table-cell table:style-name="表格1.A1" office:value-type="string">
            <text:p text:style-name="P2">105.04.07</text:p>
            <text:p text:style-name="P1"><text:span text:style-name="T2">AM:</text:span><text:span text:style-name="T4"> 09：10</text:span></text:p>
          </table:table-cell>
          <table:table-cell table:style-name="表格1.A1" office:value-type="string">
            <text:p text:style-name="P2">93</text:p>
          </table:table-cell>
          <table:table-cell table:style-name="表格1.E2" office:value-type="string">
            <text:list xml:id="list4379781919633736024" text:style-name="WW8Num4">
              <text:list-item>
                <text:p text:style-name="P8">電話鈴響接話迅速。</text:p>
              </text:list-item>
              <text:list-item>
                <text:p text:style-name="P8">電話禮貌良好。</text:p>
              </text:list-item>
              <text:list-item>
                <text:p text:style-name="P7"><text:span text:style-name="T2">接話時能清晰報明接話者單位，回答所詢詳細耐心、語氣和謁。</text:span></text:p>
              </text:list-item>
            </text:list>
          </table:table-cell>
          <table:table-cell table:style-name="表格1.F1" office:value-type="string">
            <text:p text:style-name="P4">無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管理課</text:span></text:p>
          </table:table-cell>
          <table:table-cell table:style-name="表格1.A1" office:value-type="string">
            <text:p text:style-name="P1"><text:span text:style-name="T2">301</text:span></text:p>
          </table:table-cell>
          <table:table-cell table:style-name="表格1.A1" office:value-type="string">
            <text:p text:style-name="P2">105.04.07</text:p>
            <text:p text:style-name="P1"><text:span text:style-name="T2">AM:</text:span><text:span text:style-name="T4"> 10：15</text:span></text:p>
          </table:table-cell>
          <table:table-cell table:style-name="表格1.A1" office:value-type="string">
            <text:p text:style-name="P2">93</text:p>
          </table:table-cell>
          <table:table-cell table:style-name="表格1.E2" office:value-type="string">
            <text:p text:style-name="P5">1.電話鈴響接話迅速。</text:p>
            <text:p text:style-name="P9">2.接話時能清晰報明接話者單位，回答所詢詳細耐心、態度親切。</text:p>
            <text:p text:style-name="P5">3.電話禮貌良好。</text:p>
          </table:table-cell>
          <table:table-cell table:style-name="表格1.F1" office:value-type="string">
            <text:p text:style-name="P5">無</text:p>
          </table:table-cell>
        </table:table-row>
        <table:table-row table:style-name="表格1.4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1"><text:span text:style-name="T2">120</text:span></text:p>
          </table:table-cell>
          <table:table-cell table:style-name="表格1.A1" office:value-type="string">
            <text:p text:style-name="P2">105.04.07</text:p>
            <text:p text:style-name="P1"><text:span text:style-name="T2">pM:</text:span><text:span text:style-name="T4"> 16：30</text:span></text:p>
          </table:table-cell>
          <table:table-cell table:style-name="表格1.A1" office:value-type="string">
            <text:p text:style-name="P2">92</text:p>
          </table:table-cell>
          <table:table-cell table:style-name="表格1.E2" office:value-type="string">
            <text:p text:style-name="P5">1.電話鈴響接話迅速。</text:p>
            <text:p text:style-name="P9">2.接話時能清晰報明接話者單位、姓名，回答所詢詳細耐心、語氣和藹。</text:p>
            <text:p text:style-name="P5">3.電話禮貌良好。</text:p>
          </table:table-cell>
          <table:table-cell table:style-name="表格1.F1" office:value-type="string">
            <text:p text:style-name="P3">無。</text:p>
          </table:table-cell>
        </table:table-row>
        <table:table-row table:style-name="表格1.5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119</text:p>
          </table:table-cell>
          <table:table-cell table:style-name="表格1.A1" office:value-type="string">
            <text:p text:style-name="P2">105.04.07</text:p>
            <text:p text:style-name="P1"><text:span text:style-name="T2">PM:</text:span><text:span text:style-name="T4">15：26</text:span></text:p>
          </table:table-cell>
          <table:table-cell table:style-name="表格1.A1" office:value-type="string">
            <text:p text:style-name="P2">92</text:p>
          </table:table-cell>
          <table:table-cell table:style-name="表格1.E2" office:value-type="string">
            <text:p text:style-name="P5">1.電話鈴響接話迅速。</text:p>
            <text:p text:style-name="P9">2.接話時能清晰報明接話者單位，回答所詢詳細耐心、態度親切。</text:p>
            <text:p text:style-name="P5">3.電話禮貌良好。</text:p>
          </table:table-cell>
          <table:table-cell table:style-name="表格1.F1" office:value-type="string">
            <text:p text:style-name="P5">無</text:p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2">110</text:p>
          </table:table-cell>
          <table:table-cell table:style-name="表格2.A1" office:value-type="string">
            <text:p text:style-name="P2">105.04.07</text:p>
            <text:p text:style-name="P1"><text:span text:style-name="T2">AM:</text:span><text:span text:style-name="T4">10:13</text:span></text:p>
          </table:table-cell>
          <table:table-cell table:style-name="表格2.A1" office:value-type="string">
            <text:p text:style-name="P2">92</text:p>
          </table:table-cell>
          <table:table-cell table:style-name="表格2.E2" office:value-type="string">
            <text:p text:style-name="P5">1.電話鈴響接話迅速。</text:p>
            <text:p text:style-name="P9">2.接話時能清晰報明接話者單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3">無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2">105.04.07</text:p>
            <text:p text:style-name="P1"><text:span text:style-name="T2">pM:</text:span><text:span text:style-name="T4"> 15：28</text:span></text:p>
          </table:table-cell>
          <table:table-cell table:style-name="表格2.A1" office:value-type="string">
            <text:p text:style-name="P2">93</text:p>
          </table:table-cell>
          <table:table-cell table:style-name="表格2.A1" office:value-type="string">
            <text:p text:style-name="P5">1.電話鈴響接話迅速。</text:p>
            <text:p text:style-name="P9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3">無</text:p>
          </table:table-cell>
        </table:table-row>
        <table:table-row table:style-name="表格2.1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2">105.04.07</text:p>
            <text:p text:style-name="P1"><text:span text:style-name="T2">AM:</text:span><text:span text:style-name="T4">08:50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5">1.電話鈴響接話迅速。</text:p>
            <text:p text:style-name="P10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規劃課</text:p>
          </table:table-cell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2">105.04.07</text:p>
            <text:p text:style-name="P1"><text:span text:style-name="T2">pM:</text:span><text:span text:style-name="T4"> 15：34</text:span></text:p>
          </table:table-cell>
          <table:table-cell table:style-name="表格2.A1" office:value-type="string">
            <text:p text:style-name="P2">91</text:p>
          </table:table-cell>
          <table:table-cell table:style-name="表格2.A1" office:value-type="string">
            <text:p text:style-name="P5">電話鈴響接話迅速。</text:p>
            <text:p text:style-name="P10">2.接話時能清晰報明接話者單位、姓名，回答所詢詳細耐心、語氣和藹。</text:p>
            <text:p text:style-name="P5">3.電話禮貌良好</text:p>
          </table:table-cell>
          <table:table-cell table:style-name="表格2.F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6-04-22T16:53:00</meta:creation-date>
    <dc:creator>wrauser</dc:creator>
    <dc:date>2016-04-22T16:53:00</dc:date>
    <meta:editing-cycles>2</meta:editing-cycles>
    <meta:document-statistic meta:table-count="2" meta:image-count="0" meta:object-count="0" meta:page-count="2" meta:paragraph-count="84" meta:word-count="546" meta:character-count="701" meta:non-whitespace-character-count="696"/>
    <meta:generator>NDC_ODF_Application_Tools/1.0.3$Windows_X86_64 LibreOffice_project/8ad3e16aadc5e73175a2d44b1abec8638aa18880</meta:generator>
  </office:meta>
</office:document-meta>
</file>