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1"/>
      <style:text-properties fo:font-size="22pt" style:text-underline-style="solid" style:text-underline-width="auto" style:text-underline-color="font-color" style:font-name-asian="標楷體" style:font-size-asian="22pt"/>
    </style:style>
    <style:style style:name="P5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6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fo:font-size="14pt" style:font-name-asian="標楷體" style:font-size-asian="14pt"/>
    </style:style>
    <style:style style:name="P7" style:family="paragraph" style:parent-style-name="抬頭">
      <style:paragraph-properties fo:margin-top="0cm" fo:margin-bottom="0.423cm" loext:contextual-spacing="false" fo:text-align="center" style:justify-single-word="false"/>
      <style:text-properties fo:font-size="16pt" style:font-name-asian="Times New Roman" style:font-size-asian="16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fo:language="zh" fo:country="TW" style:language-asian="zh" style:country-asian="TW"/>
    </style:style>
    <style:style style:name="T6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提前放棄使用流程表</text:p>
      <text:p text:style-name="P7"><draw:line text:anchor-type="char" draw:z-index="6" draw:style-name="gr1" draw:text-style-name="P8" svg:x1="17.145cm" svg:y1="11.208cm" svg:x2="17.145cm" svg:y2="2.635cm"><text:p/></draw:line><draw:line text:anchor-type="char" draw:z-index="11" draw:style-name="gr2" draw:text-style-name="P8" svg:x1="6.144cm" svg:y1="6.668cm" svg:x2="6.144cm" svg:y2="7.938cm"><text:p/></draw:line><draw:line text:anchor-type="char" draw:z-index="10" draw:style-name="gr2" draw:text-style-name="P8" svg:x1="6.144cm" svg:y1="3.493cm" svg:x2="6.144cm" svg:y2="5.398cm"><text:p/></draw:line><draw:frame draw:style-name="fr1" draw:name="框架1" text:anchor-type="char" svg:x="4.424cm" svg:y="7.911cm" svg:width="3.863cm" svg:height="1.323cm" draw:z-index="9"><draw:text-box><text:p text:style-name="P1">實地勘查</text:p></draw:text-box></draw:frame><draw:line text:anchor-type="char" draw:z-index="8" draw:style-name="gr2" draw:text-style-name="P8" svg:x1="6.144cm" svg:y1="12.065cm" svg:x2="6.144cm" svg:y2="13.97cm"><text:p/></draw:line><draw:line text:anchor-type="char" draw:z-index="7" draw:style-name="gr2" draw:text-style-name="P8" svg:x1="8.684cm" svg:y1="11.43cm" svg:x2="9.954cm" svg:y2="11.43cm"><text:p/></draw:line><draw:frame draw:style-name="fr1" draw:name="框架2" text:anchor-type="char" svg:x="9.927cm" svg:y="10.769cm" svg:width="5.98cm" svg:height="1.323cm" draw:z-index="5"><draw:text-box><text:p text:style-name="P2">退還已繳保證金、使用費</text:p></draw:text-box></draw:frame><draw:frame draw:style-name="fr1" draw:name="框架3" text:anchor-type="char" svg:x="3.168cm" svg:y="13.958cm" svg:width="7.862cm" svg:height="2.882cm" draw:z-index="4"><draw:text-box><text:p text:style-name="P5"><text:span text:style-name="T1">指定期限公告接受申請(已依河川管理辦法第</text:span><text:span text:style-name="T2">27條規定公告河川環境管理計畫之河川</text:span><text:span text:style-name="T1">)</text:span></text:p></draw:text-box></draw:frame><draw:frame draw:style-name="fr1" draw:name="框架4" text:anchor-type="char" svg:x="4.65cm" svg:y="10.783cm" svg:width="3.951cm" svg:height="1.201cm" draw:z-index="3"><draw:text-box><text:p text:style-name="P6">廢止許可</text:p></draw:text-box></draw:frame><draw:frame draw:style-name="fr1" draw:name="框架5" text:anchor-type="char" svg:x="4.433cm" svg:y="2.21cm" svg:width="3.951cm" svg:height="1.201cm" draw:z-index="2"><draw:text-box><text:p text:style-name="P6">申請人</text:p></draw:text-box></draw:frame><draw:frame draw:style-name="fr1" draw:name="框架6" text:anchor-type="char" svg:x="4.433cm" svg:y="5.345cm" svg:width="3.951cm" svg:height="1.201cm" draw:z-index="1"><draw:text-box><text:p text:style-name="P6">河川局審查</text:p></draw:text-box></draw:frame><draw:line text:anchor-type="char" draw:z-index="12" draw:style-name="gr2" draw:text-style-name="P8" svg:x1="6.144cm" svg:y1="9.208cm" svg:x2="6.144cm" svg:y2="10.796cm"><text:p/></draw:line><draw:line text:anchor-type="char" draw:z-index="14" draw:style-name="gr2" draw:text-style-name="P8" svg:x1="17.146cm" svg:y1="2.635cm" svg:x2="8.573cm" svg:y2="2.635cm"><text:p/></draw:line><draw:line text:anchor-type="char" draw:z-index="13" draw:style-name="gr1" draw:text-style-name="P8" svg:x1="17.145cm" svg:y1="11.208cm" svg:x2="15.875cm" svg:y2="11.208cm"><text:p/></draw:line>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7" text:anchor-type="paragraph" svg:y="0.002cm" draw:z-index="0"><draw:text-box fo:min-height="0.058cm" fo:min-width="0cm"><text:p text:style-name="Footer"><text:span text:style-name="Page_20_Number"><text:span text:style-name="MT1">5-4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申請養殖(水產)使用</dc:title>
    <meta:initial-creator>謝淑玫</meta:initial-creator>
    <meta:creation-date>2013-03-05T16:26:00</meta:creation-date>
    <dc:creator>智群 Vickykao</dc:creator>
    <dc:date>2013-03-05T16:26:00</dc:date>
    <meta:print-date>2006-05-04T17:09:00</meta:print-date>
    <meta:editing-cycles>2</meta:editing-cycles>
    <meta:document-statistic meta:table-count="0" meta:image-count="0" meta:object-count="0" meta:page-count="1" meta:paragraph-count="9" meta:word-count="75" meta:character-count="79" meta:non-whitespace-character-count="78"/>
    <meta:generator>LibreOffice/5.1.2.2$Windows_x86 LibreOffice_project/d3bf12ecb743fc0d20e0be0c58ca359301eb705f</meta:generator>
  </office:meta>
</office:document-meta>
</file>