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592cm"/>
    </style:style>
    <style:style style:name="表格2.F" style:family="table-column">
      <style:table-column-properties style:column-width="4.8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3.1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11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</style:style>
    <style:style style:name="P14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06</text:p>
          </table:table-cell>
          <table:table-cell table:style-name="表格1.A1" office:value-type="string">
            <text:p text:style-name="P1"><text:span text:style-name="T2">104.10.26</text:span></text:p>
            <text:p text:style-name="P1"><text:span text:style-name="T2">AM:</text:span><text:span text:style-name="T4">10：10</text:span></text:p>
          </table:table-cell>
          <table:table-cell table:style-name="表格1.A1" office:value-type="string">
            <text:p text:style-name="P1"><text:span text:style-name="T2">89</text:span></text:p>
          </table:table-cell>
          <table:table-cell table:style-name="表格1.E2" office:value-type="string">
            <text:list xml:id="list7305679742297664094" text:style-name="WW8Num5">
              <text:list-item>
                <text:p text:style-name="P10"><text:span text:style-name="T2">電話鈴響接話良好。</text:span></text:p>
              </text:list-item>
              <text:list-item>
                <text:p text:style-name="P11">電話禮貌良好。</text:p>
              </text:list-item>
              <text:list-item>
                <text:p text:style-name="P10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p text:style-name="P4">建議加強接話時報名身份。</text:p>
          </table:table-cell>
        </table:table-row>
        <table:table-row table:style-name="表格1.3">
          <table:table-cell table:style-name="表格1.A1" office:value-type="string">
            <text:p text:style-name="P2">服務台</text:p>
          </table:table-cell>
          <table:table-cell table:style-name="表格1.A1" office:value-type="string">
            <text:p text:style-name="P2">777</text:p>
          </table:table-cell>
          <table:table-cell table:style-name="表格1.A1" office:value-type="string">
            <text:p text:style-name="P1"><text:span text:style-name="T2">104.10.26</text:span></text:p>
            <text:p text:style-name="P1"><text:span text:style-name="T2">AM:</text:span><text:span text:style-name="T4"> 09：46</text:span></text:p>
          </table:table-cell>
          <table:table-cell table:style-name="表格1.A1" office:value-type="string">
            <text:p text:style-name="P2">93</text:p>
          </table:table-cell>
          <table:table-cell table:style-name="表格1.A1" office:value-type="string">
            <text:p text:style-name="P5">1.電話鈴響接話迅速。</text:p>
            <text:p text:style-name="P12">2.接話時能清晰報明接話者單位、姓名，回答所詢詳細耐心、語氣和藹。</text:p>
            <text:p text:style-name="P5">3.電話禮貌良好。</text:p>
          </table:table-cell>
          <table:table-cell table:style-name="表格1.F1" office:value-type="string">
            <text:p text:style-name="P6">無</text:p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1"><text:span text:style-name="T2">120</text:span></text:p>
          </table:table-cell>
          <table:table-cell table:style-name="表格1.A1" office:value-type="string">
            <text:p text:style-name="P1"><text:span text:style-name="T2">104.10.26</text:span></text:p>
            <text:p text:style-name="P1"><text:span text:style-name="T2">AM:</text:span><text:span text:style-name="T4"> 10：20</text:span></text:p>
          </table:table-cell>
          <table:table-cell table:style-name="表格1.A1" office:value-type="string">
            <text:p text:style-name="P1"><text:span text:style-name="T2">89</text:span></text:p>
          </table:table-cell>
          <table:table-cell table:style-name="表格1.E2" office:value-type="string">
            <text:p text:style-name="P9"><text:span text:style-name="T2">1.電話鈴響接話良好。</text:span></text:p>
            <text:p text:style-name="P13"><text:span text:style-name="T2">2. 接話時能清晰報明接話者單位，回答所詢詳細耐心、語氣和謁。</text:span></text:p>
            <text:p text:style-name="P5">3.電話禮貌良好。</text:p>
          </table:table-cell>
          <table:table-cell table:style-name="表格1.F1" office:value-type="string">
            <text:p text:style-name="P6">建議加強接話時報名身份。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1"><text:span text:style-name="T2">104.10.26</text:span></text:p>
            <text:p text:style-name="P1"><text:span text:style-name="T2">AM:09</text:span><text:span text:style-name="T4">：35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13"><text:span text:style-name="T2">2.接話時能清晰報明接話者單位、姓名，回答所詢詳細耐心、態度親切。</text:span></text:p>
            <text:p text:style-name="P5">3.電話禮貌良好。</text:p>
          </table:table-cell>
          <table:table-cell table:style-name="表格1.F1" office:value-type="string">
            <text:p text:style-name="P9"><text:span text:style-name="T2">無。</text:span></text:p>
          </table:table-cell>
        </table:table-row>
      </table:table>
      <text:p text:style-name="P7"/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2">116</text:p>
          </table:table-cell>
          <table:table-cell table:style-name="表格2.A1" office:value-type="string">
            <text:p text:style-name="P1"><text:span text:style-name="T2">104.10.26</text:span></text:p>
            <text:p text:style-name="P1"><text:span text:style-name="T2">AM:</text:span><text:span text:style-name="T4">10:00</text:span></text:p>
          </table:table-cell>
          <table:table-cell table:style-name="表格2.A1" office:value-type="string">
            <text:p text:style-name="P2">92</text:p>
          </table:table-cell>
          <table:table-cell table:style-name="表格2.E2" office:value-type="string">
            <text:p text:style-name="P5">1.電話鈴響接話迅速。</text:p>
            <text:p text:style-name="P13"><text:span text:style-name="T2">2.接話時能清晰報明接話者單位、姓名，回答所詢詳細耐心、語氣和藹。</text:span></text:p>
            <text:p text:style-name="P5">3.電話禮貌良好。</text:p>
          </table:table-cell>
          <table:table-cell table:style-name="表格2.F1" office:value-type="string">
            <text:p text:style-name="P5">無</text:p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2">104.10.26</text:span></text:p>
            <text:p text:style-name="P1"><text:span text:style-name="T2">AM:</text:span><text:span text:style-name="T4"> 10：05</text:span></text:p>
          </table:table-cell>
          <table:table-cell table:style-name="表格2.A1" office:value-type="string">
            <text:p text:style-name="P2">93</text:p>
          </table:table-cell>
          <table:table-cell table:style-name="表格2.A1" office:value-type="string">
            <text:p text:style-name="P5">1.電話鈴響接話迅速。</text:p>
            <text:p text:style-name="P14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1"><text:span text:style-name="T2">104.10.26</text:span></text:p>
            <text:p text:style-name="P1"><text:span text:style-name="T2">AM:</text:span><text:span text:style-name="T4"> 09：40</text:span></text:p>
          </table:table-cell>
          <table:table-cell table:style-name="表格2.A1" office:value-type="string">
            <text:p text:style-name="P2">93</text:p>
          </table:table-cell>
          <table:table-cell table:style-name="表格2.A1" office:value-type="string">
            <text:p text:style-name="P5">電話鈴響接話迅速。</text:p>
            <text:p text:style-name="P12">2.接話時能清晰報明接話者單位、姓名，回答所詢詳細耐心、語氣和藹。</text:p>
            <text:p text:style-name="P5">3.電話禮貌良好</text:p>
          </table:table-cell>
          <table:table-cell table:style-name="表格2.F1" office:value-type="string">
            <text:p text:style-name="P6">無</text:p>
          </table:table-cell>
        </table:table-row>
        <table:table-row table:style-name="表格2.5">
          <table:table-cell table:style-name="表格2.A1" office:value-type="string">
            <text:p text:style-name="P2">資產課</text:p>
          </table:table-cell>
          <table:table-cell table:style-name="表格2.A1" office:value-type="string">
            <text:p text:style-name="P2">109</text:p>
          </table:table-cell>
          <table:table-cell table:style-name="表格2.A1" office:value-type="string">
            <text:p text:style-name="P1"><text:span text:style-name="T2">104.10.26</text:span></text:p>
            <text:p text:style-name="P1"><text:span text:style-name="T2">AM:</text:span><text:span text:style-name="T4"> 10：50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5">1.電話鈴響接話迅速。</text:p>
            <text:p text:style-name="P14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6">無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5-10-29T12:26:00</meta:creation-date>
    <dc:creator>wrauser</dc:creator>
    <dc:date>2015-10-29T12:26:00</dc:date>
    <meta:editing-cycles>2</meta:editing-cycles>
    <meta:document-statistic meta:table-count="2" meta:image-count="0" meta:object-count="0" meta:page-count="2" meta:paragraph-count="86" meta:word-count="578" meta:character-count="732" meta:non-whitespace-character-count="726"/>
    <meta:generator>NDC_ODF_Application_Tools/1.0.3$Windows_X86_64 LibreOffice_project/8ad3e16aadc5e73175a2d44b1abec8638aa18880</meta:generator>
  </office:meta>
</office:document-meta>
</file>