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2">111</text:p>
          </table:table-cell>
          <table:table-cell table:style-name="表格1.A1" office:value-type="string">
            <text:p text:style-name="P8"><text:span text:style-name="T2">錢0羨</text:span></text:p>
          </table:table-cell>
          <table:table-cell table:style-name="表格1.A1" office:value-type="string">
            <text:p text:style-name="Standard"><text:span text:style-name="T2"><text:s/>104.09.24</text:span></text:p>
            <text:p text:style-name="Standard"><text:span text:style-name="T2"><text:s/>PM10：17</text:span>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3">1.電話鈴響接話迅速。</text:p>
            <text:p text:style-name="P12">2.接話時能清晰報明接話者單位,態度親切,對於所找承辦員不在座,代接時能委婉告知並代為留言。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2">317</text:p>
          </table:table-cell>
          <table:table-cell table:style-name="表格1.A1" office:value-type="string">
            <text:p text:style-name="P13"><text:span text:style-name="T2">楊0渝</text:span></text:p>
          </table:table-cell>
          <table:table-cell table:style-name="表格1.A1" office:value-type="string">
            <text:p text:style-name="Standard"><text:span text:style-name="T2"><text:s/>104.9.24</text:span></text:p>
            <text:p text:style-name="Standard"><text:span text:style-name="T2">AM10：14</text:span>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3">1.電話鈴響接話迅速。</text:p>
            <text:p text:style-name="P12">2.接話時能清晰報明接話者單位,態度親切,對於所找承辦員不在座,代接時能委婉告知並代為留言。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Standard"><text:span text:style-name="T2"><text:s/>104.9.24</text:span></text:p>
            <text:p text:style-name="Standard"><text:span text:style-name="T2"><text:s/>AM10：10</text:span></text:p>
          </table:table-cell>
          <table:table-cell table:style-name="表格1.A1" office:value-type="string">
            <text:p text:style-name="P2">88</text:p>
          </table:table-cell>
          <table:table-cell table:style-name="表格1.C1" office:value-type="string">
            <text:p text:style-name="P3">1.電話鈴響接話迅速。</text:p>
            <text:p text:style-name="P12">2.接話時能清晰報明接話者單位,態度親切,對於所找承辦員不在座,代接時能委婉告知並代為留言。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8"><text:span text:style-name="T2">陳0宏</text:span></text:p>
          </table:table-cell>
          <table:table-cell table:style-name="表格2.A1" office:value-type="string">
            <text:p text:style-name="Standard"><text:span text:style-name="T2"><text:s/>104.9.24</text:span></text:p>
            <text:p text:style-name="Standard"><text:span text:style-name="T2"><text:s/>PM10：20</text:span></text:p>
          </table:table-cell>
          <table:table-cell table:style-name="表格2.A1" office:value-type="string">
            <text:p text:style-name="P2">85</text:p>
          </table:table-cell>
          <table:table-cell table:style-name="表格2.C1" office:value-type="string">
            <text:p text:style-name="P3">1.電話鈴響接話迅速。</text:p>
            <text:p text:style-name="P12">2.接話時能清晰報明接話者單位,態度親切,對於所找承辦員不在座,代接時能委婉告知並代為留言。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Standard"><text:span text:style-name="T2"><text:s/>104.9.24</text:span></text:p>
            <text:p text:style-name="Standard"><text:span text:style-name="T2"><text:s text:c="2"/>PM10：12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2">2.接話時能清晰報明接話者單位,態度親切,對於所找承辦員不在座,代接時能委婉告知並代為留言。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"><text:span text:style-name="T2">104.9.24</text:span></text:p>
            <text:p text:style-name="P1"><text:span text:style-name="T2">PM10：46</text:span></text:p>
          </table:table-cell>
          <table:table-cell table:style-name="表格2.A1" office:value-type="string">
            <text:p text:style-name="P2">91</text:p>
          </table:table-cell>
          <table:table-cell table:style-name="表格2.C1" office:value-type="string">
            <text:p text:style-name="P3">1.電話鈴響接話迅速。</text:p>
            <text:p text:style-name="P11"><text:span text:style-name="T2">2.接話時能清晰報明接話者單 <text:s text:c="2"/>位,態度親切,回答所詢詳 <text:s text:c="2"/>細耐心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0</text:p>
          </table:table-cell>
          <table:table-cell table:style-name="表格3.A1" office:value-type="string">
            <text:p text:style-name="P8"><text:span text:style-name="T2">鄭0渝</text:span></text:p>
          </table:table-cell>
          <table:table-cell table:style-name="表格3.A1" office:value-type="string">
            <text:p text:style-name="P1"><text:span text:style-name="T2">104.9.24</text:span></text:p>
            <text:p text:style-name="P1"><text:span text:style-name="T2">AM10：25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3">1.電話鈴響接話迅速。</text:p>
            <text:p text:style-name="P11"><text:soft-page-break/><text:span text:style-name="T2">2.接話時能清晰報明接話者單位,態度親切,對於所找承辦員不在座,代接時能委婉告知並代為留言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賴0玫</text:span></text:p>
          </table:table-cell>
          <table:table-cell table:style-name="表格3.A1" office:value-type="string">
            <text:p text:style-name="P1"><text:span text:style-name="T2">104.9.24</text:span></text:p>
            <text:p text:style-name="P1"><text:span text:style-name="T2">AM10：42</text:span>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1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10-06T11:45:00</meta:creation-date>
    <dc:creator>wrauser</dc:creator>
    <dc:date>2015-10-12T08:56:00</dc:date>
    <meta:editing-cycles>6</meta:editing-cycles>
    <meta:editing-duration>PT1M</meta:editing-duration>
    <meta:document-statistic meta:table-count="3" meta:image-count="0" meta:object-count="0" meta:page-count="3" meta:paragraph-count="96" meta:word-count="697" meta:character-count="856" meta:non-whitespace-character-count="834"/>
    <meta:generator>NDC_ODF_Application_Tools/1.0.3$Windows_X86_64 LibreOffice_project/8ad3e16aadc5e73175a2d44b1abec8638aa18880</meta:generator>
  </office:meta>
</office:document-meta>
</file>