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8"><text:span text:style-name="T2">陳*芬</text:span></text:p>
          </table:table-cell>
          <table:table-cell table:style-name="表格1.A1" office:value-type="string">
            <text:p text:style-name="Standard"><text:span text:style-name="T2"><text:s/>106.04.13</text:span></text:p>
            <text:p text:style-name="Standard"><text:span text:style-name="T2"><text:s/></text:span><text:span text:style-name="T2">Am</text:span><text:span text:style-name="T2">10:13</text:span></text:p>
          </table:table-cell>
          <table:table-cell table:style-name="表格1.A1" office:value-type="string">
            <text:p text:style-name="P2">92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4"><text:span text:style-name="T2">游*銘</text:span></text:p>
          </table:table-cell>
          <table:table-cell table:style-name="表格1.A1" office:value-type="string">
            <text:p text:style-name="Standard"><text:span text:style-name="T2"><text:s/>106.04.13</text:span></text:p>
            <text:p text:style-name="P15"><text:span text:style-name="T2">Am</text:span><text:span text:style-name="T2">10:15</text:span></text:p>
          </table:table-cell>
          <table:table-cell table:style-name="表格1.A1" office:value-type="string">
            <text:p text:style-name="P2">93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。</text:span></text:p>
            <text:p text:style-name="P12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2</text:span></text:p>
          </table:table-cell>
          <table:table-cell table:style-name="表格1.A1" office:value-type="string">
            <text:p text:style-name="P8"><text:span text:style-name="T2">蕭*文</text:span></text:p>
          </table:table-cell>
          <table:table-cell table:style-name="表格1.A1" office:value-type="string">
            <text:p text:style-name="Standard"><text:span text:style-name="T2"><text:s/>106.04.13</text:span></text:p>
            <text:p text:style-name="Standard"><text:span text:style-name="T2">Am</text:span><text:span text:style-name="T2">09:10</text:span></text:p>
          </table:table-cell>
          <table:table-cell table:style-name="表格1.A1" office:value-type="string">
            <text:p text:style-name="P2">91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2">規劃課</text:span>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8"><text:span text:style-name="T2">孫*蓁</text:span></text:p>
          </table:table-cell>
          <table:table-cell table:style-name="表格2.A1" office:value-type="string">
            <text:p text:style-name="Standard"><text:span text:style-name="T2"><text:s/>106.04.13</text:span></text:p>
            <text:p text:style-name="P15"><text:span text:style-name="T2">AM10:00</text:span></text:p>
          </table:table-cell>
          <table:table-cell table:style-name="表格2.A1" office:value-type="string">
            <text:p text:style-name="P2">91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8"><text:span text:style-name="T2">林*芳</text:span></text:p>
          </table:table-cell>
          <table:table-cell table:style-name="表格2.A1" office:value-type="string">
            <text:p text:style-name="P15"><text:span text:style-name="T2">106.04.13</text:span></text:p>
            <text:p text:style-name="P15"><text:span text:style-name="T2">PM15:28</text:span></text:p>
          </table:table-cell>
          <table:table-cell table:style-name="表格2.A1" office:value-type="string">
            <text:p text:style-name="P2">93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 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8"><text:span text:style-name="T2">廖*雲</text:span></text:p>
          </table:table-cell>
          <table:table-cell table:style-name="表格2.A1" office:value-type="string">
            <text:p text:style-name="P2">106.04.13</text:p>
            <text:p text:style-name="P1"><text:span text:style-name="T2">PM15:26</text:span></text:p>
          </table:table-cell>
          <table:table-cell table:style-name="表格2.A1" office:value-type="string">
            <text:p text:style-name="P2">92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6"/>
      <text:p text:style-name="P6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8"><text:span text:style-name="T2">莊*璘</text:span></text:p>
          </table:table-cell>
          <table:table-cell table:style-name="表格3.A1" office:value-type="string">
            <text:p text:style-name="P2">106.04.13</text:p>
            <text:p text:style-name="P1"><text:span text:style-name="T2">PM16:30</text:span>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</text:span><text:soft-page-break/><text:span text:style-name="T2">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孫*榛</text:span></text:p>
          </table:table-cell>
          <table:table-cell table:style-name="表格3.A1" office:value-type="string">
            <text:p text:style-name="P16">106.04.13</text:p>
            <text:p text:style-name="P1"><text:span text:style-name="T2">PM14：30</text:span></text:p>
          </table:table-cell>
          <table:table-cell table:style-name="表格3.A1" office:value-type="string">
            <text:p text:style-name="P2">92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詢問事項時能委婉告知並代為轉接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7-05-15T16:57:00</meta:creation-date>
    <dc:creator>wrauser</dc:creator>
    <dc:date>2017-05-24T14:59:00</dc:date>
    <meta:editing-cycles>3</meta:editing-cycles>
    <meta:editing-duration>PT2M</meta:editing-duration>
    <meta:document-statistic meta:table-count="3" meta:image-count="0" meta:object-count="0" meta:page-count="3" meta:paragraph-count="96" meta:word-count="660" meta:character-count="824" meta:non-whitespace-character-count="818"/>
    <meta:generator>NDC_ODF_Application_Tools/1.0.3$Windows_X86_64 LibreOffice_project/8ad3e16aadc5e73175a2d44b1abec8638aa18880</meta:generator>
  </office:meta>
</office:document-meta>
</file>