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16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0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2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1"><text:span text:style-name="T4">211洪O傑</text:span></text:p>
          </table:table-cell>
          <table:table-cell table:style-name="表格1.A1" office:value-type="string">
            <text:p text:style-name="P7">16:02</text:p>
          </table:table-cell>
          <table:table-cell table:style-name="表格1.A1" office:value-type="string">
            <text:p text:style-name="P2">90</text:p>
          </table:table-cell>
          <table:table-cell table:style-name="表格1.A1" office:value-type="string">
            <text:p text:style-name="P3">1.電話鈴響接話迅速。</text:p>
            <text:p text:style-name="P4">2.接話時能清晰報明接話者單位，態度和藹,回答所詢詳細耐心。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1"><text:span text:style-name="T4">501梁O淅</text:span></text:p>
          </table:table-cell>
          <table:table-cell table:style-name="表格1.A1" office:value-type="string">
            <text:p text:style-name="P2">16:06</text:p>
          </table:table-cell>
          <table:table-cell table:style-name="表格1.A1" office:value-type="string">
            <text:p text:style-name="P2">92</text:p>
          </table:table-cell>
          <table:table-cell table:style-name="表格1.A1" office:value-type="string">
            <text:p text:style-name="P3">1.電話鈴響接話迅速。</text:p>
            <text:p text:style-name="P3">2.接話時能清晰報明接話者單位，態度和藹,回答所詢詳細耐心。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1"><text:span text:style-name="T4">109張O玲</text:span></text:p>
          </table:table-cell>
          <table:table-cell table:style-name="表格1.A1" office:value-type="string">
            <text:p text:style-name="P2">16:11</text:p>
          </table:table-cell>
          <table:table-cell table:style-name="表格1.A1" office:value-type="string">
            <text:p text:style-name="P2">90</text:p>
          </table:table-cell>
          <table:table-cell table:style-name="表格1.A1" office:value-type="string">
            <text:p text:style-name="P3">1.電話鈴響接話迅速。</text:p>
            <text:p text:style-name="P3">2.善用問候語及結束語。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9"><text:span text:style-name="T4">120曾O婷</text:span></text:p>
          </table:table-cell>
          <table:table-cell table:style-name="表格1.A1" office:value-type="string">
            <text:p text:style-name="P2">16:16</text:p>
          </table:table-cell>
          <table:table-cell table:style-name="表格1.A1" office:value-type="string">
            <text:p text:style-name="P2">90</text:p>
          </table:table-cell>
          <table:table-cell table:style-name="表格1.A1" office:value-type="string">
            <text:p text:style-name="P3">1.電話鈴響接話迅速。</text:p>
            <text:p text:style-name="P3">2.態度和藹,回答所詢詳細耐心。</text:p>
          </table:table-cell>
          <table:table-cell table:style-name="表格1.F1" office:value-type="string">
            <text:p text:style-name="P4"/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2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1"><text:span text:style-name="T2">119費O佩</text:span></text:p>
          </table:table-cell>
          <table:table-cell table:style-name="表格2.A1" office:value-type="string">
            <text:p text:style-name="P2">16:18</text:p>
          </table:table-cell>
          <table:table-cell table:style-name="表格2.A1" office:value-type="string">
            <text:p text:style-name="P2">91</text:p>
          </table:table-cell>
          <table:table-cell table:style-name="表格2.A1" office:value-type="string">
            <text:p text:style-name="P3">1.善用問候語及結束語。</text:p>
            <text:p text:style-name="P3">2.電話鈴響接話迅速。</text:p>
          </table:table-cell>
          <table:table-cell table:style-name="表格2.F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9"><text:span text:style-name="T4">111葉O音</text:span></text:p>
          </table:table-cell>
          <table:table-cell table:style-name="表格2.A1" office:value-type="string">
            <text:p text:style-name="P2">16:20</text:p>
          </table:table-cell>
          <table:table-cell table:style-name="表格2.A1" office:value-type="string">
            <text:p text:style-name="P2">90</text:p>
          </table:table-cell>
          <table:table-cell table:style-name="表格2.A1" office:value-type="string">
            <text:p text:style-name="P3">1.善用問候語及結束語。</text:p>
            <text:p text:style-name="P3">2.態度和藹,回答所詢詳細耐心。</text:p>
            <text:p text:style-name="P3">3.電話鈴響接話迅速。</text:p>
          </table:table-cell>
          <table:table-cell table:style-name="表格2.F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1"><text:span text:style-name="T2">117賴O安</text:span></text:p>
          </table:table-cell>
          <table:table-cell table:style-name="表格2.A1" office:value-type="string">
            <text:p text:style-name="P2">16:22</text:p>
          </table:table-cell>
          <table:table-cell table:style-name="表格2.A1" office:value-type="string">
            <text:p text:style-name="P2">93</text:p>
          </table:table-cell>
          <table:table-cell table:style-name="表格2.A1" office:value-type="string">
            <text:p text:style-name="P3">1.善用問候語及結束語。</text:p>
            <text:p text:style-name="P3">2.態度和藹,回答所詢詳細耐心。</text:p>
          </table:table-cell>
          <table:table-cell table:style-name="表格2.F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2">16:27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3">1.電話鈴響接話迅速。</text:p>
            <text:p text:style-name="P3">2.善用問候語及結束語。</text:p>
          </table:table-cell>
          <table:table-cell table:style-name="表格2.F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10-02T11:10:00</meta:creation-date>
    <dc:creator>wrauser</dc:creator>
    <dc:date>2018-11-27T16:50:00</dc:date>
    <meta:print-date>2013-10-02T11:02:00</meta:print-date>
    <meta:editing-cycles>6</meta:editing-cycles>
    <meta:editing-duration>PT17M</meta:editing-duration>
    <meta:document-statistic meta:table-count="2" meta:image-count="0" meta:object-count="0" meta:page-count="2" meta:paragraph-count="63" meta:word-count="377" meta:character-count="450" meta:non-whitespace-character-count="450"/>
    <meta:generator>NDC_ODF_Application_Tools/1.0.3$Windows_X86_64 LibreOffice_project/8ad3e16aadc5e73175a2d44b1abec8638aa18880</meta:generator>
  </office:meta>
</office:document-meta>
</file>