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5" style:family="paragraph" style:parent-style-name="一般文字">
      <style:text-properties fo:font-size="10pt" fo:language="zh" fo:country="TW" style:font-name-asian="標楷體" style:font-size-asian="10pt" style:language-asian="zh" style:country-asian="TW"/>
    </style:style>
    <style:style style:name="P6" style:family="paragraph" style:parent-style-name="一般文字">
      <style:text-properties style:font-name-asian="標楷體"/>
    </style:style>
    <style:style style:name="P7" style:family="paragraph" style:parent-style-name="一般文字">
      <style:text-properties style:font-name-asian="細明體" style:font-name-complex="細明體"/>
    </style:style>
    <style:style style:name="P8" style:family="paragraph" style:parent-style-name="Footer">
      <style:paragraph-properties fo:margin-left="0cm" fo:margin-right="0cm" fo:text-indent="0.635cm" style:auto-text-indent="false"/>
    </style:style>
    <style:style style:name="P9" style:family="paragraph" style:parent-style-name="抬頭" style:master-page-name="Standard">
      <style:paragraph-properties fo:margin-top="0cm" fo:margin-bottom="0.423cm" loext:contextual-spacing="false" fo:text-align="center" style:justify-single-word="false" style:page-number="4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6cm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12cm" fo:min-width="0.4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1.753cm" fo:min-width="1.79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1.305cm" fo:min-width="1.79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535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4.833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使用河川公(私)地土石採取作業程序流程圖</text:p>
      <text:p text:style-name="P5"><draw:frame draw:style-name="fr1" draw:name="框架1" text:anchor-type="char" svg:x="4.63cm" svg:y="0.291cm" svg:width="4.498cm" svg:height="1.64cm" draw:z-index="30"><draw:text-box><text:p text:style-name="P1">申請人檢齊規定書件向縣市政府申請</text:p></draw:text-box></draw:frame></text:p>
      <text:p text:style-name="P6"/>
      <text:p text:style-name="P6"/>
      <text:p text:style-name="P5"><draw:line text:anchor-type="char" draw:z-index="31" draw:style-name="gr3" draw:text-style-name="P15" svg:x1="6.773cm" svg:y1="0.106cm" svg:x2="6.773cm" svg:y2="1.023cm"><text:p/></draw:line></text:p>
      <text:p text:style-name="P5"><draw:frame draw:style-name="fr2" draw:name="框架2" text:anchor-type="char" svg:x="0.988cm" svg:y="0.564cm" svg:width="3.175cm" svg:height="1.249cm" draw:z-index="7"><draw:text-box><text:p text:style-name="P4">限期補正</text:p></draw:text-box></draw:frame></text:p>
      <text:p text:style-name="P5"><draw:frame draw:style-name="fr2" draw:name="框架3" text:anchor-type="char" svg:x="9.984cm" svg:y="0.106cm" svg:width="3.175cm" svg:height="1.249cm" draw:z-index="12"><draw:text-box><text:p text:style-name="P1">駁回申請</text:p></draw:text-box></draw:frame></text:p>
      <text:p text:style-name="P5"><draw:custom-shape text:anchor-type="char" draw:z-index="11" draw:style-name="gr4" draw:text-style-name="P14" svg:width="2.682cm" svg:height="1.765cm" svg:x="9.384cm" svg:y="0.353cm"><text:p/><draw:enhanced-geometry svg:viewBox="0 0 1580 980" draw:type="non-primitive" draw:enhanced-path="M 1580 980  L 1580 0  L 0 0  N"/></draw:custom-shape><draw:line text:anchor-type="char" draw:z-index="28" draw:style-name="gr3" draw:text-style-name="P15" svg:x1="14.64cm" svg:y1="0.353cm" svg:x2="12.206cm" svg:y2="0.355cm"><text:p/></draw:line></text:p>
      <text:p text:style-name="P6"/>
      <text:p text:style-name="P5"><draw:line text:anchor-type="char" draw:z-index="8" draw:style-name="gr3" draw:text-style-name="P15" svg:x1="6.879cm" svg:y1="0.318cm" svg:x2="6.881cm" svg:y2="1.246cm"><text:p/></draw:line></text:p>
      <text:p text:style-name="P5"><draw:frame draw:style-name="fr1" draw:name="框架4" text:anchor-type="char" svg:x="10.359cm" svg:y="0.305cm" svg:width="3.941cm" svg:height="2.565cm" draw:z-index="4"><draw:text-box><text:p text:style-name="P10">重複他人許可範圍、逾期不補正或補正不完備退還已繳納之勘查費</text:p></draw:text-box></draw:frame></text:p>
      <text:p text:style-name="P5"><draw:custom-shape text:anchor-type="char" draw:z-index="3" draw:style-name="gr1" draw:text-style-name="P14" svg:width="2.752cm" svg:height="2.14cm" svg:x="5.503cm" svg:y="0.0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line text:anchor-type="char" draw:z-index="10" draw:style-name="gr3" draw:text-style-name="P15" svg:x1="8.29cm" svg:y1="0.529cm" svg:x2="10.23cm" svg:y2="0.531cm"><text:p/></draw:line></text:p>
      <text:p text:style-name="P6"/>
      <text:p text:style-name="P5"><draw:frame draw:style-name="fr3" draw:name="框架5" text:anchor-type="char" svg:x="6.703cm" svg:y="0.212cm" svg:width="1.305cm" svg:height="1.462cm" draw:z-index="15"><draw:text-box><text:p text:style-name="P1">符合</text:p></draw:text-box></draw:frame></text:p>
      <text:p text:style-name="P5"><draw:frame draw:style-name="fr1" draw:name="框架6" text:anchor-type="char" svg:x="10.077cm" svg:y="0.411cm" svg:width="2.847cm" svg:height="2.986cm" draw:z-index="17"><draw:text-box><text:p text:style-name="P11">申請人未到場或不符合規定退還已繳之許可書費</text:p></draw:text-box></draw:frame></text:p>
      <text:p text:style-name="P5"><draw:frame draw:style-name="fr1" draw:name="框架7" text:anchor-type="char" svg:x="5.42cm" svg:y="0.023cm" svg:width="2.917cm" svg:height="1.595cm" draw:z-index="14"><draw:text-box><text:p text:style-name="Text_20_body">現場勘查及檢測實測圖</text:p></draw:text-box></draw:frame></text:p>
      <text:p text:style-name="P5"><draw:custom-shape text:anchor-type="char" draw:z-index="29" draw:style-name="gr6" draw:text-style-name="P14" svg:width="1.482cm" svg:height="5.292cm" svg:x="13.123cm" svg:y="0.353cm"><text:p/><draw:enhanced-geometry svg:viewBox="0 0 800 3060" draw:type="non-primitive" draw:enhanced-path="M 0 3060  L 800 3060  L 800 0  N"/></draw:custom-shape></text:p>
      <text:p text:style-name="P5"><draw:frame draw:style-name="fr3" draw:name="框架8" text:anchor-type="char" svg:x="6.632cm" svg:y="0.353cm" svg:width="1.305cm" svg:height="1.462cm" draw:z-index="19"><draw:text-box><text:p text:style-name="Standard"/></draw:text-box></draw:frame></text:p>
      <text:p text:style-name="P5"><draw:line text:anchor-type="char" draw:z-index="18" draw:style-name="gr3" draw:text-style-name="P15" svg:x1="6.775cm" svg:y1="0cm" svg:x2="6.773cm" svg:y2="1.106cm"><text:p/></draw:line></text:p>
      <text:p text:style-name="P7"><draw:frame draw:style-name="fr1" draw:name="框架9" text:anchor-type="char" svg:x="5.032cm" svg:y="0.411cm" svg:width="3.764cm" svg:height="1.166cm" draw:z-index="20"><draw:text-box><text:p text:style-name="P2">符合規定同意</text:p></draw:text-box></draw:frame> </text:p>
      <text:p text:style-name="P6"/>
      <text:p text:style-name="P5"><draw:line text:anchor-type="char" draw:z-index="21" draw:style-name="gr3" draw:text-style-name="P15" svg:x1="6.881cm" svg:y1="0.388cm" svg:x2="6.879cm" svg:y2="1.494cm"><text:p/></draw:line></text:p>
      <text:p text:style-name="P6"/>
      <text:p text:style-name="P5"><draw:frame draw:style-name="fr1" draw:name="框架10" text:anchor-type="char" svg:x="4.538cm" svg:y="-10.948cm" svg:width="4.822cm" svg:height="2.272cm" draw:z-index="1"><draw:text-box><text:p text:style-name="P1">河川局受理河川公(私)地使用許可申請</text:p></draw:text-box></draw:frame><draw:custom-shape text:anchor-type="char" draw:z-index="27" draw:style-name="gr5" draw:text-style-name="P14" svg:width="1.588cm" svg:height="5.994cm" svg:x="13.053cm" svg:y="-9.843cm"><text:p/><draw:enhanced-geometry svg:viewBox="0 0 720 3300" draw:type="non-primitive" draw:enhanced-path="M 0 3300  L 720 3300  L 720 0  N"/></draw:custom-shape><draw:custom-shape text:anchor-type="char" draw:z-index="6" draw:style-name="gr2" draw:text-style-name="P14" svg:width="2.682cm" svg:height="2.213cm" svg:x="1.834cm" svg:y="-9.984cm"><text:p/><draw:enhanced-geometry svg:viewBox="0 0 1520 1240" draw:type="non-primitive" draw:enhanced-path="M 0 1240  L 0 0  L 1520 0  N"/></draw:custom-shape><draw:frame draw:style-name="fr2" draw:name="框架11" text:anchor-type="char" svg:x="5.962cm" svg:y="-7.408cm" svg:width="1.976cm" svg:height="1.427cm" draw:z-index="2"><draw:text-box><text:p text:style-name="P1">申請書</text:p><text:p text:style-name="P1">件審查</text:p></draw:text-box></draw:frame><draw:frame draw:style-name="fr1" draw:name="框架12" text:anchor-type="char" svg:x="0.834cm" svg:y="-7.809cm" svg:width="2cm" svg:height="2.272cm" draw:z-index="5"><draw:text-box><text:p text:style-name="Text_20_body">記載不完備或不明晰</text:p></draw:text-box></draw:frame><draw:line text:anchor-type="char" draw:z-index="9" draw:style-name="gr3" draw:text-style-name="P15" svg:x1="5.433cm" svg:y1="-6.668cm" svg:x2="2.858cm" svg:y2="-6.666cm"><text:p/></draw:line><draw:line text:anchor-type="char" draw:z-index="13" draw:style-name="gr3" draw:text-style-name="P15" svg:x1="6.879cm" svg:y1="-5.609cm" svg:x2="6.881cm" svg:y2="-4.789cm"><text:p/></draw:line><draw:line text:anchor-type="char" draw:z-index="16" draw:style-name="gr3" draw:text-style-name="P15" svg:x1="8.326cm" svg:y1="-3.881cm" svg:x2="10.09cm" svg:y2="-3.879cm"><text:p/></draw:line><draw:frame draw:style-name="fr1" draw:name="框架13" text:anchor-type="char" svg:x="5.032cm" svg:y="0.27cm" svg:width="3.764cm" svg:height="2.237cm" draw:z-index="22"><draw:text-box><text:p text:style-name="P12">河川局通知限期繳納許可書費、使用費及保證金</text:p></draw:text-box></draw:frame></text:p>
      <text:p text:style-name="P5"><draw:frame draw:style-name="fr1" draw:name="框架14" text:anchor-type="char" svg:x="10.148cm" svg:y="0.199cm" svg:width="2.847cm" svg:height="1.295cm" draw:z-index="24"><draw:text-box><text:p text:style-name="P13">逾期不繳納</text:p></draw:text-box></draw:frame></text:p>
      <text:p text:style-name="P5"><draw:line text:anchor-type="char" draw:z-index="23" draw:style-name="gr3" draw:text-style-name="P15" svg:x1="8.819cm" svg:y1="0.247cm" svg:x2="10.195cm" svg:y2="0.249cm"><text:p/></draw:line></text:p>
      <text:p text:style-name="P6"/>
      <text:p text:style-name="P5"><draw:line text:anchor-type="char" draw:z-index="25" draw:style-name="gr3" draw:text-style-name="P15" svg:x1="6.985cm" svg:y1="0.318cm" svg:x2="6.985cm" svg:y2="1.271cm"><text:p/></draw:line></text:p>
      <text:p text:style-name="P6"/>
      <text:p text:style-name="P3"><draw:frame draw:style-name="fr1" draw:name="框架15" text:anchor-type="char" svg:x="4.962cm" svg:y="-0.012cm" svg:width="3.764cm" svg:height="1.487cm" draw:z-index="26"><draw:text-box><text:p text:style-name="P2">核發使用河川公(私)地許可書證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2" draw:display-name="msArrowEnd 2" svg:viewBox="0 0 80 120" svg:d="M40 0l40 12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6" text:anchor-type="paragraph" svg:y="0.002cm" draw:z-index="0"><draw:text-box fo:min-height="0.058cm" fo:min-width="0cm"><text:p text:style-name="Footer"><text:span text:style-name="Page_20_Number"><text:span text:style-name="MT1">3-</text:span></text:span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河川公(私)地土石採取作業程序流程圖</dc:title>
    <meta:initial-creator>carro</meta:initial-creator>
    <meta:creation-date>2006-04-24T14:50:00</meta:creation-date>
    <dc:creator>謝淑玫</dc:creator>
    <dc:date>2006-05-04T11:08:00</dc:date>
    <meta:print-date>2006-04-17T15:15:00</meta:print-date>
    <meta:editing-cycles>3</meta:editing-cycles>
    <meta:document-statistic meta:table-count="0" meta:image-count="0" meta:object-count="0" meta:page-count="1" meta:paragraph-count="18" meta:word-count="189" meta:character-count="192" meta:non-whitespace-character-count="191"/>
    <meta:generator>LibreOffice/5.1.2.2$Windows_x86 LibreOffice_project/d3bf12ecb743fc0d20e0be0c58ca359301eb705f</meta:generator>
  </office:meta>
</office:document-meta>
</file>