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2.81cm"/>
    </style:style>
    <style:style style:name="表格1.B" style:family="table-column">
      <style:table-column-properties style:column-width="15.3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94cm"/>
      <style:text-properties style:font-name="標楷體" fo:language="zh" fo:country="TW" style:font-name-asian="標楷體" style:language-asian="zh" style:country-asian="TW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style:line-height-at-least="0cm"/>
      <style:text-properties fo:color="#ff0000"/>
    </style:style>
    <style:style style:name="P6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7" style:family="paragraph" style:parent-style-name="Standard">
      <style:paragraph-properties fo:margin-left="0.101cm" fo:margin-right="0.101cm" fo:text-indent="0cm" style:auto-text-indent="false"/>
    </style:style>
    <style:style style:name="P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101cm" fo:margin-right="0.101cm" fo:text-indent="0cm" style:auto-text-indent="false"/>
      <style:text-properties fo:color="#ff0000" style:font-name="新細明體" style:font-name-complex="新細明體" style:font-size-complex="12pt"/>
    </style:style>
    <style:style style:name="P10" style:family="paragraph" style:parent-style-name="Standard">
      <style:paragraph-properties fo:margin-top="0.423cm" fo:margin-bottom="0cm" loext:contextual-spacing="false" fo:line-height="0.494cm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margin-left="0.9cm" fo:margin-right="0cm" fo:line-height="0.494cm" fo:text-indent="-0.476cm" style:auto-text-indent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7.973cm" fo:margin-right="0cm" fo:text-indent="-4.801cm" style:auto-text-indent="false">
        <style:tab-stops>
          <style:tab-stop style:position="7.952cm"/>
        </style:tab-stops>
      </style:paragraph-properties>
    </style:style>
    <style:style style:name="P13" style:family="paragraph" style:parent-style-name="Standard">
      <style:paragraph-properties fo:margin-left="8.043cm" fo:margin-right="0cm" fo:text-indent="-4.868cm" style:auto-text-indent="false">
        <style:tab-stops>
          <style:tab-stop style:position="8.001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Text_20_body_20_indent">
      <style:paragraph-properties fo:margin-left="0.395cm" fo:margin-right="0cm" fo:text-indent="-0.395cm" style:auto-text-indent="false"/>
    </style:style>
    <style:style style:name="P15" style:family="paragraph" style:parent-style-name="抬頭" style:master-page-name="Standard">
      <style:paragraph-properties fo:margin-top="0cm" fo:margin-bottom="0.423cm" loext:contextual-spacing="false" style:page-number="9"/>
      <style:text-properties style:font-name="標楷體" style:font-name-complex="標楷體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1pt" style:font-size-asian="11pt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ff0000"/>
    </style:style>
    <style:style style:name="T7" style:family="text">
      <style:text-properties fo:color="#ff0000" style:font-name="新細明體" style:font-name-complex="新細明體"/>
    </style:style>
    <style:style style:name="T8" style:family="text">
      <style:text-properties fo:color="#ff0000" style:font-name="新細明體" style:font-name-complex="新細明體" style:font-size-complex="12pt"/>
    </style:style>
    <style:style style:name="T9" style:family="text">
      <style:text-properties fo:color="#ff0000" style:font-name="新細明體" fo:font-size="16pt" style:font-size-asian="16pt" style:font-name-complex="新細明體" style:font-size-complex="16pt"/>
    </style:style>
    <style:style style:name="T10" style:family="text">
      <style:text-properties fo:color="#ff0000" style:font-name="新細明體" fo:font-size="16pt" style:font-size-asian="16pt" style:font-name-complex="新細明體"/>
    </style:style>
    <style:style style:name="T11" style:family="text">
      <style:text-properties fo:color="#ff0000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　　　　溪採取土石使用河川公(私)地申請書</text:p>
      <text:p text:style-name="P14">申請人為申請土石採取需要，依據河川管理辦法第44條規定，申請使用河川公(私)地採取土石，其基本資料如下表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申請地域</text:p>
          </table:table-cell>
          <table:table-cell table:style-name="表格1.B1" office:value-type="string">
            <text:p text:style-name="P7"><draw:custom-shape text:anchor-type="char" draw:z-index="1" draw:style-name="gr1" draw:text-style-name="P16" svg:width="0.473cm" svg:height="0.502cm" svg:x="6.167cm" svg:y="-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16" svg:width="0.473cm" svg:height="0.502cm" svg:x="2.418cm" svg:y="-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　</text:span><text:span text:style-name="T7">臺中</text:span><text:span text:style-name="T2">　縣(市)　</text:span><text:span text:style-name="T7">大甲</text:span><text:span text:style-name="T2">　鄉(鎮市區)　</text:span><text:span text:style-name="T7">大甲</text:span><text:span text:style-name="T2">　段　　</text:span><text:span text:style-name="T7">140</text:span><text:span text:style-name="T2">　 <text:s/>號地先。</text:span></text:p>
          </table:table-cell>
        </table:table-row>
        <table:table-row table:style-name="表格1.1">
          <table:table-cell table:style-name="表格1.A1" office:value-type="string">
            <text:p text:style-name="P8">土地類別</text:p>
          </table:table-cell>
          <table:table-cell table:style-name="表格1.B1" office:value-type="string">
            <text:p text:style-name="P7"><text:span text:style-name="T11">■</text:span><text:span text:style-name="T2">河川公地、□河川內私有土地</text:span></text:p>
          </table:table-cell>
        </table:table-row>
        <table:table-row table:style-name="表格1.1">
          <table:table-cell table:style-name="表格1.A1" office:value-type="string">
            <text:p text:style-name="P8">土地面積</text:p>
          </table:table-cell>
          <table:table-cell table:style-name="表格1.B1" office:value-type="string">
            <text:p text:style-name="P7"><text:span text:style-name="T2">　</text:span><text:span text:style-name="T8">1</text:span><text:span text:style-name="T2">　公頃　　　　公畝　</text:span><text:span text:style-name="T8">47</text:span><text:span text:style-name="T2">　平方公尺。</text:span></text:p>
          </table:table-cell>
        </table:table-row>
        <table:table-row table:style-name="表格1.1">
          <table:table-cell table:style-name="表格1.A1" office:value-type="string">
            <text:p text:style-name="P8">土石種類</text:p>
          </table:table-cell>
          <table:table-cell table:style-name="表格1.B1" office:value-type="string">
            <text:p text:style-name="P9">砂</text:p>
          </table:table-cell>
        </table:table-row>
        <table:table-row table:style-name="表格1.1">
          <table:table-cell table:style-name="表格1.A1" office:value-type="string">
            <text:p text:style-name="P8">採取數量</text:p>
          </table:table-cell>
          <table:table-cell table:style-name="表格1.B1" office:value-type="string">
            <text:p text:style-name="P7"><text:span text:style-name="T2">　</text:span><text:span text:style-name="T8">10　</text:span><text:span text:style-name="T2">立方公尺。</text:span></text:p>
          </table:table-cell>
        </table:table-row>
        <table:table-row table:style-name="表格1.1">
          <table:table-cell table:style-name="表格1.A1" office:value-type="string">
            <text:p text:style-name="P8">使用機具</text:p>
          </table:table-cell>
          <table:table-cell table:style-name="表格1.B1" office:value-type="string">
            <text:p text:style-name="P7"><text:span text:style-name="T2">挖土機（馬力：　　　匹）</text:span><text:span text:style-name="T8">0 </text:span><text:span text:style-name="T2">部、運輸卡車：</text:span><text:span text:style-name="T8">1</text:span><text:span text:style-name="T2">　輛、其他：</text:span></text:p>
          </table:table-cell>
        </table:table-row>
        <table:table-row table:style-name="表格1.1">
          <table:table-cell table:style-name="表格1.A1" office:value-type="string">
            <text:p text:style-name="P8">使用期間</text:p>
          </table:table-cell>
          <table:table-cell table:style-name="表格1.B1" office:value-type="string">
            <text:p text:style-name="P7"><text:span text:style-name="T2">自民國</text:span><text:span text:style-name="T8">100</text:span><text:span text:style-name="T2">年</text:span><text:span text:style-name="T8">01</text:span><text:span text:style-name="T2">月</text:span><text:span text:style-name="T8">01</text:span><text:span text:style-name="T2">日起至</text:span><text:span text:style-name="T8">100</text:span><text:span text:style-name="T2">年</text:span><text:span text:style-name="T8">01</text:span><text:span text:style-name="T2">月30日止。</text:span></text:p>
          </table:table-cell>
        </table:table-row>
      </table:table>
      <text:p text:style-name="P10">茲依河川管理辦法第44條規定檢齊下列書件，請准予許可使用。</text:p>
      <text:p text:style-name="P11">1.土石採取法第10條及第11條規定文件3份。</text:p>
      <text:p text:style-name="P11">2.申請位置標示圖3份。</text:p>
      <text:p text:style-name="P11">3.採取計畫實測(透明)圖3份。</text:p>
      <text:p text:style-name="P11">4.行政規費繳納收據。</text:p>
      <text:p text:style-name="P11"/>
      <text:p text:style-name="P4"><text:span text:style-name="T3">　　此致</text:span></text:p>
      <text:p text:style-name="P2"><draw:frame draw:style-name="fr1" draw:name="框架1" text:anchor-type="char" svg:x="15.991cm" svg:y="0.42cm" svg:width="1.535cm" draw:z-index="2"><draw:text-box fo:min-height="0cm"><text:p text:style-name="P5">王一</text:p><text:p text:style-name="P5">二印</text:p></draw:text-box></draw:frame></text:p>
      <text:p text:style-name="P4"><text:span text:style-name="T3">經濟部水利署第 <text:s/></text:span><text:span text:style-name="T9">四</text:span><text:span text:style-name="T3"> <text:s/>河川局</text:span></text:p>
      <text:p text:style-name="P6"><text:span text:style-name="T3"><text:tab/>申 請 人：</text:span><text:span text:style-name="T7">王一二 <text:s text:c="4"/></text:span><text:span text:style-name="T3"><text:s text:c="13"/>印</text:span></text:p>
      <text:p text:style-name="P1"><text:tab/>代 表 人： <text:s text:c="23"/>印</text:p>
      <text:p text:style-name="P12"><text:span text:style-name="T3"><text:tab/>營業地址：</text:span><text:span text:style-name="T7">臺中市大甲區大甲路0號</text:span><text:span text:style-name="T3">　　　　　　　　　　 <text:s text:c="37"/>通訊電話：</text:span><text:span text:style-name="T7">04-21000001</text:span></text:p>
      <text:p text:style-name="P13"/>
      <text:p text:style-name="P13"/>
      <text:p text:style-name="Standard"><text:span text:style-name="T3"><text:s text:c="5"/></text:span><text:span text:style-name="T4">中華民國 <text:s text:c="2"/></text:span><text:span text:style-name="T10">100</text:span><text:span text:style-name="T4"> <text:s text:c="2"/>年 <text:s text:c="2"/></text:span><text:span text:style-name="T10">01</text:span><text:span text:style-name="T4"> <text:s text:c="3"/>月 <text:s text:c="2"/></text:span><text:span text:style-name="T10">01</text:span><text:span text:style-name="T4"> <text:s text:c="2"/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-0.896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cm" fo:margin-right="0cm" fo:text-indent="1.27cm" style:auto-text-indent="false"/>
      <style:text-properties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line-height="0.6cm" fo:text-align="end" style:justify-single-word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321cm" fo:text-indent="-1.27cm" fo:margin-left="1.32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8cm" fo:text-indent="-0.847cm" fo:margin-left="0.8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457cm" fo:text-indent="-1.27cm" fo:margin-left="1.45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27cm" fo:text-indent="-0.847cm" fo:margin-left="2.7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98cm" fo:text-indent="-0.847cm" fo:margin-left="0.8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採取土石使用河川公︵私︶地申請書</dc:title>
    <meta:initial-creator>carro</meta:initial-creator>
    <meta:creation-date>2013-03-05T14:05:00</meta:creation-date>
    <dc:creator>智群 Vickykao</dc:creator>
    <dc:date>2013-03-05T14:53:00</dc:date>
    <meta:print-date>2006-05-05T15:56:00</meta:print-date>
    <meta:editing-cycles>3</meta:editing-cycles>
    <meta:document-statistic meta:table-count="1" meta:image-count="0" meta:object-count="0" meta:page-count="1" meta:paragraph-count="29" meta:word-count="339" meta:character-count="530" meta:non-whitespace-character-count="373"/>
    <meta:generator>LibreOffice/5.0.4.2$Windows_x86 LibreOffice_project/2b9802c1994aa0b7dc6079e128979269cf95bc78</meta:generator>
  </office:meta>
</office:document-meta>
</file>