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9.002cm" fo:margin-left="0cm" table:align="left" style:writing-mode="page"/>
    </style:style>
    <style:style style:name="表格2.A" style:family="table-column">
      <style:table-column-properties style:column-width="11.841cm"/>
    </style:style>
    <style:style style:name="表格2.B" style:family="table-column">
      <style:table-column-properties style:column-width="7.161cm"/>
    </style:style>
    <style:style style:name="表格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eeeeee" fo:padding="0.097cm" fo:border="0.05pt solid #000000">
        <style:background-image/>
      </style:table-cell-properties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22pt" fo:font-weight="bold" officeooo:rsid="00c7892f" officeooo:paragraph-rsid="010798a9" style:font-size-asian="22pt" style:language-asian="zh" style:country-asian="TW" style:font-weight-asian="bold" style:font-size-complex="22pt" style:font-weight-complex="bold"/>
    </style:style>
    <style:style style:name="P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weight="bold" officeooo:rsid="00c7892f" officeooo:paragraph-rsid="00c7892f" style:language-asian="zh" style:country-asian="TW" style:font-weight-asian="bold" style:font-weight-complex="bold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d53403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d53403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weight="normal" officeooo:rsid="00d12a23" officeooo:paragraph-rsid="00c7892f" style:font-name-asian="標楷體1" style:language-asian="zh" style:country-asian="TW" style:font-weight-asian="normal" style:font-weight-complex="normal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bold" officeooo:rsid="00c7892f" officeooo:paragraph-rsid="00d53403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bold" officeooo:rsid="00c7892f" officeooo:paragraph-rsid="0103ffd7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bold" officeooo:rsid="00cae499" officeooo:paragraph-rsid="00d53403" style:font-name-asian="標楷體1" style:font-size-asian="16pt" style:language-asian="zh" style:country-asian="TW" style:font-weight-asian="bold" style:font-size-complex="16pt" style:font-weight-complex="bold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ae499" officeooo:paragraph-rsid="0103ffd7" style:font-size-asian="16pt" style:language-asian="zh" style:country-asian="TW" style:font-weight-asian="normal" style:font-size-complex="16pt" style:font-weight-complex="normal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7892f" officeooo:paragraph-rsid="00fe082a" style:font-size-asian="16pt" style:language-asian="zh" style:country-asian="TW" style:font-weight-asian="normal" style:font-size-complex="16pt" style:font-weight-complex="normal"/>
    </style:style>
    <style:style style:name="P11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ae499" officeooo:paragraph-rsid="00d53403" style:font-name-asian="標楷體1" style:font-size-asian="16pt" style:language-asian="zh" style:country-asian="TW" style:font-weight-asian="normal" style:font-size-complex="16pt" style:font-weight-complex="normal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ae499" officeooo:paragraph-rsid="01002736" style:font-name-asian="標楷體1" style:font-size-asian="16pt" style:language-asian="zh" style:country-asian="TW" style:font-weight-asian="normal" style:font-size-complex="16pt" style:font-weight-complex="normal"/>
    </style:style>
    <style:style style:name="P1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ae499" officeooo:paragraph-rsid="00ff1847" style:font-name-asian="標楷體1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db5ce" officeooo:paragraph-rsid="00d53403" style:font-name-asian="標楷體1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c72c6" officeooo:paragraph-rsid="00fe082a" style:font-name-asian="標楷體1" style:font-size-asian="16pt" style:language-asian="zh" style:country-asian="TW" style:font-weight-asian="normal" style:font-size-complex="16pt" style:font-weight-complex="normal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bold" officeooo:rsid="00c7892f" officeooo:paragraph-rsid="00d5c84a" style:font-name-asian="標楷體1" style:font-size-asian="16pt" style:language-asian="zh" style:country-asian="TW" style:font-weight-asian="bold" style:font-size-complex="16pt" style:font-weight-complex="bold"/>
    </style:style>
    <style:style style:name="P17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22pt" fo:font-weight="bold" officeooo:rsid="00c7892f" officeooo:paragraph-rsid="00c7892f" style:font-size-asian="22pt" style:language-asian="zh" style:country-asian="TW" style:font-weight-asian="bold" style:font-size-complex="2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officeooo:paragraph-rsid="00d5c84a" style:font-name-asian="標楷體1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6pt" officeooo:paragraph-rsid="00f222f3" style:font-size-asian="16pt" style:language-asian="zh" style:country-asian="TW" style:font-size-complex="16pt"/>
    </style:style>
    <style:style style:name="P20" style:family="paragraph" style:parent-style-name="Table_20_Contents">
      <style:paragraph-properties fo:text-align="start" style:justify-single-word="false"/>
      <style:text-properties fo:font-size="16pt" officeooo:rsid="00f56978" officeooo:paragraph-rsid="00f56978" style:font-size-asian="16pt" style:language-asian="zh" style:country-asian="TW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2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c72c6" officeooo:paragraph-rsid="00d53403" style:font-name-asian="標楷體1" style:font-size-asian="16pt" style:language-asian="zh" style:country-asian="TW" style:font-weight-asian="normal" style:font-size-complex="16pt" style:font-weight-complex="normal"/>
    </style:style>
    <style:style style:name="P23" style:family="paragraph" style:parent-style-name="Table_20_Contents" style:list-style-name="L1">
      <style:paragraph-properties fo:text-align="start" style:justify-single-word="false"/>
      <style:text-properties fo:font-size="16pt" officeooo:rsid="0103ffd7" officeooo:paragraph-rsid="0103ffd7" style:font-size-asian="16pt" style:language-asian="zh" style:country-asian="TW" style:font-size-complex="16pt"/>
    </style:style>
    <style:style style:name="P24" style:family="paragraph" style:parent-style-name="Table_20_Contents" style:list-style-name="L2">
      <style:paragraph-properties fo:text-align="start" style:justify-single-word="false"/>
      <style:text-properties fo:font-size="16pt" officeooo:paragraph-rsid="0103ffd7" style:font-size-asian="16pt" style:language-asian="zh" style:country-asian="TW" style:font-size-complex="16pt"/>
    </style:style>
    <style:style style:name="P25" style:family="paragraph" style:parent-style-name="Table_20_Contents" style:list-style-name="L3">
      <style:paragraph-properties fo:text-align="start" style:justify-single-word="false"/>
      <style:text-properties fo:font-size="16pt" officeooo:paragraph-rsid="00f668a9" style:font-size-asian="16pt" style:language-asian="zh" style:country-asian="TW" style:font-size-complex="16pt"/>
    </style:style>
    <style:style style:name="P26" style:family="paragraph" style:parent-style-name="Table_20_Contents" style:list-style-name="L3">
      <style:paragraph-properties fo:text-align="start" style:justify-single-word="false"/>
      <style:text-properties fo:font-size="16pt" officeooo:paragraph-rsid="00f222f3" style:font-size-asian="16pt" style:language-asian="zh" style:country-asian="TW" style:font-size-complex="16pt"/>
    </style:style>
    <style:style style:name="P27" style:family="paragraph" style:parent-style-name="Table_20_Contents" style:list-style-name="L2">
      <style:paragraph-properties fo:text-align="start" style:justify-single-word="false"/>
      <style:text-properties fo:font-size="16pt" officeooo:rsid="00f25353" officeooo:paragraph-rsid="0103ffd7" style:font-size-asian="16pt" style:language-asian="zh" style:country-asian="TW" style:font-size-complex="16pt"/>
    </style:style>
    <style:style style:name="P28" style:family="paragraph" style:parent-style-name="Table_20_Contents" style:list-style-name="L3">
      <style:paragraph-properties fo:text-align="start" style:justify-single-word="false"/>
      <style:text-properties fo:font-size="16pt" officeooo:rsid="00f222f3" officeooo:paragraph-rsid="00f668a9" style:font-size-asian="16pt" style:language-asian="zh" style:country-asian="TW" style:font-size-complex="16pt"/>
    </style:style>
    <style:style style:name="P29" style:family="paragraph" style:parent-style-name="Table_20_Contents" style:list-style-name="L4">
      <style:paragraph-properties fo:text-align="start" style:justify-single-word="false"/>
      <style:text-properties fo:font-size="16pt" officeooo:rsid="00f222f3" officeooo:paragraph-rsid="00f668a9" style:font-size-asian="16pt" style:language-asian="zh" style:country-asian="TW" style:font-size-complex="16pt"/>
    </style:style>
    <style:style style:name="P30" style:family="paragraph" style:parent-style-name="Table_20_Contents" style:list-style-name="L4">
      <style:paragraph-properties fo:text-align="start" style:justify-single-word="false"/>
      <style:text-properties fo:font-size="16pt" officeooo:rsid="00dee67c" officeooo:paragraph-rsid="00f56978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cae499" style:font-name-asian="標楷體1"/>
    </style:style>
    <style:style style:name="T3" style:family="text">
      <style:text-properties officeooo:rsid="00d05e7a"/>
    </style:style>
    <style:style style:name="T4" style:family="text">
      <style:text-properties officeooo:rsid="00e78956"/>
    </style:style>
    <style:style style:name="T5" style:family="text">
      <style:text-properties officeooo:rsid="00f17263"/>
    </style:style>
    <style:style style:name="T6" style:family="text">
      <style:text-properties officeooo:rsid="00cae499"/>
    </style:style>
    <style:style style:name="T7" style:family="text">
      <style:text-properties officeooo:rsid="00c7892f"/>
    </style:style>
    <style:style style:name="T8" style:family="text">
      <style:text-properties officeooo:rsid="01030442"/>
    </style:style>
    <style:style style:name="T9" style:family="text">
      <style:text-properties fo:font-size="16pt" fo:font-weight="normal" officeooo:rsid="00cae499" style:font-name-asian="標楷體1" style:font-size-asian="16pt" style:language-asian="zh" style:country-asian="TW" style:font-weight-asian="normal" style:font-size-complex="16pt" style:font-weight-complex="normal"/>
    </style:style>
    <style:style style:name="T10" style:family="text">
      <style:text-properties fo:font-size="16pt" fo:font-weight="normal" officeooo:rsid="00d05e7a" style:font-name-asian="標楷體1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fo:font-size="16pt" fo:font-weight="normal" officeooo:rsid="00cc72c6" style:font-name-asian="標楷體1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fo:font-size="16pt" fo:font-weight="normal" officeooo:rsid="00d12a23" style:font-name-asian="標楷體1" style:font-size-asian="16pt" style:language-asian="zh" style:country-asian="TW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2" table:style-name="表格2">
        <table:table-column table:style-name="表格2.A"/>
        <table:table-column table:style-name="表格2.B"/>
        <table:table-header-rows>
          <table:table-row>
            <table:table-cell table:style-name="表格2.A1" office:value-type="string">
              <text:p text:style-name="P16">版本</text:p>
            </table:table-cell>
            <table:table-cell table:style-name="表格2.B1" office:value-type="string">
              <text:p text:style-name="P18">建議用途</text:p>
            </table:table-cell>
          </table:table-row>
        </table:table-header-rows>
        <table:table-row>
          <table:table-cell table:style-name="表格2.A2" office:value-type="string">
            <text:p text:style-name="P7">一<text:span text:style-name="T2">、精簡</text:span>版</text:p>
            <text:p text:style-name="P9">雲端發票樂透了！專屬獎百萬元獎15組、2千元獎1萬5千組，今年9-10月期起加碼5百元獎40萬組，每期高達2.45億元，金彩可期！</text:p>
            <text:p text:style-name="P9"/>
          </table:table-cell>
          <table:table-cell table:style-name="表格2.B2" office:value-type="string">
            <text:list xml:id="list6765906202248347446" text:style-name="L1">
              <text:list-item>
                <text:p text:style-name="P23">稅務或消費帳單加註宣導</text:p>
              </text:list-item>
              <text:list-item>
                <text:p text:style-name="P23">LED公佈欄(跑馬燈)宣導</text:p>
              </text:list-item>
              <text:list-item>
                <text:p text:style-name="P23">官方網站最新消息宣導</text:p>
              </text:list-item>
            </text:list>
          </table:table-cell>
        </table:table-row>
        <table:table-row>
          <table:table-cell table:style-name="表格2.A3" office:value-type="string">
            <text:p text:style-name="P6">二<text:span text:style-name="T2">、普通版</text:span></text:p>
            <text:p text:style-name="P10">雲端發票樂透了<text:span text:style-name="T2">！</text:span>專屬獎百萬元獎15組、2千元獎<text:span text:style-name="T6">1萬5千組</text:span>，今年9-10月期起加碼5百元獎40萬組，每期高達<text:span text:style-name="T2">2億4千5百萬元</text:span>。發票存載具，多1次中獎機會！</text:p>
            <text:p text:style-name="P10"/>
          </table:table-cell>
          <table:table-cell table:style-name="表格2.B3" office:value-type="string">
            <text:list xml:id="list6407938844356281198" text:style-name="L2">
              <text:list-item>
                <text:p text:style-name="P24">稅務或消費帳單加註宣導</text:p>
              </text:list-item>
              <text:list-item>
                <text:p text:style-name="P27">LED公佈欄(跑馬燈)宣導</text:p>
              </text:list-item>
              <text:list-item>
                <text:p text:style-name="P27">官方網站最新消息宣導</text:p>
              </text:list-item>
            </text:list>
          </table:table-cell>
        </table:table-row>
        <table:table-row>
          <table:table-cell table:style-name="表格2.A4" office:value-type="string">
            <text:p text:style-name="P6">三<text:span text:style-name="T2">、競賽活動版</text:span></text:p>
            <text:p text:style-name="P11">【雲端發票樂透了<text:span text:style-name="T3">，</text:span>校園競賽好康多<text:span text:style-name="T3">！</text:span>】</text:p>
            <text:p text:style-name="P12">雲端發票專屬獎百萬元獎15組、2千元獎1萬5千組，今年9-10月期起加碼5百元獎40萬組，每期高達2.45億元，金彩可期！</text:p>
            <text:p text:style-name="P11"/>
            <text:p text:style-name="P11">報名雲端發票競賽活動，</text:p>
            <text:p text:style-name="P11">獎品豐富，獎金也很多，</text:p>
            <text:p text:style-name="P11">趕快呼朋引伴來參加~~</text:p>
            <text:p text:style-name="P11">※儲存雲端發票達標：每月抽禮券、咖啡券</text:p>
            <text:p text:style-name="P11">※幸運好禮大FUN送：抽熱門3C</text:p>
            <text:p text:style-name="P11">(GoPro 全方位攝影機、NS任天堂遊戲機、Apple iPad等)</text:p>
            <text:p text:style-name="P11">※學生競賽成績優異：獨得3萬元</text:p>
            <text:p text:style-name="P11">※組隊團報創意徵件：首獎6萬元</text:p>
            <text:p text:style-name="P13">好康不藏私，下載使用財政部「統一發票兌獎APP」，讓你管理雲端發票<text:span text:style-name="T8">so easy</text:span>！</text:p>
            <text:p text:style-name="P11">以上詳情請洽：</text:p>
            <text:p text:style-name="P11">校園競賽活動網站：https://reurl.cc/Ya9kD </text:p>
            <text:p text:style-name="P3"><text:span text:style-name="T9">雲端發票專屬獎專區</text:span><text:span text:style-name="T10">：https://reurl.cc/E56ER</text:span></text:p>
          </table:table-cell>
          <table:table-cell table:style-name="表格2.B4" office:value-type="string">
            <text:list xml:id="list505843494539314461" text:style-name="L3">
              <text:list-item>
                <text:p text:style-name="P28">官方網站最新消息宣導</text:p>
              </text:list-item>
              <text:list-item>
                <text:p text:style-name="P25">官方社群<text:span text:style-name="T5">(LINE及FB)宣傳</text:span></text:p>
              </text:list-item>
              <text:list-item>
                <text:p text:style-name="P26">機關<text:span text:style-name="T4">(</text:span>單位<text:span text:style-name="T4">)內部</text:span>社群群組宣傳</text:p>
              </text:list-item>
              <text:list-item>
                <text:p text:style-name="P26">以電子郵件通知機關同仁</text:p>
              </text:list-item>
            </text:list>
            <text:p text:style-name="P20"/>
            <text:p text:style-name="P19"/>
            <text:p text:style-name="P21"/>
          </table:table-cell>
        </table:table-row>
        <text:soft-page-break/>
        <table:table-row>
          <table:table-cell table:style-name="表格2.A5" office:value-type="string">
            <text:p text:style-name="P8">四、完整版</text:p>
            <text:p text:style-name="P14">【專屬獎項再加碼<text:span text:style-name="T3">，</text:span>雲端發票樂透了！】</text:p>
            <text:p text:style-name="P15">雲端發票就是民眾在消費時，選擇不印出發票，透過各種載具(手機條碼、悠遊卡、一卡通、icash等電子票證，或是信用卡、會員卡等)，將發票儲存在雲端。雲端發票除一般獎項外，還能享有額外「雲端發票專屬獎」的對獎資格，中獎機會多1次!「雲端發票專屬獎」共有百萬元獎15組、2千元獎1萬5千組，以及將於今年9至10月期增開<text:span text:style-name="T7">5百元獎</text:span>40萬組，總獎金高達2億4千5百萬元。發票存載具，可多1次中獎機會！</text:p>
            <text:p text:style-name="P22"/>
            <text:p text:style-name="P4"><text:span text:style-name="T11">財政部電子發票整合服務平台</text:span><text:span text:style-name="T12">：https://www.einvoice.nat.gov.tw</text:span></text:p>
            <text:p text:style-name="P3"><text:span text:style-name="T9">專屬獎項專區</text:span><text:span text:style-name="T10">：https://reurl.cc/E56ER</text:span></text:p>
          </table:table-cell>
          <table:table-cell table:style-name="表格2.B5" office:value-type="string">
            <text:list xml:id="list3548413098928052530" text:style-name="L4">
              <text:list-item>
                <text:p text:style-name="P29">於官方網站最新消息宣導</text:p>
              </text:list-item>
              <text:list-item>
                <text:p text:style-name="P30">以電子郵件通知機關同仁</text:p>
              </text:list-item>
            </text:list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22pt" fo:font-weight="bold" officeooo:rsid="00c7892f" officeooo:paragraph-rsid="010798a9" style:font-size-asian="22pt" style:language-asian="zh" style:country-asian="TW" style:font-weight-asian="bold" style:font-size-complex="22pt" style:font-weight-complex="bold"/>
    </style:style>
    <style:style style:name="MT1" style:family="text">
      <style:text-properties style:language-asian="zh" style:country-asian="TW"/>
    </style:style>
    <style:page-layout style:name="Mpm1">
      <style:page-layout-properties fo:page-width="20.99cm" fo:page-height="29.704cm" style:num-format="1" style:print-orientation="portrait" fo:margin-top="0.801cm" fo:margin-bottom="0.801cm" fo:margin-left="1.199cm" fo:margin-right="1.1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501cm" fo:background-color="transparent" style:dynamic-spacing="false" draw:fill="none" draw:fill-color="#99ccff"/>
      </style:header-style>
      <style:footer-style>
        <style:header-footer-properties fo:min-height="1.002cm" fo:margin-left="0cm" fo:margin-right="0cm" fo:margin-top="0.501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雲端發票專屬獎宣導文案</text:p>
      </style:header>
      <style:footer>
        <text:p text:style-name="Footer"><text:span text:style-name="MT1">第</text:span><text:page-number text:select-page="current">2</text:page-number><text:span text:style-name="MT1">頁，共</text:span><text:span text:style-name="MT1"><text:page-count>2</text:page-count></text:span><text:span text:style-name="MT1"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8:45:34.753000000</meta:creation-date>
    <meta:editing-duration>PT8H49M58S</meta:editing-duration>
    <meta:editing-cycles>68</meta:editing-cycles>
    <meta:generator>NDC_ODF_Application_Tools/1.0.2$Windows_X86_64 LibreOffice_project/e7b18eac6983b57cd36244d0d7751dceefe72182</meta:generator>
    <dc:title>預設空白範本(writer)</dc:title>
    <dc:date>2019-07-25T10:28:52.707000000</dc:date>
    <meta:print-date>2019-07-04T14:01:57.961000000</meta:print-date>
    <meta:document-statistic meta:table-count="1" meta:image-count="0" meta:object-count="0" meta:page-count="2" meta:paragraph-count="40" meta:word-count="791" meta:character-count="961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N107969/AppData/Local/Microsoft/Program%20Files/NDC%20ODF%20Application%20Tools%206/share/template/common/NDCODFTemplate/swriter.ott" meta:date="2019-06-28T08:45:34.315000000"/>
  </office:meta>
</office:document-meta>
</file>