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top="0.106cm" fo:margin-bottom="0.106cm" loext:contextual-spacing="false" style:snap-to-layout-grid="false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河川公地申請使用位置圖</text:p>
      <text:p text:style-name="P2"><draw:line text:anchor-type="char" draw:z-index="1" draw:style-name="gr1" draw:text-style-name="P4" svg:x1="11.509cm" svg:y1="0.173cm" svg:x2="11.509cm" svg:y2="1.623cm"><text:p/></draw:line><draw:frame draw:style-name="fr1" draw:name="框架1" text:anchor-type="char" svg:x="11.735cm" svg:y="0.305cm" svg:width="0.977cm" svg:height="1.182cm" draw:z-index="0"><draw:text-box><text:p text:style-name="Standard"/></draw:text-box></draw:frame><text:span text:style-name="T2">河川圖： <text:s text:c="6"/>溪 <text:s text:c="8"/>號圖 <text:s text:c="7"/>圖 <text:s text:c="5"/>申請地</text:span></text:p>
      <text:p text:style-name="P2"><text:span text:style-name="T2">座 <text:s/>落： <text:s text:c="6"/>市 <text:s text:c="8"/>段 <text:s text:c="9"/>例 <text:s text:c="5"/>比例尺</text:span><text:span text:style-name="T4">1/2,400</text:span></text:p>
      <text:p text:style-name="P2"><text:span text:style-name="T2">地 <text:s/>號： <text:s text:c="2"/></text:span></text:p>
      <text:p text:style-name="P2"><text:span text:style-name="T2">面 <text:s/>積： <text:s text:c="11"/>公頃</text:span></text:p>
      <text:p text:style-name="P2"><text:span text:style-name="T2">申請人： <text:s text:c="12"/>印 <text:s/></text:span></text:p>
      <text:p text:style-name="P2"><text:span text:style-name="T2">測繪人： <text:s text:c="12"/>印</text:span></text:p>
      <text:p text:style-name="P1"><text:span text:style-name="T2">身分證： <text:s text:c="2"/></text:span></text:p>
      <text:p text:style-name="P2"><text:span text:style-name="T2">住　址： <text:s/></text:span></text:p>
      <text:p text:style-name="P2"><text:span text:style-name="T2">電　話：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公地申請使用位置圖</dc:title>
    <meta:initial-creator>V220800043</meta:initial-creator>
    <meta:creation-date>2016-01-26T14:43:00</meta:creation-date>
    <dc:creator>v220800043</dc:creator>
    <dc:date>2016-01-26T14:43:00</dc:date>
    <meta:print-date>2015-03-03T16:00:00</meta:print-date>
    <meta:editing-cycles>2</meta:editing-cycles>
    <meta:editing-duration>PT3M</meta:editing-duration>
    <meta:document-statistic meta:table-count="0" meta:image-count="0" meta:object-count="0" meta:page-count="1" meta:paragraph-count="10" meta:word-count="60" meta:character-count="186" meta:non-whitespace-character-count="66"/>
    <meta:generator>LibreOffice/5.1.2.2$Windows_x86 LibreOffice_project/d3bf12ecb743fc0d20e0be0c58ca359301eb705f</meta:generator>
  </office:meta>
</office:document-meta>
</file>