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8Num1">
      <style:paragraph-properties fo:line-height="0.706cm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切 <text:s text:c="5"/>結 <text:s text:c="5"/>書</text:span></text:p>
      <text:p text:style-name="P1"><text:span text:style-name="T2">立切結書人（即興辦機關） ---------------- <text:s/>為辦理「 <text:s text:c="9"/>工程」需要，申請在----縣----------海堤等海堤堤身施工並使用（施工期間臨時使用部分面積約為----平方公尺，完工後之使用面積及完工後長期使用至功能喪失部分約為-----平方公尺），就下列事項為切結：</text:span></text:p>
      <text:list xml:id="list3473030583778273490" text:style-name="WW8Num1">
        <text:list-item>
          <text:p text:style-name="P2"><text:span text:style-name="T2">興辦機關依申請書所附之設計圖及 貴局核發許可書內容施工，許可期滿並自行回復原狀。</text:span></text:p>
        </text:list-item>
        <text:list-item>
          <text:p text:style-name="P2"><text:span text:style-name="T2">建造物自興建開始，即須由興辦機關對施設之建造物及其使用範圍，依其目的事業法規管理，如因管理疏失致生公共危險者，應自負責任；興辦完成後亦同。</text:span></text:p>
        </text:list-item>
        <text:list-item>
          <text:p text:style-name="P2"><text:span text:style-name="T2">興建機關依海堤管理辦法第25條規定，於使用期間對施設之建造物或其使用範圍應負責維護管理；如因設置或管理之欠缺，造成他人損害，應負賠償責任。如另有損害第三者權益、或因情事變更致影響海防安全或海岸環境，經 貴局通知改善或拆除者，興建機關願遵照指示立即辦理，且不要求任何補償。</text:span></text:p>
        </text:list-item>
        <text:list-item>
          <text:p text:style-name="P2"><text:span text:style-name="T2">興建機關興建完成後，如有移交由其他機關接管者，除應與被移交機關依水利法及相關法規辦理許可使用</text:span><text:soft-page-break/><text:span text:style-name="T2">外，並應將本切結事項轉知被移交機關。</text:span></text:p>
        </text:list-item>
      </text:list>
      <text:p text:style-name="P4"/>
      <text:p text:style-name="P4">以上切結事項，如有違背，願負一切法律責任，恐口說無憑，特立切結書存據。</text:p>
      <text:p text:style-name="P3"><text:s text:c="3"/>此 <text:s/>致</text:p>
      <text:p text:style-name="P3">經濟部水利署第 <text:s/>河川局</text:p>
      <text:p text:style-name="Standard"><text:span text:style-name="T2"><text:s text:c="12"/>立切結書機關： <text:s text:c="15"/>印章</text:span></text:p>
      <text:p text:style-name="Standard"><text:span text:style-name="T2"><text:s text:c="12"/>代 <text:s text:c="2"/>表 <text:s text:c="2"/>人： <text:s text:c="15"/>印章</text:span></text:p>
      <text:p text:style-name="P3"><text:s text:c="12"/>地 <text:s text:c="6"/>址 ：</text:p>
      <text:p text:style-name="P5"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結      書</dc:title>
    <meta:initial-creator>曾瓊玉</meta:initial-creator>
    <meta:creation-date>2014-03-17T17:11:00</meta:creation-date>
    <dc:creator>v120019317</dc:creator>
    <dc:date>2016-01-20T11:57:00</dc:date>
    <meta:print-date>2014-03-17T17:06:00</meta:print-date>
    <meta:editing-cycles>5</meta:editing-cycles>
    <meta:editing-duration>PT10M</meta:editing-duration>
    <meta:document-statistic meta:table-count="0" meta:image-count="0" meta:object-count="0" meta:page-count="2" meta:paragraph-count="13" meta:word-count="491" meta:character-count="651" meta:non-whitespace-character-count="526"/>
    <meta:generator>LibreOffice/5.0.4.2$Windows_x86 LibreOffice_project/2b9802c1994aa0b7dc6079e128979269cf95bc78</meta:generator>
    <meta:user-defined meta:name="is附件">TRUE</meta:user-defined>
  </office:meta>
</office:document-meta>
</file>