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308cm" fo:margin-left="-0.067cm" table:align="left" style:writing-mode="lr-tb"/>
    </style:style>
    <style:style style:name="表格1.A" style:family="table-column">
      <style:table-column-properties style:column-width="6.047cm"/>
    </style:style>
    <style:style style:name="表格1.B" style:family="table-column">
      <style:table-column-properties style:column-width="19.2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 style:master-page-name="Standard">
      <style:paragraph-properties fo:margin-left="1.062cm" fo:margin-right="0cm" fo:text-indent="-1.062cm" style:auto-text-indent="false" style:page-number="auto"/>
    </style:style>
    <style:style style:name="P6" style:family="paragraph" style:parent-style-name="Standard">
      <style:paragraph-properties fo:margin-top="0.035cm" fo:margin-bottom="0.035cm" loext:contextual-spacing="false"/>
    </style:style>
    <style:style style:name="P7" style:family="paragraph" style:parent-style-name="Standard">
      <style:paragraph-properties fo:margin-top="0.035cm" fo:margin-bottom="0.035cm" loext:contextual-spacing="false"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margin-top="0.035cm" fo:margin-bottom="0.035cm" loext:contextual-spacing="false" style:snap-to-layout-grid="false"/>
      <style:text-properties style:font-name-asian="標楷體"/>
    </style:style>
    <style:style style:name="P9" style:family="paragraph" style:parent-style-name="Standard">
      <style:paragraph-properties fo:margin-left="0cm" fo:margin-right="0.199cm" fo:margin-top="0.035cm" fo:margin-bottom="0.035cm" loext:contextual-spacing="false" fo:text-align="justify" fo:text-align-last="justify" style:justify-single-word="false" fo:text-indent="0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　 <text:s text:c="3"/></text:span><text:span text:style-name="T4">縣〈市〉</text:span><text:span text:style-name="T3"> <text:s text:c="5"/></text:span><text:span text:style-name="T10">海堤堤身設置改建、修復或拆除建造物或其他設施申請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構造物名稱</text:p>
          </table:table-cell>
          <table:table-cell table:style-name="表格1.B1" office:value-type="string">
            <text:p text:style-name="P6"><text:span text:style-name="T7"><text:s text:c="3"/></text:span><text:span text:style-name="T8"><text:s/>縣（市） <text:s text:c="5"/>（鎮、市、區） <text:s text:c="6"/>段 <text:s text:c="6"/>小段 <text:s text:c="4"/>地號或 <text:s text:c="6"/>堤防樁號 <text:s text:c="3"/>附近</text:span></text:p>
          </table:table-cell>
        </table:table-row>
        <table:table-row table:style-name="表格1.1">
          <table:table-cell table:style-name="表格1.A2" office:value-type="string">
            <text:p text:style-name="P7">構造物施設位置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計畫概要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使用海堤長度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"><text:span text:style-name="T1">使</text:span><text:span text:style-name="T5"> <text:s text:c="2"/></text:span><text:span text:style-name="T1">用</text:span><text:span text:style-name="T5"> <text:s text:c="2"/></text:span><text:span text:style-name="T1">海</text:span><text:span text:style-name="T5"> <text:s text:c="3"/></text:span><text:span text:style-name="T1">堤</text:span><text:span text:style-name="T5"> <text:s text:c="2"/></text:span><text:span text:style-name="T1">面</text:span><text:span text:style-name="T5"> <text:s text:c="2"/></text:span><text:span text:style-name="T1">積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建造物使用期限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預定開工時間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預定竣工時間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9" office:value-type="string">
            <text:p text:style-name="P7">備註</text:p>
          </table:table-cell>
          <table:table-cell table:style-name="表格1.B9" office:value-type="string">
            <text:p text:style-name="P8"/>
          </table:table-cell>
        </table:table-row>
      </table:table>
      <text:p text:style-name="P2"><text:span text:style-name="T1">上列建造物願遵照水利法及海堤管理辦法之規定及其他相關規定，在不妨害海堤設施安全及不影響民眾出入安全下設施之，茲檢附計畫書、申請位置圖(比例尺與海堤區域圖籍相同並標示地籍位置)及建造物設計圖與地形實測圖三份，請准予興辦。</text:span></text:p>
      <text:p text:style-name="P2"><text:span text:style-name="T5"><text:s text:c="6"/></text:span><text:span text:style-name="T1">此</text:span><text:span text:style-name="T5"> <text:s/></text:span><text:span text:style-name="T1">致</text:span></text:p>
      <text:p text:style-name="P2"><draw:frame draw:style-name="fr1" draw:name="框架1" text:anchor-type="char" svg:x="18.415cm" svg:y="0.67cm" svg:width="1.693cm" svg:height="1.27cm" draw:z-index="0"><draw:text-box><text:p text:style-name="P4">簽章</text:p></draw:text-box></draw:frame><text:span text:style-name="T1">經濟部水利署第</text:span><text:span text:style-name="T5"> <text:s text:c="3"/></text:span><text:span text:style-name="T1">河川局</text:span></text:p>
      <text:p text:style-name="P4">　　　　　　　　　　　　　　　　　　　　　申請人：</text:p>
      <text:p text:style-name="P4">　　　　　　　　　　　　　　　　　　　　　代表人：</text:p>
      <text:p text:style-name="P4"/>
      <text:p text:style-name="Standard"><text:span text:style-name="T1">　　　　　　　　　　　　　　　　　　　　　住</text:span><text:span text:style-name="T5"> <text:s/></text:span><text:span text:style-name="T1">址：</text:span></text:p>
      <text:p text:style-name="P4"/>
      <text:p text:style-name="P4">中華民國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中央管河川內一般案件使用河川公（私）地申請書</dc:title>
    <meta:initial-creator>謝淑玫</meta:initial-creator>
    <meta:creation-date>2014-03-17T16:53:00</meta:creation-date>
    <dc:date>2016-01-27T15:45:13.884000000</dc:date>
    <meta:print-date>2004-10-26T14:17:00</meta:print-date>
    <meta:editing-cycles>3</meta:editing-cycles>
    <meta:editing-duration>PT2M31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19" meta:word-count="242" meta:character-count="403" meta:non-whitespace-character-count="242"/>
  </office:meta>
</office:document-meta>
</file>