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8cm" fo:margin-left="0.19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2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381cm" fo:keep-together="always"/>
    </style:style>
    <style:style style:name="表格1.B4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5" style:family="table-row">
      <style:table-row-properties style:min-row-height="2.275cm" fo:keep-together="always"/>
    </style:style>
    <style:style style:name="表格1.A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1.B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2.448cm" fo:margin-left="1.536cm" table:align="left" style:writing-mode="lr-tb"/>
    </style:style>
    <style:style style:name="表格2.A" style:family="table-column">
      <style:table-column-properties style:column-width="2.09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7.5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5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B5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C5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orphans="2" fo:widows="2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P6" style:family="paragraph" style:parent-style-name="Standard">
      <style:paragraph-properties fo:line-height="0.77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P7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P8" style:family="paragraph" style:parent-style-name="Standard">
      <style:paragraph-properties fo:line-height="0.776cm"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line-height="0.776cm" fo:orphans="2" fo:widows="2" style:snap-to-layout-grid="false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text-properties fo:color="#000000"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left="0cm" fo:margin-right="0cm" fo:line-height="0.776cm" fo:text-indent="0.847cm" style:auto-text-indent="false"/>
    </style:style>
    <style:style style:name="P12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13" style:family="paragraph" style:parent-style-name="Standard">
      <style:paragraph-properties fo:margin-left="0cm" fo:margin-right="0cm" fo:line-height="0.776cm" fo:orphans="2" fo:widows="2" fo:text-indent="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76cm" fo:orphans="2" fo:widows="2" fo:text-indent="0.847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line-height="0.776cm" fo:orphans="2" fo:widows="2" style:snap-to-layout-grid="false"/>
    </style:style>
    <style:style style:name="P16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P17" style:family="paragraph" style:parent-style-name="Standard">
      <style:paragraph-properties fo:line-height="0.776cm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P18" style:family="paragraph" style:parent-style-name="Standard">
      <style:paragraph-properties fo:margin-left="0cm" fo:margin-right="0cm" fo:line-height="0.776cm" fo:orphans="2" fo:widows="2" fo:text-indent="0.67cm" style:auto-text-indent="false"/>
    </style:style>
    <style:style style:name="P19" style:family="paragraph" style:parent-style-name="Standard">
      <style:paragraph-properties fo:margin-left="0.847cm" fo:margin-right="0cm" fo:line-height="0.776cm" fo:orphans="2" fo:widows="2" fo:text-indent="0cm" style:auto-text-indent="false"/>
    </style:style>
    <style:style style:name="P20" style:family="paragraph" style:parent-style-name="Standard">
      <style:paragraph-properties fo:margin-left="5.002cm" fo:margin-right="0cm" fo:line-height="0.776cm" fo:orphans="2" fo:widows="2" fo:text-indent="-5.002cm" style:auto-text-indent="false"/>
    </style:style>
    <style:style style:name="P21" style:family="paragraph" style:parent-style-name="Standard">
      <style:paragraph-properties fo:margin-left="5.001cm" fo:margin-right="0cm" fo:line-height="0.776cm" fo:orphans="2" fo:widows="2" fo:text-indent="-0.002cm" style:auto-text-indent="false"/>
    </style:style>
    <style:style style:name="P22" style:family="paragraph" style:parent-style-name="Standard">
      <style:paragraph-properties fo:margin-left="1.249cm" fo:margin-right="0cm" fo:line-height="0.776cm" fo:orphans="2" fo:widows="2" fo:text-indent="0cm" style:auto-text-indent="false"/>
    </style:style>
    <style:style style:name="P23" style:family="paragraph" style:parent-style-name="Standard" style:master-page-name="Standard">
      <style:paragraph-properties fo:line-height="0.776cm" style:page-number="auto"/>
    </style:style>
    <style:style style:name="P24" style:family="paragraph" style:parent-style-name="Heading">
      <style:paragraph-properties fo:margin-top="0cm" fo:margin-bottom="0cm" loext:contextual-spacing="false" fo:line-height="0.776cm" fo:text-align="start" style:justify-single-word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新細明體1" style:font-weight-complex="bold"/>
    </style:style>
    <style:style style:name="T11" style:family="text">
      <style:text-properties style:font-name="標楷體" style:letter-kerning="true" style:font-name-asian="標楷體" style:font-name-complex="新細明體1" style:font-weight-complex="bold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weight-complex="bold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T1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weight-complex="bold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/>
    </style:style>
    <style:style style:name="T2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/>
    </style:style>
    <style:style style:name="T2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weight-complex="bold"/>
    </style:style>
    <style:style style:name="T26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weight-complex="bold"/>
    </style:style>
    <style:style style:name="T27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8" style:family="text">
      <style:text-properties style:font-name="標楷體" fo:font-weight="bold" style:letter-kerning="true" style:font-name-asian="標楷體" style:font-weight-asian="bold" style:font-name-complex="新細明體1"/>
    </style:style>
    <style:style style:name="T29" style:family="text">
      <style:text-properties style:font-size-complex="12pt"/>
    </style:style>
    <style:style style:name="T30" style:family="text">
      <style:text-properties fo:font-size="14pt" fo:font-weight="bold" style:font-size-asian="14pt" style:font-weight-asian="bold"/>
    </style:style>
    <style:style style:name="T31" style:family="text">
      <style:text-properties fo:font-size="14pt" fo:font-weight="bold" style:letter-kerning="true" style:font-size-asian="14pt" style:font-weight-asian="bold"/>
    </style:style>
    <style:style style:name="T32" style:family="text">
      <style:text-properties fo:color="#000000" style:font-name="標楷體" style:letter-kerning="true" style:font-name-asian="標楷體" style:font-name-complex="新細明體1"/>
    </style:style>
    <style:style style:name="T33" style:family="text">
      <style:text-properties style:font-name="Arial" fo:font-size="9.5pt" style:font-size-asian="9.5pt" style:font-name-complex="Arial" style:font-size-complex="9.5pt"/>
    </style:style>
    <style:style style:name="T34" style:family="text">
      <style:text-properties fo:color="#333333" style:font-name="Arial" fo:font-size="9.5pt" style:font-size-asian="9.5pt" style:font-name-complex="Arial" style:font-size-complex="9.5pt"/>
    </style:style>
    <style:style style:name="T35" style:family="text">
      <style:text-properties fo:color="#0099cc" style:font-name="標楷體" fo:font-size="9.5pt" style:font-name-asian="標楷體" style:font-size-asian="9.5pt" style:font-name-complex="標楷體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第一河川局『珍愛宜蘭水』攝影比賽</text:span><text:span text:style-name="T3">活動實施計畫</text:span></text:p>
      <text:p text:style-name="P24"><text:span text:style-name="T5">一</text:span><text:span text:style-name="T5">.</text:span><text:span text:style-name="T5">目的</text:span></text:p>
      <text:p text:style-name="P11"><text:span text:style-name="T4">鼓勵民眾接近宜蘭河川，了解水利署第一河川局於管轄河川的重點工作，藉由第一河川局『珍愛宜蘭水』攝影比賽</text:span><text:span text:style-name="T8">活動</text:span><text:span text:style-name="T4">，了解本局轄區之工程建設、自然生態及人文風情，期使民眾加深治水成果及防汛概念。</text:span></text:p>
      <text:p text:style-name="P24"><text:span text:style-name="T5">二</text:span><text:span text:style-name="T5">.</text:span><text:span text:style-name="T5">辦理單位</text:span></text:p>
      <text:p text:style-name="P14">主辦單位：經濟部水利署第一河川局</text:p>
      <text:p text:style-name="P24"><text:span text:style-name="T5">三</text:span><text:span text:style-name="T5">.</text:span><text:span text:style-name="T5">作品規格</text:span></text:p>
      <text:p text:style-name="P7">(一)範圍及主題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8">取材範圍</text:p>
          </table:table-cell>
          <table:table-cell table:style-name="表格1.B2" office:value-type="string">
            <text:p text:style-name="P3"><text:span text:style-name="T9">作品取材為本局管轄之宜蘭縣河川，亦可融入宜蘭在地特色美景和人文風情。</text:span></text:p>
            <text:p text:style-name="Standard"><text:span text:style-name="T32">1.「蘭陽溪水系組」創作區域，包括蘭陽溪、宜蘭河、五十溪、大礁溪、小礁溪、大湖溪、羅東溪等流域、河床及周邊景緻。</text:span></text:p>
            <text:p text:style-name="P10">2.「安農溪風情組」創作區域為安農溪流域、河床及周邊景緻。</text:p>
          </table:table-cell>
        </table:table-row>
        <table:table-row table:style-name="表格1.1">
          <table:table-cell table:style-name="表格1.A2" office:value-type="string">
            <text:p text:style-name="P8">參賽組別</text:p>
          </table:table-cell>
          <table:table-cell table:style-name="表格1.B2" office:value-type="string">
            <text:p text:style-name="P3"><text:span text:style-name="T9">組別1：蘭陽溪水系組。組別2：安農溪風情組。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8">參賽主題</text:p>
          </table:table-cell>
          <table:table-cell table:style-name="表格1.B4" office:value-type="string">
            <text:p text:style-name="P3"><text:span text:style-name="T9">1.「蘭陽溪水系組」：</text:span></text:p>
            <text:p text:style-name="P3"><text:span text:style-name="T9">參賽者</text:span><text:span text:style-name="T10">以</text:span><text:span text:style-name="T4">第一河川局</text:span><text:span text:style-name="T10">「</text:span><text:span text:style-name="T9">蘭陽溪水系</text:span><text:span text:style-name="T10">」之</text:span><text:span text:style-name="T10">…</text:span><text:span text:style-name="T9">來訂定主題。</text:span></text:p>
            <text:p text:style-name="P4"><text:span text:style-name="T9">例如：</text:span><text:span text:style-name="T4">第一河川局</text:span><text:span text:style-name="T10">「</text:span><text:span text:style-name="T9">蘭陽溪水系</text:span><text:span text:style-name="T10">」之宜蘭河水漾綠草。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3"><text:span text:style-name="T9">2.「安農溪風情組」：</text:span></text:p>
            <text:p text:style-name="P3"><text:span text:style-name="T9">參賽者以第一河川局「安農溪風情」之...來訂定主題</text:span></text:p>
            <text:p text:style-name="P4"><text:span text:style-name="T9">例如：第一河川局「</text:span><text:span text:style-name="T9">安農溪風情</text:span><text:span text:style-name="T9">」之親子河畔小旅行</text:span><text:span text:style-name="T9">。</text:span></text:p>
          </table:table-cell>
        </table:table-row>
      </table:table>
      <text:p text:style-name="P3"><text:span text:style-name="T13">(</text:span><text:span text:style-name="T15">二</text:span><text:span text:style-name="T15">)</text:span><text:span text:style-name="T15">作品規格</text:span></text:p>
      <text:p text:style-name="P12"><text:span text:style-name="T4">1.</text:span><text:span text:style-name="T4">統一以</text:span><text:span text:style-name="T4">jpeg檔</text:span><text:span text:style-name="T4">上傳投稿，畫素規格大小以參賽者欲呈現作品品質自訂。</text:span></text:p>
      <text:p text:style-name="P12"><text:span text:style-name="T4">2.參賽民眾可於各組別投稿，</text:span><text:span text:style-name="T4">各組別僅可</text:span><text:span text:style-name="T4">投稿</text:span><text:span text:style-name="T4">1</text:span><text:span text:style-name="T4">件</text:span><text:span text:style-name="T4">，同一人投稿超過者取消其參賽資格。</text:span></text:p>
      <text:p text:style-name="P12"><text:span text:style-name="T4">3.</text:span><text:span text:style-name="T4">參賽者如上傳違反善良風俗之不雅照片，主辦單位有權刪除該照片與資料，不需經過上傳者同意</text:span><text:span text:style-name="T4"> 。</text:span></text:p>
      <text:p text:style-name="P3"><text:span text:style-name="T22">四、</text:span><text:span text:style-name="T23">報名資訊</text:span></text:p>
      <text:p text:style-name="P3"><text:span text:style-name="T14">（一）參賽對象：</text:span></text:p>
      <text:p text:style-name="P12"><text:span text:style-name="T4">對宜蘭河川之美有愛好者，關心治水議題之宜蘭縣內外民眾，皆可參加。</text:span></text:p>
      <text:p text:style-name="P3"><text:span text:style-name="T14">（二）參賽名義：</text:span><text:span text:style-name="T9">限以個人名義投稿。</text:span></text:p>
      <text:p text:style-name="P6"><text:soft-page-break/>（三）原創要求</text:p>
      <text:p text:style-name="P12"><text:span text:style-name="T4">參賽作品不限季節或時空，但須為本人原創、合法之攝影作品，且必須是單張不連作、未經剪輯之作品，不得增減原始檔案內容或違背事實。</text:span></text:p>
      <text:p text:style-name="P3"><text:span text:style-name="T19">（四）</text:span><text:span text:style-name="T14">報名截止日</text:span></text:p>
      <text:p text:style-name="P12"><text:span text:style-name="T4">103</text:span><text:span text:style-name="T4">年9月</text:span><text:span text:style-name="T4">20</text:span><text:span text:style-name="T4">日前完成「線上報名表」並同時上傳作品。</text:span></text:p>
      <text:p text:style-name="P18"><text:span text:style-name="T34">線上報名：</text:span><text:a xlink:type="simple" xlink:href="http://ppt.cc/PGG7" text:style-name="Internet_20_link" text:visited-style-name="Visited_20_Internet_20_Link"><text:span text:style-name="Internet_20_link"><text:span text:style-name="T33">http://ppt.cc/PGG7</text:span></text:span></text:a></text:p>
      <text:p text:style-name="P7">（五）作品繳交處</text:p>
      <text:p text:style-name="P12"><text:span text:style-name="T4">1.參賽者必須於報名截止日前，以網路報名，並提供照片檔至</text:span><text:span text:style-name="T4">yilanwra01@gmail.com</text:span></text:p>
      <text:p text:style-name="P19"><text:span text:style-name="T4">2.參賽者可將作品檔案上傳雲端，共用分享至：</text:span><text:span text:style-name="T4">yilanwra01@gmail.com<text:line-break/></text:span><text:span text:style-name="T4">3.上傳主旨，「作者姓名-作品主題」</text:span></text:p>
      <text:p text:style-name="P12"><text:span text:style-name="T4">範例：吳大明-</text:span><text:span text:style-name="T9">「</text:span><text:span text:style-name="T9">安農溪風情</text:span><text:span text:style-name="T9">」之親子河畔小旅行</text:span></text:p>
      <text:p text:style-name="P24"><text:span text:style-name="T5">五</text:span><text:span text:style-name="T5">、</text:span><text:span text:style-name="T5">評審方式</text:span></text:p>
      <text:p text:style-name="P3"><text:span text:style-name="T13">(</text:span><text:span text:style-name="T15">一</text:span><text:span text:style-name="T15">)</text:span><text:span text:style-name="T15">評審委員</text:span></text:p>
      <text:p text:style-name="P12"><text:span text:style-name="T4">聘任相關領域專家學者組成審查委員進行審查。</text:span></text:p>
      <text:p text:style-name="P3"><text:span text:style-name="T13">(</text:span><text:span text:style-name="T15">二</text:span><text:span text:style-name="T15">)</text:span><text:span text:style-name="T15">評審向度</text:span></text:p>
      <text:p text:style-name="P13">本競賽活動旨在評選本局管轄河川之美景、人文風情及重要建設，因此作品依以下標準評審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B1" office:value-type="string">
            <text:p text:style-name="P5">分數比重</text:p>
          </table:table-cell>
          <table:table-cell table:style-name="表格2.C1" office:value-type="string">
            <text:p text:style-name="P5">說明</text:p>
          </table:table-cell>
        </table:table-row>
        <table:table-row table:style-name="表格2.1">
          <table:table-cell table:style-name="表格2.A2" office:value-type="string">
            <text:p text:style-name="P3"><text:span text:style-name="T9">主題性</text:span></text:p>
          </table:table-cell>
          <table:table-cell table:style-name="表格2.B2" office:value-type="string">
            <text:p text:style-name="P3"><text:span text:style-name="T9">40</text:span><text:span text:style-name="T9">％</text:span></text:p>
          </table:table-cell>
          <table:table-cell table:style-name="表格2.C2" office:value-type="string">
            <text:p text:style-name="P8">選訂主題之切合度</text:p>
          </table:table-cell>
        </table:table-row>
        <table:table-row table:style-name="表格2.1">
          <table:table-cell table:style-name="表格2.A2" office:value-type="string">
            <text:p text:style-name="P8">創意性</text:p>
          </table:table-cell>
          <table:table-cell table:style-name="表格2.B2" office:value-type="string">
            <text:p text:style-name="P3"><text:span text:style-name="T9">20</text:span><text:span text:style-name="T9">％</text:span></text:p>
          </table:table-cell>
          <table:table-cell table:style-name="表格2.C2" office:value-type="string">
            <text:p text:style-name="P8">創意發想的特殊性</text:p>
          </table:table-cell>
        </table:table-row>
        <table:table-row table:style-name="表格2.1">
          <table:table-cell table:style-name="表格2.A2" office:value-type="string">
            <text:p text:style-name="P8">故事性</text:p>
          </table:table-cell>
          <table:table-cell table:style-name="表格2.B2" office:value-type="string">
            <text:p text:style-name="P3"><text:span text:style-name="T9">20</text:span><text:span text:style-name="T9">％</text:span></text:p>
          </table:table-cell>
          <table:table-cell table:style-name="表格2.C2" office:value-type="string">
            <text:p text:style-name="P8">整體結構敘述之完整性</text:p>
          </table:table-cell>
        </table:table-row>
        <table:table-row table:style-name="表格2.1">
          <table:table-cell table:style-name="表格2.A5" office:value-type="string">
            <text:p text:style-name="P8">整體性</text:p>
          </table:table-cell>
          <table:table-cell table:style-name="表格2.B5" office:value-type="string">
            <text:p text:style-name="P3"><text:span text:style-name="T9">20</text:span><text:span text:style-name="T9">％</text:span></text:p>
          </table:table-cell>
          <table:table-cell table:style-name="表格2.C5" office:value-type="string">
            <text:p text:style-name="P8">攝影技巧、照片效果</text:p>
          </table:table-cell>
        </table:table-row>
      </table:table>
      <text:p text:style-name="P3"><text:span text:style-name="T13">(</text:span><text:span text:style-name="T15">三</text:span><text:span text:style-name="T15">)</text:span><text:span text:style-name="T15">評審流程</text:span></text:p>
      <text:p text:style-name="P12"><text:span text:style-name="T4">分初審及決審，初審淘汰未符合本辦法之作品，決審時評選出「得獎作品」。</text:span></text:p>
      <text:p text:style-name="P3"><text:span text:style-name="T23">六、頒獎作業</text:span></text:p>
      <text:p text:style-name="P17">（一）公佈日期</text:p>
      <text:p text:style-name="P12"><text:span text:style-name="T4">得獎作品將於</text:span><text:span text:style-name="T4">103</text:span><text:span text:style-name="T4">年10月</text:span><text:span text:style-name="T4">5</text:span><text:span text:style-name="T4">日公告，於本局網站最新消息發佈。</text:span></text:p>
      <text:p text:style-name="P3"><text:span text:style-name="T15">（二）</text:span><text:span text:style-name="T27">頒獎舉行日期</text:span></text:p>
      <text:p text:style-name="P12"><text:span text:style-name="T4">103</text:span><text:span text:style-name="T4">年</text:span><text:span text:style-name="T4">10</text:span><text:span text:style-name="T4">月下旬舉辦。</text:span></text:p>
      <text:p text:style-name="P3"><text:span text:style-name="T27">（三）</text:span><text:span text:style-name="T14">頒獎地址</text:span></text:p>
      <text:p text:style-name="P12"><text:soft-page-break/><text:span text:style-name="T4">宜蘭縣宜蘭市民權新路</text:span><text:span text:style-name="T4">4</text:span><text:span text:style-name="T4">號。</text:span></text:p>
      <text:p text:style-name="P24"><text:span text:style-name="T5">七、獎勵方式</text:span></text:p>
      <text:p text:style-name="P1"><text:span text:style-name="T18">（一）蘭陽溪水系組</text:span></text:p>
      <text:p text:style-name="P12"><text:span text:style-name="T4">1.</text:span><text:span text:style-name="T4">第一名獎金</text:span><text:span text:style-name="T4">10,000</text:span><text:span text:style-name="T4">元及獎狀乙紙</text:span></text:p>
      <text:p text:style-name="P12"><text:span text:style-name="T4">2.</text:span><text:span text:style-name="T4">第二名獎金</text:span><text:span text:style-name="T4">5,000</text:span><text:span text:style-name="T4">元及獎狀乙紙</text:span></text:p>
      <text:p text:style-name="P12"><text:span text:style-name="T4">3.</text:span><text:span text:style-name="T4">第三名獎金</text:span><text:span text:style-name="T4">3,000</text:span><text:span text:style-name="T4">元及獎狀乙紙</text:span></text:p>
      <text:p text:style-name="P12"><text:span text:style-name="T4">4.</text:span><text:span text:style-name="T4">優選</text:span><text:span text:style-name="T4">8</text:span><text:span text:style-name="T4">名獎金各</text:span><text:span text:style-name="T4">1,500</text:span><text:span text:style-name="T4">元</text:span></text:p>
      <text:p text:style-name="P1"><text:span text:style-name="T18">（二）安農溪風情組</text:span></text:p>
      <text:p text:style-name="P12"><text:span text:style-name="T4">1.</text:span><text:span text:style-name="T4">第一名獎金</text:span><text:span text:style-name="T4">5,000</text:span><text:span text:style-name="T4">元及獎狀乙紙</text:span></text:p>
      <text:p text:style-name="P12"><text:span text:style-name="T4">2.</text:span><text:span text:style-name="T4">第二名獎金</text:span><text:span text:style-name="T4">3,000</text:span><text:span text:style-name="T4">元及獎狀乙紙</text:span></text:p>
      <text:p text:style-name="P12"><text:span text:style-name="T4">3.</text:span><text:span text:style-name="T4">第三名獎金</text:span><text:span text:style-name="T4">1,500</text:span><text:span text:style-name="T4">元及獎狀乙紙</text:span></text:p>
      <text:p text:style-name="P12"><text:span text:style-name="T4">4.</text:span><text:span text:style-name="T4">優選</text:span><text:span text:style-name="T4">5</text:span><text:span text:style-name="T4">名獎金各</text:span><text:span text:style-name="T4">800</text:span><text:span text:style-name="T4">元</text:span></text:p>
      <text:p text:style-name="P24"><text:span text:style-name="T5">八</text:span><text:span text:style-name="T5">、</text:span><text:span text:style-name="T5">著作權及專利權</text:span></text:p>
      <text:p text:style-name="P2"><text:span text:style-name="T19">(</text:span><text:span text:style-name="T19">一</text:span><text:span text:style-name="T19">)</text:span><text:span text:style-name="T19">著作權：</text:span></text:p>
      <text:p text:style-name="P12"><text:span text:style-name="T4">得獎者領獎後仍擁有著作權，但獲獎同時同意無償授權本局得為宣傳、評選、行銷與推廣活動等之目的，在所有媒體上使用得獎作品。</text:span></text:p>
      <text:p text:style-name="P2"><text:span text:style-name="T19">(</text:span><text:span text:style-name="T19">二</text:span><text:span text:style-name="T19">)</text:span><text:span text:style-name="T19">侵權追溯：</text:span></text:p>
      <text:p text:style-name="P12"><text:span text:style-name="T4">若參賽作品經檢舉或告發涉及侵害著作權或專利權，經有關機關處罰確定者，將取消其得獎資格並追回原發放獎金及獎狀。參賽作品若涉及違法，由參賽者自行負責。</text:span></text:p>
      <text:p text:style-name="P24"><text:span text:style-name="T5">九、活動聯絡人</text:span></text:p>
      <text:p text:style-name="P20"><text:span text:style-name="T19">（一）聯絡人及電話：吳小姐</text:span><text:span text:style-name="T19">0925-208220</text:span><text:span text:style-name="T19">、</text:span></text:p>
      <text:p text:style-name="P21"><text:span text:style-name="T19">本局賴秘書</text:span><text:span text:style-name="T19">(03)9333230</text:span><text:span text:style-name="T19">#102</text:span></text:p>
      <text:p text:style-name="P2"><text:span text:style-name="T19">（二）聯絡信箱：</text:span><text:a xlink:type="simple" xlink:href="mailto:yilanwra01@gmail.com" text:style-name="Internet_20_link" text:visited-style-name="Visited_20_Internet_20_Link"><text:span text:style-name="Internet_20_link"><text:span text:style-name="T19">yilanwra01@gmail.com</text:span></text:span></text:a></text:p>
      <text:p text:style-name="P2"><text:span text:style-name="T19">（三）本局委託夢翔活動企劃顧問有限公司承辦本活動</text:span></text:p>
      <text:p text:style-name="P2"><text:span text:style-name="T25">十、參賽規則與聲明</text:span></text:p>
      <text:p text:style-name="P22"><text:span text:style-name="T4">(1)</text:span><text:span text:style-name="T4">凡參與比賽者，即代表同意遵守參賽規範，及同意主辦單位依法蒐集、處理、使用所有個人資訊。參賽者並保證所有填寫或提出之資料均屬實且正確，如有不實或不正確之情事將被取消參賽資格或得獎資格。</text:span><text:span text:style-name="T4"><text:line-break/>(2)</text:span><text:span text:style-name="T4">未滿</text:span><text:span text:style-name="T4">18</text:span><text:span text:style-name="T4">歲之參賽者，應取得父母或法定代理人之同意而參賽。</text:span><text:span text:style-name="T4"><text:line-break/>(3)</text:span><text:span text:style-name="T4">參賽作品需為本人原創、合法之攝影作品，且必須是單張不連作、不</text:span><text:soft-page-break/><text:span text:style-name="T4">得使用任何軟體增減原始檔案內容或違背事實。</text:span><text:span text:style-name="T4"><text:line-break/>(4)</text:span><text:span text:style-name="T4">曾參加其他攝影比賽得獎、或曾公開發表（如平面出版、公開展覽等）之作品不得參賽。</text:span><text:span text:style-name="T4"><text:line-break/>(5)</text:span><text:span text:style-name="T4">主辦單位就獲獎作品得重製、複製、發行、散布、出版、公開傳輸、公開播送、公開展示及有為其他一切著作財產權利用行為之權利。</text:span></text:p>
      <text:p text:style-name="P22"><text:span text:style-name="T4">(6)</text:span><text:span text:style-name="T4">若主辦單位因使用參賽者參賽作品遭第三人提出民、刑事訴訟或主張任何法律上之權利，而受有任何損害（包含但不限於訴訟費用、律師費用、商譽損失等），參賽者應對主辦單位負起一切損害賠償責任。</text:span><text:span text:style-name="T4"><text:line-break/>(7)</text:span><text:span text:style-name="T4"> 主辦單位對於電腦讀取有關影像檔案之錯誤，概不負責，參賽者不得因此異議或求償。</text:span><text:span text:style-name="T4"><text:line-break/>(8)</text:span><text:span text:style-name="T4">主辦單位得視參賽實際需求，酌增獎項名額，其獎金、獎狀之頒發及相關權利義務皆比照「佳作」辦理。如評定成績未達水準時，錄取名額得從缺或減之。</text:span><text:span text:style-name="T4"><text:line-break/>(9)</text:span><text:span text:style-name="T4">凡經評審入圍與得獎確定之作品，不得要求取消得獎資格。</text:span><text:span text:style-name="T4"><text:line-break/>(10)</text:span><text:span text:style-name="T4">凡參賽者即視同承認本競賽之各項規定，如有未盡事宜，主辦單位得隨時補充說明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河川局『珍愛宜蘭水』攝影比賽活動實施計畫</dc:title>
    <meta:initial-creator>User</meta:initial-creator>
    <meta:creation-date>2014-07-17T10:36:00</meta:creation-date>
    <dc:creator>g120474665</dc:creator>
    <dc:date>2014-07-17T10:36:00</dc:date>
    <meta:editing-cycles>2</meta:editing-cycles>
    <meta:editing-duration>PT1M</meta:editing-duration>
    <meta:document-statistic meta:table-count="2" meta:image-count="0" meta:object-count="0" meta:page-count="4" meta:paragraph-count="92" meta:word-count="1960" meta:character-count="2158" meta:non-whitespace-character-count="2147"/>
    <meta:generator>NDC_ODF_Application_Tools/1.0.3$Windows_X86_64 LibreOffice_project/8ad3e16aadc5e73175a2d44b1abec8638aa18880</meta:generator>
  </office:meta>
</office:document-meta>
</file>