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 style:list-style-name="WW8Num4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4">
      <style:paragraph-properties fo:line-height="0.70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751cm" fo:margin-right="0cm" fo:line-height="0.706cm" fo:text-align="justify" style:justify-single-word="false" fo:text-indent="-0.751cm" style:auto-text-indent="false"/>
    </style:style>
    <style:style style:name="P7" style:family="paragraph" style:parent-style-name="Standard" style:list-style-name="WW8Num1">
      <style:paragraph-properties fo:margin-left="0.751cm" fo:margin-right="0cm" fo:line-height="0.706cm" fo:text-align="justify" style:justify-single-word="false" fo:text-indent="-0.751cm" style:auto-text-indent="false"/>
    </style:style>
    <style:style style:name="P8" style:family="paragraph" style:parent-style-name="Standard" style:list-style-name="WW8Num1">
      <style:paragraph-properties fo:margin-left="0.751cm" fo:margin-right="0cm" fo:line-height="0.706cm" fo:text-align="justify" style:justify-single-word="false" fo:text-indent="-0.751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787cm" fo:margin-right="0cm" fo:line-height="0.706cm" fo:text-indent="-0.787cm" style:auto-text-indent="false"/>
    </style:style>
    <style:style style:name="P10" style:family="paragraph" style:parent-style-name="Standard">
      <style:paragraph-properties fo:margin-left="0.787cm" fo:margin-right="0cm" fo:line-height="0.706cm" fo:text-indent="-0.78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23cm" fo:margin-right="0cm" fo:line-height="0.706cm" fo:text-indent="0cm" style:auto-text-indent="false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徵才機關：經濟部水利署第一河川局</text:span></text:p>
      <text:p text:style-name="P3"/>
      <text:p text:style-name="P1"><text:span text:style-name="T2">職系：</text:span><text:span text:style-name="T2">土木</text:span><text:span text:style-name="T2">工程職系</text:span></text:p>
      <text:p text:style-name="P1"><text:span text:style-name="T2">職稱：工程員</text:span></text:p>
      <text:p text:style-name="P1"><text:span text:style-name="T2">官等職等：委任第5職等或薦任第6職等至第7職等</text:span></text:p>
      <text:p text:style-name="P1"><text:span text:style-name="T2">名額：正取1名，擇優備取1名</text:span></text:p>
      <text:p text:style-name="P4">性別：不限</text:p>
      <text:p text:style-name="P4">工作地：宜蘭縣</text:p>
      <text:p text:style-name="P1"><text:span text:style-name="T2">上網期間：自10</text:span><text:span text:style-name="T2">6</text:span><text:span text:style-name="T2">年12月25日至10</text:span><text:span text:style-name="T2">7</text:span><text:span text:style-name="T2">年0</text:span><text:span text:style-name="T2">1</text:span><text:span text:style-name="T2">月0</text:span><text:span text:style-name="T2">2</text:span><text:span text:style-name="T2">日</text:span></text:p>
      <text:p text:style-name="P4">資格條件：</text:p>
      <text:list xml:id="list8398731290867959732" text:style-name="WW8Num1">
        <text:list-item>
          <text:p text:style-name="P7"><text:span text:style-name="T2">國內、外大專以上土木、水利工程等相關科系所畢業。</text:span></text:p>
        </text:list-item>
        <text:list-item>
          <text:p text:style-name="P7"><text:span text:style-name="T2">具</text:span><text:span text:style-name="T2">土木</text:span><text:span text:style-name="T2">工程職系法定任用資格之公務人員(未有特考特用限制調任情事者)。</text:span></text:p>
        </text:list-item>
        <text:list-item>
          <text:p text:style-name="P8">曾銓敘審定為委任第5職等以上者任用資格條件者。</text:p>
        </text:list-item>
        <text:list-item>
          <text:p text:style-name="P7"><text:span text:style-name="T2">須有相關公務部門執行</text:span><text:span text:style-name="T2">土木或</text:span><text:span text:style-name="T2">水利工程實務3年以上經驗、具備服務熱忱及電腦文書處理能力。</text:span></text:p>
        </text:list-item>
        <text:list-item>
          <text:p text:style-name="P8">無公務人員任用法第26條、第28條及公務人員陞遷法第12條各款情事之一者。</text:p>
        </text:list-item>
      </text:list>
      <text:p text:style-name="P6"><text:span text:style-name="T2">6</text:span><text:span text:style-name="T2">、本職缺候補人員1人，候補期間為3個月。</text:span></text:p>
      <text:p text:style-name="P4">工作項目：</text:p>
      <text:list xml:id="list3189236869480454233" text:style-name="WW8Num4">
        <text:list-item>
          <text:p text:style-name="P5">工務課相關土木、水利工程事項。</text:p>
        </text:list-item>
        <text:list-item>
          <text:p text:style-name="P5">河、海堤工程測量、設計、規劃、施工、監工等業務。</text:p>
        </text:list-item>
        <text:list-item>
          <text:p text:style-name="P2"><text:span text:style-name="T2">其他臨時交辦事項。</text:span></text:p>
        </text:list-item>
      </text:list>
      <text:p text:style-name="P1"><text:span text:style-name="T2">工作地點：經濟部水利署第一河川局（宜蘭縣宜蘭市民權新路4號）。</text:span></text:p>
      <text:p text:style-name="P4">聯絡方式：</text:p>
      <text:p text:style-name="P9"><text:span text:style-name="T2">一、意者請檢具下列證明文件：</text:span></text:p>
      <text:p text:style-name="P9"><text:span text:style-name="T2">1.公務人員履歷表﹝勿使用簡歷表請填寫完整並附照片﹞。</text:span></text:p>
      <text:p text:style-name="P9"><text:span text:style-name="T2">2.最高學歷畢業證書影本。</text:span></text:p>
      <text:p text:style-name="P9"><text:span text:style-name="T2">3.考試及格證書影本。</text:span></text:p>
      <text:p text:style-name="P9"><text:span text:style-name="T2">4.現職派令影本。</text:span></text:p>
      <text:p text:style-name="P9"><text:span text:style-name="T2">5.初任公職及現職（最新）之銓敘部審定函影本。</text:span></text:p>
      <text:p text:style-name="P9"><text:span text:style-name="T2">6.最近5年考績通知書及獎懲令影本（未滿5年者請依實際任職年資提供資料）。</text:span></text:p>
      <text:p text:style-name="P11"><text:span text:style-name="T2">上以</text:span><text:span text:style-name="T2">各一份，資料請在徵才上網期間內郵寄</text:span><text:span text:style-name="T4">宜蘭縣宜蘭市民權新路4號</text:span><text:span text:style-name="T2">經濟部水利署第一河川局人事室收（限以掛號郵遞並以郵戳為憑，逾期及自行送件均恕不受理），逾期或證件不全者，恕不受理報名。</text:span></text:p>
      <text:p text:style-name="P11"><text:span text:style-name="T2">合於初審條件者另行通知面試(談)，證件不全經通知未補正、資格不符或未獲遴用者恕不退件，聯絡電話：03-9324031轉170，聯絡人：鄭麗花。</text:span></text:p>
      <text:p text:style-name="P10">二、報名人員所檢附之文件影本如有偽造、變造、冒用等情事，一經查明已錄取者徹銷錄取資格；其涉及刑事責任者移送檢調機關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5cm" fo:margin-right="3.1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徵才機關：宜蘭縣政府</dc:title>
    <meta:initial-creator>YY</meta:initial-creator>
    <meta:creation-date>2017-12-21T10:23:00</meta:creation-date>
    <dc:creator>鄭麗花</dc:creator>
    <dc:date>2017-12-21T10:23:00</dc:date>
    <meta:print-date>2016-07-28T15:29:00</meta:print-date>
    <meta:editing-cycles>2</meta:editing-cycles>
    <meta:editing-duration>PT1M</meta:editing-duration>
    <meta:document-statistic meta:table-count="0" meta:image-count="0" meta:object-count="0" meta:page-count="1" meta:paragraph-count="31" meta:word-count="725" meta:character-count="753" meta:non-whitespace-character-count="753"/>
    <meta:generator>NDC_ODF_Application_Tools/1.0.3$Windows_X86_64 LibreOffice_project/8ad3e16aadc5e73175a2d44b1abec8638aa18880</meta:generator>
  </office:meta>
</office:document-meta>
</file>