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style:font-name-asian="標楷體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6pt" style:font-name-asian="Times New Roman" style:font-size-asian="16pt"/>
    </style:style>
    <style:style style:name="P4" style:family="paragraph" style:parent-style-name="Standard" style:master-page-name="Standard">
      <style:paragraph-properties style:page-number="1"/>
      <style:text-properties fo:font-size="26pt" style:font-name-asian="標楷體" style:font-size-asian="26pt" style:font-size-complex="26pt"/>
    </style:style>
    <style:style style:name="P5" style:family="paragraph" style:parent-style-name="一_3001_">
      <style:paragraph-properties fo:margin-left="0.914cm" fo:margin-right="0cm" fo:text-indent="-0.914cm" style:auto-text-indent="false"/>
      <style:text-properties style:font-name="標楷體" fo:font-size="14pt" style:font-size-asian="14pt"/>
    </style:style>
    <style:style style:name="P6" style:family="paragraph" style:parent-style-name="一_3001_">
      <style:paragraph-properties fo:margin-left="1.002cm" fo:margin-right="0.085cm" fo:text-indent="-1.002cm" style:auto-text-indent="false"/>
      <style:text-properties style:font-name="標楷體" fo:font-size="14pt" style:font-size-asian="14pt"/>
    </style:style>
    <style:style style:name="P7" style:family="paragraph" style:parent-style-name="一_3001_">
      <style:paragraph-properties fo:margin-left="0.988cm" fo:margin-right="0cm" fo:text-indent="-0.988cm" style:auto-text-indent="false"/>
    </style:style>
    <style:style style:name="P8" style:family="paragraph" style:parent-style-name="一_3001_">
      <style:paragraph-properties fo:margin-left="0.988cm" fo:margin-right="0cm" fo:text-indent="-0.988cm" style:auto-text-indent="false"/>
      <style:text-properties style:font-name="標楷體" fo:font-size="14pt" style:font-size-asian="14pt"/>
    </style:style>
    <style:style style:name="P9" style:family="paragraph" style:parent-style-name="一_3001_">
      <style:paragraph-properties fo:margin-left="1.245cm" fo:margin-right="0cm" fo:text-indent="-1.245cm" style:auto-text-indent="false"/>
    </style:style>
    <style:style style:name="P10" style:family="paragraph" style:parent-style-name="一_3001_">
      <style:paragraph-properties fo:margin-left="0.963cm" fo:margin-right="0cm" fo:text-indent="-0.963cm" style:auto-text-indent="false"/>
      <style:text-properties style:font-name="標楷體" fo:font-size="14pt" style:font-size-asian="14pt"/>
    </style:style>
    <style:style style:name="P11" style:family="paragraph" style:parent-style-name="一_3001_">
      <style:paragraph-properties fo:margin-left="1.058cm" fo:margin-right="0cm" fo:text-indent="-1.058cm" style:auto-text-indent="false"/>
      <style:text-properties style:font-name="標楷體" fo:font-size="14pt" style:font-size-asian="14pt"/>
    </style:style>
    <style:style style:name="P12" style:family="paragraph" style:parent-style-name="Text_20_body">
      <style:paragraph-properties fo:text-align="center" style:justify-single-word="false" fo:break-before="page"/>
    </style:style>
    <style:style style:name="P13" style:family="paragraph" style:parent-style-name="Text_20_body">
      <style:paragraph-properties fo:line-height="0.882cm" fo:break-before="page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1"/>
      <text:p text:style-name="P2">五、申請提前放棄使用</text:p>
      <text:p text:style-name="P12">申請許可使用河川公地放棄使用作業說明</text:p>
      <text:p text:style-name="P5">一、放棄使用，指在許可有效期限內申請不再使用，河川局收文日即為生效日。</text:p>
      <text:p text:style-name="P6">二、由申請人檢齊相關書件(許可證、申請書等)向當地河川局申請。</text:p>
      <text:p text:style-name="P6">三、土石採取使用案件以外之使用行為，應退之使用費，未滿1年者，依已收數乘以（一減三六五分之使用日數）退還使用費，並退還已繳之保證金。(二者不得坐抵)。</text:p>
      <text:p text:style-name="P8">四、申請人提前放棄使用，由河川局以署函廢止許可，已登載之許可清冊資料予刪除，原已套繪河川圖籍內之資料應予塗銷。(如不予塗銷應註明放棄使用及文號)。</text:p>
      <text:p text:style-name="P9"><text:span text:style-name="T3">五、應退還已繳之使用費及保證金，需經實地勘查已整復後始予退還。</text:span></text:p>
      <text:p text:style-name="P13">申請許可使用河川私有地放棄使用作業說明</text:p>
      <text:p text:style-name="P10">一、放棄使用，指在許可有效期限內申請不再使用，河川局收文日即為生效日。</text:p>
      <text:p text:style-name="P11">二、由申請人檢齊相關書件(許可證、申請書等)向當地河川局申請。</text:p>
      <text:p text:style-name="P7"><text:span text:style-name="T3">三、應退還之保證金，需經實地勘查已整復後始予退還，並以署函廢止許可，已登載之許可清冊資料予刪除，原已套繪河川圖籍內之資料應予塗銷。(如不予塗銷應註明放棄使用及文號)</text:span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5-</text:span></text:span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申請養殖(水產)使用</dc:title>
    <meta:initial-creator>謝淑玫</meta:initial-creator>
    <meta:creation-date>2013-03-05T16:25:00</meta:creation-date>
    <dc:creator>智群 Vickykao</dc:creator>
    <dc:date>2013-03-05T16:25:00</dc:date>
    <meta:print-date>2006-05-04T17:09:00</meta:print-date>
    <meta:editing-cycles>2</meta:editing-cycles>
    <meta:document-statistic meta:table-count="0" meta:image-count="0" meta:object-count="0" meta:page-count="3" meta:paragraph-count="13" meta:word-count="441" meta:character-count="444" meta:non-whitespace-character-count="443"/>
    <meta:generator>LibreOffice/5.1.2.2$Windows_x86 LibreOffice_project/d3bf12ecb743fc0d20e0be0c58ca359301eb705f</meta:generator>
  </office:meta>
</office:document-meta>
</file>