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26pt" style:font-size-asian="26pt" style:font-size-complex="26pt"/>
    </style:style>
    <style:style style:name="P2" style:family="paragraph" style:parent-style-name="Standard">
      <style:paragraph-properties fo:line-height="100%" fo:text-align="start" style:justify-single-word="false"/>
      <style:text-properties fo:font-size="26pt" style:font-size-asian="26pt" style:font-size-complex="26pt"/>
    </style:style>
    <style:style style:name="P3" style:family="paragraph" style:parent-style-name="Standard">
      <style:text-properties style:font-name="標楷體" fo:font-size="26pt" style:font-size-asian="26pt" style:font-name-complex="標楷體" style:font-size-complex="26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fo:font-size="26pt" style:font-size-asian="26pt" style:font-name-complex="標楷體" style:font-size-complex="26pt"/>
    </style:style>
    <style:style style:name="P5" style:family="paragraph" style:parent-style-name="Standard">
      <style:paragraph-properties fo:margin-left="1.062cm" fo:margin-right="0cm" fo:line-height="0.882cm" fo:text-indent="-1.062cm" style:auto-text-indent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margin-left="0.968cm" fo:margin-right="0cm" fo:line-height="0.882cm" fo:text-indent="-1.023cm" style:auto-text-indent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margin-left="1.037cm" fo:margin-right="0cm" fo:line-height="0.882cm" fo:text-indent="-1.087cm" style:auto-text-indent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margin-left="1.012cm" fo:margin-right="0cm" fo:line-height="0.882cm" fo:text-indent="-1.087cm" style:auto-text-indent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margin-left="1.062cm" fo:margin-right="0cm" fo:line-height="0.882cm" fo:text-indent="-1.161cm" style:auto-text-indent="false"/>
      <style:text-properties style:font-name="標楷體" fo:font-size="14pt" style:font-size-asian="14pt" style:font-name-complex="標楷體"/>
    </style:style>
    <style:style style:name="P11" style:family="paragraph" style:parent-style-name="Standard" style:master-page-name="Standard">
      <style:paragraph-properties fo:line-height="100%" style:page-number="1"/>
      <style:text-properties fo:font-size="26pt" style:font-size-asian="26pt" style:font-size-complex="26pt"/>
    </style:style>
    <style:style style:name="P12" style:family="paragraph" style:parent-style-name="Standard">
      <style:paragraph-properties fo:margin-left="0.032cm" fo:margin-right="0cm" fo:line-height="0.882cm" fo:text-indent="-0.104cm" style:auto-text-indent="false"/>
      <style:text-properties style:font-name="標楷體" fo:font-size="14pt" style:font-size-asian="14pt" style:font-name-complex="標楷體"/>
    </style:style>
    <style:style style:name="P13" style:family="paragraph" style:parent-style-name="抬頭">
      <style:paragraph-properties fo:margin-top="0cm" fo:margin-bottom="0.635cm" loext:contextual-spacing="false" fo:break-before="pag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2"/>
      <text:p text:style-name="P4">四、申請一般使用案件</text:p>
      <text:p text:style-name="P3"/>
      <text:p text:style-name="P13"><text:span text:style-name="T1">　</text:span><text:span text:style-name="T2">河川一般使用申請案件作業說明</text:span></text:p>
      <text:p text:style-name="P5">一、一般使用申請案件為水利法第78條之1第1款、第2款、第3款之堆置土石、第5款、第7款者。</text:p>
      <text:p text:style-name="P6">二、於中央管河川申請一般使用者，均應依水利法及河川管理辦法等有關規定辦理，備妥河川管理辦法第46條或第50條規定相關書件向水利署當地河川局申請許可後始可使用，否則依規定論處。</text:p>
      <text:p text:style-name="P7">三、河川區域設置遊艇碼頭，依水利法第78條之1第1款規定應申請許可使用。但泛舟遊艇航行使用水域，僅向航運主管機關申請許可，無需向水利機關申請。</text:p>
      <text:p text:style-name="P8">四、依申請使用類別，分別依相關行政規則規定審查。(相關規定如后附錄) </text:p>
      <text:p text:style-name="P9">五、審核同意後核發許可書證。對於開挖河防建造物案件，應建檔列管，申請人應於施設完成後檢齊相關文件資料報請查驗，並依「申請開挖中央管河川河防建造物審核要點」辦理。</text:p>
      <text:p text:style-name="P10">六、期滿欲繼續使用者（施工期限及建造物使用期限分開填列），應依河川管理辦法第33條第1項規定於期滿前3個月起之30日內以新案申請許可，如係屬建造物之施設施工期限修正，則可以公文書同意辦理。</text:p>
      <text:p text:style-name="P12">七、如屬重大案件，可召開審查會議會審，由申請單位簡報辦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indent="-1.69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抬頭" style:family="paragraph" style:parent-style-name="Standard">
      <style:paragraph-properties fo:line-height="0.847cm"/>
      <style:text-properties fo:font-size="17pt" style:font-size-asian="17pt"/>
    </style:style>
    <style:style style:name="本文縮排_20_2" style:display-name="本文縮排 2" style:family="paragraph" style:parent-style-name="Standard">
      <style:paragraph-properties fo:margin-left="0.9cm" fo:margin-right="0cm" fo:text-indent="-0.9cm" style:auto-text-indent="false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text-indent="-1.7cm" style:auto-text-indent="false"/>
    </style:style>
    <style:style style:name="條一." style:family="paragraph" style:parent-style-name="條文">
      <style:paragraph-properties fo:margin-left="3.401cm" fo:margin-right="0cm" fo:text-indent="-0.9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line-height="0.776cm" fo:text-indent="-1cm" style:auto-text-indent="false"/>
      <style:text-properties fo:font-size="13pt" style:font-size-asian="13pt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1cm" fo:margin-right="0.101cm" fo:line-height="0.706cm" fo:text-indent="-0.9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4-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水利處（第　　　河川局）河川公地種植使用許可書存根</dc:title>
    <meta:initial-creator>賴美靜</meta:initial-creator>
    <meta:creation-date>2013-03-05T16:19:00</meta:creation-date>
    <dc:creator>智群 Vickykao</dc:creator>
    <dc:date>2013-03-05T16:19:00</dc:date>
    <meta:print-date>2006-05-04T16:33:00</meta:print-date>
    <meta:editing-cycles>2</meta:editing-cycles>
    <meta:document-statistic meta:table-count="0" meta:image-count="0" meta:object-count="0" meta:page-count="2" meta:paragraph-count="10" meta:word-count="459" meta:character-count="469" meta:non-whitespace-character-count="467"/>
    <meta:generator>LibreOffice/5.0.4.2$Windows_x86 LibreOffice_project/2b9802c1994aa0b7dc6079e128979269cf95bc78</meta:generator>
  </office:meta>
</office:document-meta>
</file>