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 style:list-style-name="WW8Num6">
      <style:paragraph-properties fo:line-height="150%" fo:text-align="justify" style:justify-single-word="false" fo:orphans="2" fo:widows="2" style:snap-to-layout-gri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3" style:family="paragraph" style:parent-style-name="Standard" style:list-style-name="WW8Num10">
      <style:paragraph-properties fo:line-height="150%" fo:text-align="justify" style:justify-single-word="false" fo:orphans="2" fo:widows="2" style:snap-to-layout-gri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4" style:family="paragraph" style:parent-style-name="Standard" style:list-style-name="WW8Num5">
      <style:paragraph-properties fo:line-height="150%" fo:text-align="justify" style:justify-single-word="false" fo:orphans="2" fo:widows="2" style:snap-to-layout-gri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5" style:family="paragraph" style:parent-style-name="Standard" style:list-style-name="WW8Num13">
      <style:paragraph-properties fo:line-height="150%" fo:text-align="justify" style:justify-single-word="false" fo:orphans="2" fo:widows="2" style:snap-to-layout-gri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8" style:family="paragraph" style:parent-style-name="Standard" style:list-style-name="WW8Num13">
      <style:paragraph-properties fo:line-height="150%" fo:text-align="justify" style:justify-single-word="false" fo:orphans="2" fo:widows="2" style:snap-to-layout-grid="false"/>
    </style:style>
    <style:style style:name="P9" style:family="paragraph" style:parent-style-name="Standard" style:list-style-name="WW8Num4">
      <style:paragraph-properties fo:line-height="150%" fo:text-align="justify" style:justify-single-word="false" fo:orphans="2" fo:widows="2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1.748cm" fo:margin-right="-1.85cm" fo:text-align="center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fo:margin-left="-1.748cm" fo:margin-right="-1.85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 style:list-style-name="WW8Num1">
      <style:paragraph-properties fo:margin-left="1.27cm" fo:margin-right="0cm" fo:margin-top="0.318cm" fo:margin-bottom="0cm" loext:contextual-spacing="false" fo:line-height="150%" fo:text-align="justify" style:justify-single-word="false" fo:orphans="2" fo:widows="2" fo:text-indent="-0.85cm" style:auto-text-indent="false" style:snap-to-layout-grid="false"/>
    </style:style>
    <style:style style:name="P13" style:family="paragraph" style:parent-style-name="Standard" style:list-style-name="WW8Num1">
      <style:paragraph-properties fo:margin-left="1.27cm" fo:margin-right="0cm" fo:margin-top="0.318cm" fo:margin-bottom="0cm" loext:contextual-spacing="false" fo:line-height="150%" fo:text-align="justify" style:justify-single-word="false" fo:orphans="2" fo:widows="2" fo:text-indent="-0.8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3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15" style:family="paragraph" style:parent-style-name="Standard" style:list-style-name="WW8Num14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16" style:family="paragraph" style:parent-style-name="Standard" style:list-style-name="WW8Num11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17" style:family="paragraph" style:parent-style-name="Standard" style:list-style-name="WW8Num2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18" style:family="paragraph" style:parent-style-name="Standard" style:list-style-name="WW8Num9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19" style:family="paragraph" style:parent-style-name="Standard" style:list-style-name="WW8Num7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</style:style>
    <style:style style:name="P20" style:family="paragraph" style:parent-style-name="Standard" style:list-style-name="WW8Num14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2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9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7">
      <style:paragraph-properties fo:margin-left="2.499cm" fo:margin-right="0cm" fo:line-height="150%" fo:text-align="justify" style:justify-single-word="false" fo:orphans="2" fo:widows="2" fo:text-indent="-1.2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4">
      <style:paragraph-properties fo:margin-left="2.97cm" fo:margin-right="0cm" fo:line-height="150%" fo:text-align="justify" style:justify-single-word="false" fo:orphans="2" fo:widows="2" fo:text-indent="-0.85cm" style:auto-text-indent="false" style:snap-to-layout-grid="false"/>
    </style:style>
    <style:style style:name="P25" style:family="paragraph" style:parent-style-name="Standard" style:list-style-name="WW8Num4">
      <style:paragraph-properties fo:margin-left="2.97cm" fo:margin-right="0cm" fo:line-height="150%" fo:text-align="justify" style:justify-single-word="false" fo:orphans="2" fo:widows="2" fo:text-indent="-0.8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8">
      <style:paragraph-properties fo:margin-left="2.97cm" fo:margin-right="0cm" fo:line-height="150%" fo:text-align="justify" style:justify-single-word="false" fo:orphans="2" fo:widows="2" fo:text-indent="-0.8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2.963cm" fo:margin-right="0cm" fo:line-height="150%" fo:text-align="justify" style:justify-single-word="false" fo:orphans="2" fo:widows="2" fo:text-indent="0cm" style:auto-text-indent="false" style:snap-to-layout-gri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28" style:family="paragraph" style:parent-style-name="Standard" style:list-style-name="WW8Num12">
      <style:paragraph-properties fo:margin-left="1.619cm" fo:margin-right="0cm" fo:line-height="0.847cm" fo:text-align="justify" style:justify-single-word="false" fo:orphans="2" fo:widows="2" fo:text-indent="-1.199cm" style:auto-text-indent="false" style:snap-to-layout-grid="false"/>
    </style:style>
    <style:style style:name="P29" style:family="paragraph" style:parent-style-name="Footer">
      <style:text-properties style:font-name="Times New Roman" style:font-name-complex="Times New Roman"/>
    </style:style>
    <style:style style:name="P30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12" style:family="text">
      <style:text-properties style:letter-kerning="true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新細明體" fo:font-size="16pt" style:font-size-asian="16pt" style:font-name-complex="新細明體" style:font-size-complex="16pt"/>
    </style:style>
    <style:style style:name="T18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水利署第</text:span><text:span text:style-name="T1">二</text:span><text:span text:style-name="T1">河川局</text:span><text:span text:style-name="T1">辦理「全國水環境改善計畫」</text:span></text:p>
      <text:p text:style-name="P10"><text:span text:style-name="T1">新竹縣政府</text:span></text:p>
      <text:p text:style-name="P10"><text:span text:style-name="T1">提報案件評分委員</text:span><text:span text:style-name="T1">會議紀錄</text:span></text:p>
      <text:p text:style-name="P1"/>
      <text:p text:style-name="P7"><text:span text:style-name="T4">壹、審查時間：</text:span><text:span text:style-name="T8">民國</text:span><text:span text:style-name="T8">106</text:span><text:span text:style-name="T8">年</text:span><text:span text:style-name="T8">9</text:span><text:span text:style-name="T8">月</text:span><text:span text:style-name="T8">21</text:span><text:span text:style-name="T8">日</text:span></text:p>
      <text:p text:style-name="P7"><text:span text:style-name="T4">貳、審查地點：</text:span><text:span text:style-name="T8">本局桃竹苗水情中心2樓會議室</text:span></text:p>
      <text:p text:style-name="P7"><text:span text:style-name="T4">參、主持人：</text:span><text:span text:style-name="T8">呂局長學修</text:span><text:span text:style-name="T5"> <text:s text:c="2"/></text:span><text:span text:style-name="T5"><text:s text:c="12"/></text:span><text:span text:style-name="T4">記錄：</text:span><text:span text:style-name="T8">張婉真</text:span></text:p>
      <text:p text:style-name="P7"><text:span text:style-name="T4">肆、出席單位及人員：</text:span><text:span text:style-name="T8">詳出席人員簽到冊</text:span></text:p>
      <text:p text:style-name="P7"><text:span text:style-name="T4">伍、</text:span><text:span text:style-name="T7">委員及各單位意見</text:span><text:span text:style-name="T4">：</text:span></text:p>
      <text:list xml:id="list5696829685651024127" text:style-name="WW8Num1">
        <text:list-item>
          <text:p text:style-name="P12"><text:span text:style-name="T8">溫</text:span><text:span text:style-name="T10">委員</text:span><text:span text:style-name="T10">清光</text:span></text:p>
        </text:list-item>
      </text:list>
      <text:list xml:id="list2980128440448275826" text:style-name="WW8Num3">
        <text:list-item>
          <text:p text:style-name="P14"><text:span text:style-name="T15">新竹縣竹北濱海鳳山溪水月意象景觀橋新建工程</text:span><text:span text:style-name="T17">：</text:span></text:p>
        </text:list-item>
      </text:list>
      <text:list xml:id="list1444568147744923937" text:style-name="WW8Num4">
        <text:list-item>
          <text:list>
            <text:list-item>
              <text:p text:style-name="P24"><text:span text:style-name="T15">請補充說明本案對週遭地區景觀之助益。</text:span></text:p>
            </text:list-item>
            <text:list-item>
              <text:p text:style-name="P25">有關水質改善、休閒環境營造等效益，請補充說明。</text:p>
            </text:list-item>
            <text:list-item>
              <text:p text:style-name="P25">橋梁落墩與否尚未定案，若後續設計變更是否會影詳預定發包時程?</text:p>
            </text:list-item>
            <text:list-item>
              <text:p text:style-name="P9">計劃案址位於海邊溪口偏僻地方，植物不易生長，加上秋季冬季風大，夏天炎熱，從周邊景點的照片看幾無遊客，如果本計畫施工完成，會增加多少遊客和效益?</text:p>
            </text:list-item>
          </text:list>
        </text:list-item>
      </text:list>
      <text:list xml:id="list164539969908157" text:continue-list="list2980128440448275826" text:style-name="WW8Num3">
        <text:list-item>
          <text:p text:style-name="P14"><text:span text:style-name="T15">新竹縣竹北市牛埔溪水月意象整體景觀工程</text:span><text:span text:style-name="T17">：</text:span></text:p>
        </text:list-item>
      </text:list>
      <text:list xml:id="list5908514371175937069" text:style-name="WW8Num6">
        <text:list-item>
          <text:p text:style-name="P2">請說明與前瞻基礎建設計畫內其他計畫之配合情形。</text:p>
        </text:list-item>
      </text:list>
      <text:list xml:id="list164540469651853" text:continue-list="list164539969908157" text:style-name="WW8Num3">
        <text:list-item>
          <text:p text:style-name="P14"><text:soft-page-break/><text:span text:style-name="T10">寶山鄉鹽港溪生活圈水環境景觀改善規劃案</text:span><text:span text:style-name="T17">：</text:span></text:p>
        </text:list-item>
      </text:list>
      <text:list xml:id="list7236630557096000993" text:style-name="WW8Num10">
        <text:list-item>
          <text:p text:style-name="P3">改善水質方式請再補充詳細內容。</text:p>
        </text:list-item>
        <text:list-item>
          <text:p text:style-name="P3">計畫範圍生態調查情形請補充說明。</text:p>
        </text:list-item>
      </text:list>
      <text:p text:style-name="P27"/>
      <text:list xml:id="list164541874544014" text:continue-list="list5696829685651024127" text:style-name="WW8Num1">
        <text:list-item>
          <text:p text:style-name="P12"><text:span text:style-name="T8">張</text:span><text:span text:style-name="T10">委員</text:span><text:span text:style-name="T10">坤城</text:span></text:p>
        </text:list-item>
      </text:list>
      <text:list xml:id="list2368542854664977443" text:style-name="WW8Num14">
        <text:list-item>
          <text:p text:style-name="P15"><text:span text:style-name="T15">所提3案缺少現有水質資料以及現有生態基礎調查資料，對於未來水質改善及生態環境改善等部分較無法評估規劃案的優劣。</text:span></text:p>
        </text:list-item>
        <text:list-item>
          <text:p text:style-name="P20">部分規劃案未見有親水設施之規劃，對於本計畫推動之宗旨可及性較低，另水質改善亦未見有較具體之規劃。</text:p>
        </text:list-item>
        <text:list-item>
          <text:p text:style-name="P20">牛埔溪水月意象工程內親水設施目前設計較適合都會區水岸，本區為近出海口水域，宜保持高天然度，不宜設置太多人工設施，以避免影響現有棲息之生物。</text:p>
        </text:list-item>
        <text:list-item>
          <text:p text:style-name="P20">各規劃案未來植生建議以新竹在地原生植物為主，尤其是水生植物，應注意對未來原生育地之衝擊影響。</text:p>
        </text:list-item>
        <text:list-item>
          <text:p text:style-name="P20">各規劃案未確實依照水利工程生態檢核自評表，建議檢附相關資料作為佐證。</text:p>
        </text:list-item>
        <text:list-item>
          <text:p text:style-name="P20">各規劃案夜間照明部分建議仔細評估，建議減量並考量是否影響現有生物之棲息。</text:p>
        </text:list-item>
        <text:list-item>
          <text:p text:style-name="P20"><text:soft-page-break/>鳳山溪水月意象提案建議可與牛埔溪進行整體規劃或結合為一案，目前此案未見有親水及水質改善等議題，多以橋梁工程為主軸，但又為新竹縣優先序位推動規劃案，建議規劃團隊考量是否能有在地特色以利與其他縣市區隔。</text:p>
        </text:list-item>
        <text:list-item>
          <text:p text:style-name="P20">生態檢核或監測應在施作前即開始進行，且於每期都要進行監測，建議於第一期即開始進行，目前規劃於最後一期才進行，有違施作規劃思考原則。</text:p>
        </text:list-item>
        <text:list-item>
          <text:p text:style-name="P20">各項規劃案請確認土地使用有無問題。</text:p>
        </text:list-item>
        <text:list-item>
          <text:p text:style-name="P20">寶山鄉鹽港溪規劃案於圖7未圈劃出(或圖說不明確)確切範圍。</text:p>
        </text:list-item>
        <text:list-item>
          <text:p text:style-name="P20">各項規劃案在增加遊客量後，未來如何辦理汙水處理或廢棄物清理部分都應事先規劃考量。</text:p>
        </text:list-item>
        <text:list-item>
          <text:p text:style-name="P20">寶山鄉鹽港溪未來整治應避免大機具動工，並注意歸化植物清理，原生植物就地保留之原則。</text:p>
        </text:list-item>
      </text:list>
      <text:list xml:id="list164541021554631" text:continue-list="list164541874544014" text:style-name="WW8Num1">
        <text:list-item>
          <text:p text:style-name="P12"><text:span text:style-name="T8">游</text:span><text:span text:style-name="T8">委員</text:span><text:span text:style-name="T8">勝傑</text:span></text:p>
        </text:list-item>
      </text:list>
      <text:list xml:id="list3632127860620675334" text:style-name="WW8Num11">
        <text:list-item>
          <text:p text:style-name="P16"><text:span text:style-name="T15">新竹縣竹北濱海鳳山溪水月意象景觀橋新建工程</text:span><text:span text:style-name="T17">：</text:span></text:p>
        </text:list-item>
      </text:list>
      <text:list xml:id="list4043413530751679991" text:style-name="WW8Num8">
        <text:list-item>
          <text:p text:style-name="P26">建議評估橋梁使用率及效益。</text:p>
        </text:list-item>
        <text:list-item>
          <text:p text:style-name="P26">本計畫位置鄰近出海口，是否適合自行車通行?建議再檢討。</text:p>
        </text:list-item>
        <text:list-item>
          <text:p text:style-name="P26"><text:soft-page-break/>本計畫可考量與第二案牛埔溪案結合，以提昇整體效益。</text:p>
        </text:list-item>
      </text:list>
      <text:list xml:id="list164541742921533" text:continue-list="list3632127860620675334" text:style-name="WW8Num11">
        <text:list-item>
          <text:p text:style-name="P16"><text:span text:style-name="T15">新竹縣竹北市牛埔溪水月意象整體景觀工程</text:span><text:span text:style-name="T17">：</text:span></text:p>
        </text:list-item>
      </text:list>
      <text:list xml:id="list3843018431218076339" text:style-name="WW8Num5">
        <text:list-item>
          <text:p text:style-name="P4">請補充說明後續維護運作費用。</text:p>
        </text:list-item>
        <text:list-item>
          <text:p text:style-name="P4">應補充整體效益評估內容，並考量使用率。</text:p>
        </text:list-item>
      </text:list>
      <text:list xml:id="list164541099415975" text:continue-list="list164541742921533" text:style-name="WW8Num11">
        <text:list-item>
          <text:p text:style-name="P16"><text:span text:style-name="T10">寶山鄉鹽港溪生活圈水環境景觀改善規劃案</text:span><text:span text:style-name="T17">：</text:span></text:p>
        </text:list-item>
      </text:list>
      <text:list xml:id="list2996439678111853416" text:style-name="WW8Num13">
        <text:list-item>
          <text:p text:style-name="P8"><text:span text:style-name="T10">水質改善部分未說明處理水量及面積，建議補充計畫區下水道設置情形。</text:span></text:p>
        </text:list-item>
        <text:list-item>
          <text:p text:style-name="P5">請補充說明後續維護管理費用。</text:p>
        </text:list-item>
      </text:list>
      <text:list xml:id="list164539890131110" text:continue-list="list164541021554631" text:style-name="WW8Num1">
        <text:list-item>
          <text:p text:style-name="P12"><text:span text:style-name="T8">劉</text:span><text:span text:style-name="T8">委員</text:span><text:span text:style-name="T8">柏宏</text:span></text:p>
        </text:list-item>
      </text:list>
      <text:list xml:id="list3854467831478947244" text:style-name="WW8Num2">
        <text:list-item>
          <text:p text:style-name="P21">竹北牛埔溪水月意象整體景觀工程之規劃提案內容在生態復育、生態棲地營造、水質狀況的描述及未來計畫均未完整描述，建議整體構想再思考其整合週邊資源及出海口特色上著墨再提計畫。</text:p>
        </text:list-item>
        <text:list-item>
          <text:p text:style-name="P21">竹北濱海鳳山溪水月意象景觀橋新建工程，本案計畫期程不符合本次要求期程，應可整合於上案，更完整提出併案申請。未來橋梁設計除注意橋梁造型對河口景觀、生態及鳥類棲息造成影響，並應與NGO團體、社區民眾溝通討論。</text:p>
        </text:list-item>
        <text:list-item>
          <text:p text:style-name="P17"><text:span text:style-name="T15">寶山鄉</text:span><text:span text:style-name="T15">鹽港溪案</text:span><text:span text:style-name="T15">有水環境前瞻計畫之潛力，但提案完整度尚不足，且時程不符本期，可準備完整後再提案申請。</text:span></text:p>
        </text:list-item>
      </text:list>
      <text:list xml:id="list164540050958995" text:continue-list="list164539890131110" text:style-name="WW8Num1">
        <text:list-item>
          <text:p text:style-name="P13"><text:soft-page-break/>行政院環境保護署</text:p>
        </text:list-item>
      </text:list>
      <text:list xml:id="list3406011755535768413" text:style-name="WW8Num9">
        <text:list-item>
          <text:p text:style-name="P18"><text:span text:style-name="T15">建議加強說明與水環境改善計畫之相關性。</text:span></text:p>
        </text:list-item>
        <text:list-item>
          <text:p text:style-name="P22">寶山鄉鹽港溪新城橋下游的水質改善方式建議再詳細說明。</text:p>
        </text:list-item>
      </text:list>
      <text:list xml:id="list164541750630668" text:continue-list="list164540050958995" text:style-name="WW8Num1">
        <text:list-item>
          <text:p text:style-name="P13">經濟部水利署</text:p>
        </text:list-item>
      </text:list>
      <text:list xml:id="list9139325186892922708" text:style-name="WW8Num7">
        <text:list-item>
          <text:p text:style-name="P23">鳳山溪水月意象景觀橋新建工程，應考量橋梁設置對水理的影響。</text:p>
        </text:list-item>
        <text:list-item>
          <text:p text:style-name="P19"><text:span text:style-name="T13">工作計畫書中期程、經費建議再補充說明。</text:span></text:p>
        </text:list-item>
      </text:list>
      <text:p text:style-name="P6">陸、結論：</text:p>
      <text:list xml:id="list3103286824424854803" text:style-name="WW8Num12">
        <text:list-item>
          <text:p text:style-name="P28"><text:span text:style-name="T10">本次經評分委員會議彙整評分結果詳附件1，後續由本局提報經濟部水利署彙辦依優先順序核辦。</text:span></text:p>
        </text:list-item>
        <text:list-item>
          <text:p text:style-name="P28"><text:span text:style-name="T10">各審查委員意見請新竹縣政府列入後續計畫執行之參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表格文字_28_12點字左右對齊_29_" style:display-name="表格文字(12點字左右對齊)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庭宜</meta:initial-creator>
    <meta:creation-date>2017-09-26T11:47:00</meta:creation-date>
    <dc:creator>張耿綸</dc:creator>
    <dc:date>2017-09-26T11:47:00</dc:date>
    <meta:print-date>2017-09-21T18:37:00</meta:print-date>
    <meta:editing-cycles>3</meta:editing-cycles>
    <meta:document-statistic meta:table-count="0" meta:image-count="0" meta:object-count="0" meta:page-count="5" meta:paragraph-count="57" meta:word-count="1704" meta:character-count="1738" meta:non-whitespace-character-count="1723"/>
    <meta:generator>NDC_ODF_Application_Tools/1.0.3$Windows_X86_64 LibreOffice_project/8ad3e16aadc5e73175a2d44b1abec8638aa18880</meta:generator>
  </office:meta>
</office:document-meta>
</file>