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529cm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>
      <style:paragraph-properties fo:line-height="0.564cm" fo:text-align="center" style:justify-single-word="false"/>
    </style:style>
    <style:style style:name="P6" style:family="paragraph" style:parent-style-name="Standard">
      <style:paragraph-properties fo:line-height="0.564cm" fo:text-align="justify" fo:text-align-last="justify" style:justify-single-word="false"/>
    </style:style>
    <style:style style:name="P7" style:family="paragraph" style:parent-style-name="Standard">
      <style:paragraph-properties fo:margin-left="0cm" fo:margin-right="0cm" fo:line-height="0.564cm" fo:text-indent="0.847cm" style:auto-text-indent="false"/>
    </style:style>
    <style:style style:name="P8" style:family="paragraph" style:parent-style-name="Standard">
      <style:paragraph-properties fo:margin-left="0cm" fo:margin-right="0cm" fo:text-indent="1.27cm" style:auto-text-indent="false"/>
    </style:style>
    <style:style style:name="P9" style:family="paragraph" style:parent-style-name="Standard">
      <style:paragraph-properties fo:margin-left="-0.035cm" fo:margin-right="0cm" fo:text-indent="0cm" style:auto-text-indent="false"/>
      <style:text-properties style:font-name="標楷體" fo:font-size="11pt" fo:language="zh" fo:country="TW" style:font-size-asian="11pt" style:language-asian="zh" style:country-asian="TW" style:font-name-complex="標楷體"/>
    </style:style>
    <style:style style:name="P10" style:family="paragraph" style:parent-style-name="純文字">
      <style:text-properties style:font-name="標楷體" fo:font-size="10pt" fo:language="zh" fo:country="TW" style:text-underline-style="solid" style:text-underline-width="auto" style:text-underline-color="font-color" style:font-name-asian="標楷體" style:font-size-asian="10pt" style:language-asian="zh" style:country-asian="TW" style:font-name-complex="標楷體"/>
    </style:style>
    <style:style style:name="P11" style:family="paragraph" style:parent-style-name="純文字">
      <style:text-properties style:font-name="標楷體" fo:font-size="10pt" fo:language="zh" fo:country="TW" style:font-name-asian="標楷體" style:font-size-asian="10pt" style:language-asian="zh" style:country-asian="TW" style:font-name-complex="標楷體"/>
    </style:style>
    <style:style style:name="P12" style:family="paragraph" style:parent-style-name="純文字">
      <style:text-properties style:font-name="標楷體" style:font-name-asian="標楷體" style:font-name-complex="標楷體"/>
    </style:style>
    <style:style style:name="P13" style:family="paragraph" style:parent-style-name="抬頭" style:master-page-name="Standard">
      <style:paragraph-properties fo:text-align="center" style:justify-single-word="false" style:page-number="3"/>
      <style:text-properties style:font-name="標楷體" style:text-underline-style="solid" style:text-underline-width="auto" style:text-underline-color="font-color" style:font-name-complex="標楷體"/>
    </style:style>
    <style:style style:name="P14" style:family="paragraph">
      <loext:graphic-properties draw:fill="none" draw:fill-color="#ffffff"/>
      <style:paragraph-properties fo:text-align="center" style:writing-mode="lr-tb"/>
    </style:style>
    <style:style style:name="P15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12pt" style:font-size-asian="12pt" style:font-name-complex="標楷體" style:font-size-complex="12pt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-asian="Times New Roman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start-width="0.212cm" draw:marker-start-center="false" draw:marker-end="msArrowEnd_20_5" draw:marker-end-width="0.212cm" draw:marker-end-center="false" draw:stroke-linejoin="round" svg:stroke-linecap="square" draw:fill="none" draw:fill-color="#ffffff" draw:textarea-horizontal-align="left" draw:textarea-vertical-align="top" draw:auto-grow-height="false" fo:min-height="1.905cm" fo:min-width="1.764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一般使用申請案件作業流程圖</text:p>
      <text:p text:style-name="P10"><draw:frame draw:style-name="fr2" draw:name="框架1" text:anchor-type="char" svg:x="5.667cm" svg:y="0.27cm" svg:width="6.727cm" svg:height="2.247cm" draw:z-index="1"><draw:text-box><text:p text:style-name="P2">申<text:span text:style-name="T3"> <text:s text:c="2"/></text:span>請<text:span text:style-name="T3"> <text:s text:c="2"/></text:span>人</text:p><text:p text:style-name="Standard">檢具河川管理辦法第<text:span text:style-name="T2">46條或第50</text:span>條規定向河川局申請使用許可</text:p></draw:text-box></draw:frame></text:p>
      <text:p text:style-name="P12"/>
      <text:p text:style-name="P11"><draw:line text:anchor-type="char" draw:z-index="37" draw:style-name="gr3" draw:text-style-name="P14" svg:x1="17.11cm" svg:y1="0.106cm" svg:x2="17.11cm" svg:y2="9.49cm"><text:p/></draw:line></text:p>
      <text:p text:style-name="P12"/>
      <text:p text:style-name="P11"><draw:frame draw:style-name="fr2" draw:name="框架2" text:anchor-type="char" svg:x="12.582cm" svg:y="0.023cm" svg:width="3.729cm" svg:height="3.447cm" draw:z-index="3"><draw:text-box><text:p text:style-name="P3">重複他人許可範圍、逾期不補正或補正不完備、書件內容與規定不符退還已繳之勘查費</text:p></draw:text-box></draw:frame></text:p>
      <text:p text:style-name="P11"><draw:line text:anchor-type="char" draw:z-index="32" draw:style-name="gr3" draw:text-style-name="P14" svg:x1="3.034cm" svg:y1="-1.799cm" svg:x2="0.953cm" svg:y2="-1.799cm"><text:p/></draw:line><draw:custom-shape text:anchor-type="char" draw:z-index="13" draw:style-name="gr2" draw:text-style-name="P15" svg:width="2.647cm" svg:height="2.364cm" svg:x="3.034cm" svg:y="-1.799cm"><text:p/><draw:enhanced-geometry svg:viewBox="0 0 1520 1840" draw:type="non-primitive" draw:enhanced-path="M 0 1840 L 0 0 1520 0 N"/></draw:custom-shape><draw:line text:anchor-type="char" draw:z-index="26" draw:style-name="gr1" draw:text-style-name="P14" svg:x1="17.11cm" svg:y1="-1.693cm" svg:x2="12.383cm" svg:y2="-1.693cm"><text:p/></draw:line><draw:line text:anchor-type="char" draw:z-index="11" draw:style-name="gr1" draw:text-style-name="P14" svg:x1="8.89cm" svg:y1="-0.494cm" svg:x2="8.89cm" svg:y2="0.423cm"><text:p/></draw:line><draw:frame draw:style-name="fr2" draw:name="框架3" text:anchor-type="char" svg:x="6.091cm" svg:y="0.517cm" svg:width="5.775cm" svg:height="2.141cm" draw:z-index="2"><draw:text-box><text:p text:style-name="P2">河<text:span text:style-name="T3"> <text:s text:c="2"/></text:span>川<text:span text:style-name="T3"> <text:s text:c="2"/></text:span>局</text:p><text:p text:style-name="Standard">審查申請書件是否違反水利法第<text:span text:style-name="T2">78</text:span>條及相關法令規定</text:p></draw:text-box></draw:frame><draw:line text:anchor-type="char" draw:z-index="23" draw:style-name="gr1" draw:text-style-name="P14" svg:x1="16.334cm" svg:y1="1.482cm" svg:x2="17.04cm" svg:y2="1.482cm"><text:p/></draw:line><draw:line text:anchor-type="char" draw:z-index="10" draw:style-name="gr1" draw:text-style-name="P14" svg:x1="11.853cm" svg:y1="1.552cm" svg:x2="12.559cm" svg:y2="1.552cm"><text:p/></draw:line><draw:line text:anchor-type="char" draw:z-index="12" draw:style-name="gr1" draw:text-style-name="P14" svg:x1="8.855cm" svg:y1="2.646cm" svg:x2="8.855cm" svg:y2="3.845cm"><text:p/></draw:line><draw:frame draw:style-name="fr2" draw:name="框架4" text:anchor-type="char" svg:x="1.575cm" svg:y="3.551cm" svg:width="3.729cm" svg:height="1.577cm" draw:z-index="33"><draw:text-box><text:p text:style-name="Standard">經勘查後尚有需再補正之文件</text:p></draw:text-box></draw:frame><draw:line text:anchor-type="char" draw:z-index="34" draw:style-name="gr1" draw:text-style-name="P14" svg:x1="6.033cm" svg:y1="4.374cm" svg:x2="5.292cm" svg:y2="4.374cm"><text:p/></draw:line><draw:line text:anchor-type="char" draw:z-index="25" draw:style-name="gr1" draw:text-style-name="P14" svg:x1="16.369cm" svg:y1="4.304cm" svg:x2="17.075cm" svg:y2="4.304cm"><text:p/></draw:line><draw:line text:anchor-type="char" draw:z-index="24" draw:style-name="gr1" draw:text-style-name="P14" svg:x1="11.889cm" svg:y1="4.304cm" svg:x2="12.7cm" svg:y2="4.304cm"><text:p/></draw:line><draw:line text:anchor-type="char" draw:z-index="42" draw:style-name="gr1" draw:text-style-name="P14" svg:x1="8.89cm" svg:y1="7.726cm" svg:x2="13.229cm" svg:y2="7.726cm"><text:p/></draw:line><draw:line text:anchor-type="char" draw:z-index="40" draw:style-name="gr1" draw:text-style-name="P14" svg:x1="8.89cm" svg:y1="7.444cm" svg:x2="8.89cm" svg:y2="8.185cm"><text:p/></draw:line><draw:line text:anchor-type="char" draw:z-index="28" draw:style-name="gr1" draw:text-style-name="P14" svg:x1="14.582cm" svg:y1="13.335cm" svg:x2="11.054cm" svg:y2="13.335cm"><text:p/></draw:line><draw:line text:anchor-type="char" draw:z-index="19" draw:style-name="gr1" draw:text-style-name="P14" svg:x1="9.008cm" svg:y1="14.252cm" svg:x2="9.008cm" svg:y2="15.628cm"><text:p/></draw:line><draw:frame draw:style-name="fr2" draw:name="框架5" text:anchor-type="char" svg:x="11.959cm" svg:y="14.24cm" svg:width="4.576cm" svg:height="1.506cm" draw:z-index="27"><draw:text-box><text:p text:style-name="Standard">通知申請人改善，申請人改善後再報驗</text:p><text:p text:style-name="Standard"/></draw:text-box></draw:frame><draw:line text:anchor-type="char" draw:z-index="30" draw:style-name="gr1" draw:text-style-name="P14" svg:x1="9.396cm" svg:y1="14.887cm" svg:x2="5.339cm" svg:y2="14.887cm"><text:p/></draw:line><draw:line text:anchor-type="char" draw:z-index="31" draw:style-name="gr1" draw:text-style-name="P14" svg:x1="8.902cm" svg:y1="14.887cm" svg:x2="11.901cm" svg:y2="14.887cm"><text:p/></draw:line><draw:frame draw:style-name="fr2" draw:name="框架6" text:anchor-type="char" svg:x="1.575cm" svg:y="0.552cm" svg:width="3.729cm" svg:height="2.141cm" draw:z-index="5"><draw:text-box><text:p text:style-name="Standard">申請書件不完備或不明晰通知限期補正</text:p></draw:text-box></draw:frame><draw:line text:anchor-type="char" draw:z-index="36" draw:style-name="gr3" draw:text-style-name="P14" svg:x1="0.953cm" svg:y1="-1.799cm" svg:x2="0.953cm" svg:y2="4.269cm"><text:p/></draw:line></text:p>
      <text:p text:style-name="P12"/>
      <text:p text:style-name="P11"><draw:line text:anchor-type="char" draw:z-index="14" draw:style-name="gr1" draw:text-style-name="P14" svg:x1="6.078cm" svg:y1="0.459cm" svg:x2="5.302cm" svg:y2="0.459cm"><text:p/></draw:line></text:p>
      <text:p text:style-name="P12"/>
      <text:p text:style-name="P11"><draw:frame draw:style-name="fr3" draw:name="框架7" text:anchor-type="char" svg:x="8.855cm" svg:y="0.423cm" svg:width="2.223cm" svg:height="0.988cm" draw:z-index="15"><draw:text-box><text:p text:style-name="Standard">(合格)</text:p></draw:text-box></draw:frame></text:p>
      <text:p text:style-name="P11"><draw:frame draw:style-name="fr2" draw:name="框架8" text:anchor-type="char" svg:x="12.652cm" svg:y="0.446cm" svg:width="3.694cm" svg:height="1.894cm" draw:z-index="6"><draw:text-box><text:p text:style-name="P3">申請人未到場或與規定不符退還已繳之許可書費</text:p><text:p text:style-name="P6"/></draw:text-box></draw:frame></text:p>
      <text:p text:style-name="P11"><draw:frame draw:style-name="fr2" draw:name="框架9" text:anchor-type="char" svg:x="6.02cm" svg:y="0.235cm" svg:width="5.846cm" svg:height="1.048cm" draw:z-index="4"><draw:text-box><text:p text:style-name="P4">現場勘查及檢測</text:p></draw:text-box></draw:frame></text:p>
      <text:p text:style-name="P11"><draw:line text:anchor-type="char" draw:z-index="35" draw:style-name="gr1" draw:text-style-name="P14" svg:x1="1.623cm" svg:y1="0.071cm" svg:x2="0.988cm" svg:y2="0.071cm"><text:p/></draw:line></text:p>
      <text:p text:style-name="P11"><draw:line text:anchor-type="char" draw:z-index="16" draw:style-name="gr1" draw:text-style-name="P14" svg:x1="8.855cm" svg:y1="0.071cm" svg:x2="8.855cm" svg:y2="1.024cm"><text:p/></draw:line><draw:frame draw:style-name="fr3" draw:name="框架10" text:anchor-type="char" svg:x="8.819cm" svg:y="0.176cm" svg:width="2.434cm" svg:height="1.058cm" draw:z-index="17"><draw:text-box><text:p text:style-name="Standard">(符合)</text:p></draw:text-box></draw:frame></text:p>
      <text:p text:style-name="P11"><draw:frame draw:style-name="fr2" draw:name="框架11" text:anchor-type="char" svg:x="5.3cm" svg:y="0.467cm" svg:width="7.144cm" svg:height="1.605cm" draw:z-index="39"><draw:text-box><text:p text:style-name="Standard">開立許可書費、保證金繳款書及使用費繳納聯單(私有地免繳使用費)</text:p></draw:text-box></draw:frame></text:p>
      <text:p text:style-name="P12"/>
      <text:p text:style-name="P11"><draw:frame draw:style-name="fr2" draw:name="框架12" text:anchor-type="char" svg:x="13.238cm" svg:y="0.326cm" svg:width="3.052cm" svg:height="1.57cm" draw:z-index="41"><draw:text-box><text:p text:style-name="Standard">逾期未繳納駁回申請</text:p></draw:text-box></draw:frame></text:p>
      <text:p text:style-name="P11"><draw:line text:anchor-type="char" draw:z-index="43" draw:style-name="gr1" draw:text-style-name="P14" svg:x1="16.369cm" svg:y1="0.494cm" svg:x2="17.075cm" svg:y2="0.494cm"><text:p/></draw:line></text:p>
      <text:p text:style-name="P11"><draw:frame draw:style-name="fr2" draw:name="框架13" text:anchor-type="char" svg:x="5.35cm" svg:y="0.446cm" svg:width="6.798cm" svg:height="1.436cm" draw:z-index="7"><draw:text-box><text:p text:style-name="P5">河川局</text:p><text:p text:style-name="P7">核發許可書並列管至結案</text:p></draw:text-box></draw:frame></text:p>
      <text:p text:style-name="P12"/>
      <text:p text:style-name="P12"/>
      <text:p text:style-name="P11"><draw:line text:anchor-type="char" draw:z-index="18" draw:style-name="gr1" draw:text-style-name="P14" svg:x1="8.925cm" svg:y1="0.071cm" svg:x2="8.925cm" svg:y2="0.882cm"><text:p/></draw:line></text:p>
      <text:p text:style-name="P11"><draw:frame draw:style-name="fr2" draw:name="框架14" text:anchor-type="char" svg:x="5.632cm" svg:y="0.305cm" svg:width="6.41cm" svg:height="1.436cm" draw:z-index="8"><draw:text-box><text:p text:style-name="Standard">開始施設並同時報開工，完成時備妥相關資料報請查驗</text:p></draw:text-box></draw:frame></text:p>
      <text:p text:style-name="P12"/>
      <text:p text:style-name="P11"><draw:line text:anchor-type="char" draw:z-index="22" draw:style-name="gr1" draw:text-style-name="P14" svg:x1="8.973cm" svg:y1="0.564cm" svg:x2="8.973cm" svg:y2="1.305cm"><text:p/></draw:line></text:p>
      <text:p text:style-name="P12"/>
      <text:p text:style-name="P11"><draw:frame draw:style-name="fr2" draw:name="框架15" text:anchor-type="char" svg:x="6.421cm" svg:y="0.129cm" svg:width="4.576cm" svg:height="1.506cm" draw:z-index="21"><draw:text-box><text:p text:style-name="P2">河川局</text:p><text:p text:style-name="P8">現場勘查</text:p></draw:text-box></draw:frame><draw:frame draw:style-name="fr3" draw:name="框架16" text:anchor-type="char" svg:x="11.148cm" svg:y="0.212cm" svg:width="4.198cm" svg:height="1.552cm" draw:z-index="20"><draw:text-box><text:p text:style-name="Standard"/></draw:text-box></draw:frame></text:p>
      <text:p text:style-name="P11"><draw:line text:anchor-type="char" draw:z-index="38" draw:style-name="gr3" draw:text-style-name="P14" svg:x1="14.582cm" svg:y1="0.176cm" svg:x2="14.582cm" svg:y2="0.987cm"><text:p/></draw:line></text:p>
      <text:p text:style-name="P12"/>
      <text:p text:style-name="P12"/>
      <text:p text:style-name="P12"/>
      <text:p text:style-name="P11"><draw:frame draw:style-name="fr2" draw:name="框架17" text:anchor-type="char" svg:x="6.315cm" svg:y="0.058cm" svg:width="5.175cm" svg:height="0.977cm" draw:z-index="9"><draw:text-box><text:p text:style-name="Standard">符合規定，解除列管結案</text:p></draw:text-box></draw:frame><draw:frame draw:style-name="fr2" draw:name="框架18" text:anchor-type="char" svg:x="1.549cm" svg:y="-1.529cm" svg:width="3.694cm" svg:height="1.894cm" draw:z-index="29"><draw:text-box><text:p text:style-name="P3"><text:span text:style-name="T2">2次</text:span>改善不合格，依相關規定辦理</text:p></draw:text-box></draw:frame></text:p>
      <text:p text:style-name="P12"/>
      <text:p text:style-name="P12"/>
      <text:p text:style-name="P12"/>
      <text:p text:style-name="P12"/>
      <text:p text:style-name="P9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/>
      <style:text-properties fo:font-size="13pt" style:font-size-asian="13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style:line-height-at-least="1.27cm" fo:keep-with-next="always"/>
      <style:text-properties style:font-name="Arial" fo:font-family="Arial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Arial" style:font-family-complex="Arial" style:font-family-generic-complex="swiss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_28_一_29_2.平" style:display-name="(一)2.平" style:family="paragraph" style:parent-style-name="純文字">
      <style:paragraph-properties fo:margin-left="1.6cm" fo:margin-right="0cm" style:line-height-at-least="0.635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2.575cm" fo:margin-right="0cm" fo:line-height="0.67cm" fo:text-indent="-1.693cm" style:auto-text-indent="fals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抬頭" style:family="paragraph" style:parent-style-name="Standard">
      <style:paragraph-properties fo:line-height="0.847cm"/>
      <style:text-properties fo:font-size="17pt" style:font-size-asian="17pt"/>
    </style:style>
    <style:style style:name="本文縮排_20_2" style:display-name="本文縮排 2" style:family="paragraph" style:parent-style-name="Standard">
      <style:paragraph-properties fo:margin-left="0.9cm" fo:margin-right="0cm" fo:text-indent="-0.9cm" style:auto-text-indent="false"/>
    </style:style>
    <style:style style:name="條文" style:family="paragraph" style:parent-style-name="Standard">
      <style:paragraph-properties fo:margin-left="1.7cm" fo:margin-right="0cm" fo:line-height="0.67cm" fo:text-align="justify" style:justify-single-word="false" fo:text-indent="-1.7cm" style:auto-text-indent="false"/>
    </style:style>
    <style:style style:name="條一." style:family="paragraph" style:parent-style-name="條文">
      <style:paragraph-properties fo:margin-left="3.401cm" fo:margin-right="0cm" fo:text-indent="-0.9cm" style:auto-text-indent="false"/>
    </style:style>
    <style:style style:name="本文縮排_20_3" style:display-name="本文縮排 3" style:family="paragraph" style:parent-style-name="Standard">
      <style:paragraph-properties fo:margin-left="1cm" fo:margin-right="0cm" fo:line-height="0.776cm" fo:text-indent="-1cm" style:auto-text-indent="false"/>
      <style:text-properties fo:font-size="13pt" style:font-size-asian="13pt"/>
    </style:style>
    <style:style style:name="註解文字" style:family="paragraph" style:parent-style-name="Standard">
      <style:paragraph-properties fo:text-align="start" style:justify-single-word="false"/>
    </style:style>
    <style:style style:name="區塊文字" style:family="paragraph" style:parent-style-name="Standard">
      <style:paragraph-properties fo:margin-left="1cm" fo:margin-right="0.101cm" fo:line-height="0.706cm" fo:text-indent="-0.9cm" style:auto-text-indent="false"/>
      <style:text-properties fo:font-size="13pt" style:font-size-asian="13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3.316cm" fo:text-indent="-0.847cm" fo:margin-left="3.31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243cm" fo:text-indent="-0.847cm" fo:margin-left="9.2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089cm" fo:text-indent="-0.847cm" fo:margin-left="10.0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9cm" fo:text-indent="-0.767cm" fo:margin-left="1.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標楷體" fo:font-size="12pt" style:font-size-asian="12pt" style:font-name-complex="標楷體" style:font-size-complex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9" text:anchor-type="paragraph" svg:y="0.002cm" draw:z-index="0"><draw:text-box fo:min-height="0.058cm" fo:min-width="0.041cm"><text:p text:style-name="Footer"><text:span text:style-name="Page_20_Number"><text:span text:style-name="MT1">4-</text:span></text:span><text:span text:style-name="Page_20_Number"><text:span text:style-name="MT1"><text:page-number text:select-page="current">3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省政府水利處（第　　　河川局）河川公地種植使用許可書存根</dc:title>
    <meta:initial-creator>賴美靜</meta:initial-creator>
    <meta:creation-date>2013-03-05T16:21:00</meta:creation-date>
    <dc:date>2016-01-27T16:36:54.523000000</dc:date>
    <meta:print-date>2006-05-04T16:33:00</meta:print-date>
    <meta:editing-cycles>3</meta:editing-cycles>
    <meta:editing-duration>PT1M15S</meta:editing-duration>
    <meta:generator>LibreOffice/5.0.4.2$Windows_x86 LibreOffice_project/2b9802c1994aa0b7dc6079e128979269cf95bc78</meta:generator>
    <meta:document-statistic meta:table-count="0" meta:image-count="0" meta:object-count="0" meta:page-count="1" meta:paragraph-count="24" meta:word-count="302" meta:character-count="320" meta:non-whitespace-character-count="307"/>
  </office:meta>
</office:document-meta>
</file>