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/>
      <style:text-properties fo:color="#ff0000"/>
    </style:style>
    <style:style style:name="P3" style:family="paragraph" style:parent-style-name="Standard">
      <style:paragraph-properties fo:margin-left="5.08cm" fo:margin-right="0cm" fo:text-align="justify" style:justify-single-word="false" fo:text-indent="-1.27cm" style:auto-text-indent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5.08cm" fo:margin-right="0cm" fo:text-align="justify" style:justify-single-word="false" fo:text-indent="-5.08cm" style:auto-text-indent="false"/>
    </style:style>
    <style:style style:name="P5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5.08cm" fo:margin-right="0cm" fo:text-align="justify" style:justify-single-word="false" fo:text-indent="-5.08cm" style:auto-text-indent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fo:text-align="center" style:justify-single-word="false" style:page-number="8"/>
      <style:text-properties fo:font-size="22pt" style:font-size-asian="22pt"/>
    </style:style>
    <style:style style:name="P8" style:family="paragraph" style:parent-style-name="Standard">
      <style:paragraph-properties fo:margin-left="4.521cm" fo:margin-right="0cm" fo:text-align="justify" style:justify-single-word="false" fo:text-indent="-4.521cm" style:auto-text-indent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8pt" style:font-weight-complex="bold" loext:border-line-width="0.018cm 0.018cm 0.018cm" loext:padding="0cm" loext:border="1.5pt double #000000" loext:shadow="#000000 0.028cm 0.028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font-name="新細明體" fo:font-size="18pt" style:font-size-asian="18pt" style:font-name-complex="新細明體" style:font-size-complex="18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ff0000" style:font-name="新細明體" fo:font-size="18pt" style:font-size-asian="18pt" style:font-name-complex="新細明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收</text:span><text:span text:style-name="T2"> <text:s text:c="4"/></text:span><text:span text:style-name="T1">據</text:span></text:p>
      <text:p text:style-name="P1"><text:span text:style-name="T4">茲向經濟部水利署第</text:span><text:span text:style-name="T6"> <text:s/></text:span><text:span text:style-name="T4">河川局領回已繳納之申請河川使用之勘查規費新臺幣</text:span><text:span text:style-name="T6"> </text:span><text:span text:style-name="T9">200</text:span><text:span text:style-name="T4"> 元整、河川公地使用費新臺幣</text:span><text:span text:style-name="T6"> </text:span><text:span text:style-name="T9">100</text:span><text:span text:style-name="T4"> 元整、保證金新臺幣</text:span><text:span text:style-name="T6"> </text:span><text:span text:style-name="T9">500</text:span><text:span text:style-name="T4"> 元整無訛。（註：本表之使用請就辦理程序之期程自行刪減）</text:span></text:p>
      <text:p text:style-name="P3"><draw:frame draw:style-name="fr1" draw:name="框架1" text:anchor-type="char" svg:x="6.99cm" svg:y="0.247cm" svg:width="1.535cm" draw:z-index="0"><draw:text-box fo:min-height="0cm"><text:p text:style-name="P2">王一</text:p><text:p text:style-name="P2">二印</text:p></draw:text-box></draw:frame>此據</text:p>
      <text:p text:style-name="P4"><text:span text:style-name="T4">領款人：</text:span><text:span text:style-name="T9">王一二</text:span><text:span text:style-name="T6"> <text:s text:c="3"/></text:span><text:span text:style-name="T4">簽章</text:span></text:p>
      <text:p text:style-name="P4"><text:span text:style-name="T4">住</text:span><text:span text:style-name="T6"> <text:s/></text:span><text:span text:style-name="T4">址：</text:span><text:span text:style-name="T9">臺中市大甲區大甲路0號</text:span></text:p>
      <text:p text:style-name="P5">營利事業統一編號：</text:p>
      <text:p text:style-name="P4"><text:span text:style-name="T4">身分證號碼：</text:span><text:span text:style-name="T9">B100000000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0"><text:s text:c="5"/>中華民國 <text:s text:c="2"/></text:span><text:span text:style-name="T9">100</text:span><text:span text:style-name="T10"> <text:s text:c="2"/>年 <text:s text:c="2"/></text:span><text:span text:style-name="T9">01</text:span><text:span text:style-name="T10"> <text:s text:c="3"/>月 <text:s text:c="2"/></text:span><text:span text:style-name="T9">01</text:span><text:span text:style-name="T10"> <text:s text:c="2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1pt" style:font-name-asian="標楷體" style:font-family-asian="標楷體" style:font-family-generic-asian="scri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99cm" fo:text-indent="-0.9cm" fo:margin-left="1.0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溪河川公地種植植物申請書</dc:title>
    <meta:initial-creator>o620030</meta:initial-creator>
    <meta:creation-date>2013-03-05T13:54:00</meta:creation-date>
    <dc:creator>智群 Vickykao</dc:creator>
    <dc:date>2013-03-05T13:54:00</dc:date>
    <meta:print-date>2013-03-05T13:51:00</meta:print-date>
    <meta:editing-cycles>2</meta:editing-cycles>
    <meta:document-statistic meta:table-count="0" meta:image-count="0" meta:object-count="0" meta:page-count="1" meta:paragraph-count="10" meta:word-count="141" meta:character-count="203" meta:non-whitespace-character-count="160"/>
    <meta:generator>LibreOffice/5.1.2.2$Windows_x86 LibreOffice_project/d3bf12ecb743fc0d20e0be0c58ca359301eb705f</meta:generator>
    <meta:user-defined meta:name="saveas">TRUE</meta:user-defined>
  </office:meta>
</office:document-meta>
</file>