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fo:color="#ff0000"/>
    </style:style>
    <style:style style:name="P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5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fo:color="#ff0000" style:font-name="新細明體" style:font-name-complex="新細明體"/>
    </style:style>
    <style:style style:name="T9" style:family="text">
      <style:text-properties fo:color="#ff0000" style:font-name="新細明體" fo:font-size="14pt" style:font-size-asian="14pt" style:font-name-complex="新細明體" style:font-size-complex="14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<text:s text:c="2"/>請 <text:s text:c="2"/>書</text:p>
      <text:p text:style-name="P4"><text:span text:style-name="T2">主旨： <text:s text:c="4"/>貴署(第 </text:span><text:span text:style-name="T7">四</text:span><text:span text:style-name="T4"> </text:span><text:span text:style-name="T2">河川局)核發之100年水授</text:span><text:span text:style-name="T7">四</text:span><text:span text:style-name="T2">字第 </text:span></text:p>
      <text:p text:style-name="P4"><draw:custom-shape text:anchor-type="char" draw:z-index="2" draw:style-name="gr1" draw:text-style-name="P11" svg:width="0.473cm" svg:height="0.502cm" svg:x="17.187cm" svg:y="2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1" svg:width="0.473cm" svg:height="0.502cm" svg:x="7.345cm" svg:y="3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1" svg:width="0.473cm" svg:height="0.502cm" svg:x="8.227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11"/></text:span><text:span text:style-name="T7">10000000001</text:span><text:span text:style-name="T2">號河川公(私)地許可書，因不慎遺失（毀損），請准予補發（換發），請查照。</text:span></text:p>
      <text:p text:style-name="P1">說明：</text:p>
      <text:p text:style-name="P5"><text:span text:style-name="T2"><text:s text:c="2"/>一、本人經申請許可使用之河川公(私)地坐落於 </text:span><text:span text:style-name="T7">大甲 </text:span><text:span text:style-name="T2">溪 </text:span><text:span text:style-name="T7">臺中 </text:span><text:span text:style-name="T2">縣(市) <text:s text:c="5"/></text:span><text:span text:style-name="T7">大甲 </text:span><text:span text:style-name="T2">鄉(鎮、市、區)</text:span><text:span text:style-name="T8"> </text:span><text:span text:style-name="T7">大甲 </text:span><text:span text:style-name="T2">段地號 </text:span><text:span text:style-name="T7">140 </text:span><text:span text:style-name="T2">號面積</text:span><text:span text:style-name="T7"> 0.0047 </text:span><text:span text:style-name="T2">公頃。</text:span></text:p>
      <text:p text:style-name="P7">二、檢附已繳納之許可書費規費收據乙紙。(毀損者應繳回原許可證)</text:p>
      <text:p text:style-name="P7"><text:s text:c="8"/>此致</text:p>
      <text:p text:style-name="P7"><draw:frame draw:style-name="fr1" draw:name="框架1" text:anchor-type="char" svg:x="8.673cm" svg:y="0.619cm" svg:width="1.535cm" draw:z-index="3"><draw:text-box fo:min-height="0cm"><text:p text:style-name="P3">王一</text:p><text:p text:style-name="P3">二印</text:p></draw:text-box></draw:frame>經濟部水利署(第 <text:s/>河川局)</text:p>
      <text:p text:style-name="P6"><text:span text:style-name="T3"><text:s text:c="4"/>申請人：</text:span><text:span text:style-name="T7">王一二 <text:s/></text:span><text:span text:style-name="T3"><text:s text:c="3"/>(簽章)</text:span></text:p>
      <text:p text:style-name="P6"><text:span text:style-name="T3"><text:s text:c="4"/>身分證字號：</text:span><text:span text:style-name="T7">B100000000</text:span></text:p>
      <text:p text:style-name="P6"><text:span text:style-name="T3"><text:s text:c="4"/>住 <text:s/>址：</text:span><text:span text:style-name="T7">臺中市大甲區大甲路0號</text:span></text:p>
      <text:p text:style-name="P8"><text:s text:c="4"/>電 <text:s/>話：<text:span text:style-name="T6">04-2100000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Standard"><text:span text:style-name="T5"><text:s text:c="5"/>中華民國 <text:s text:c="2"/></text:span><text:span text:style-name="T9">100</text:span><text:span text:style-name="T5"> <text:s text:c="2"/>年 <text:s text:c="2"/></text:span><text:span text:style-name="T9">01</text:span><text:span text:style-name="T5"> <text:s text:c="3"/>月 <text:s text:c="2"/></text:span><text:span text:style-name="T9">01</text:span><text:span text:style-name="T5"> <text:s text:c="2"/>日</text:span></text:p>
      <text:p text:style-name="P9"><text:soft-page-break/>註：1.申請人為自然人，應影印身分證正反面浮貼。</text:p>
      <text:p text:style-name="P9"><text:s text:c="4"/>2.申請人為法人，應附營利事業登記證影本，並蓋法人印鑑章。</text:p>
      <text:p text:style-name="P9"><text:s text:c="4"/>3.政府機關、公法人或公有公用事業機構應正式函文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9:00</meta:creation-date>
    <dc:creator>智群 Vickykao</dc:creator>
    <dc:date>2013-03-05T16:39:00</dc:date>
    <meta:print-date>2006-01-09T11:07:00</meta:print-date>
    <meta:editing-cycles>2</meta:editing-cycles>
    <meta:editing-duration>PT1M</meta:editing-duration>
    <meta:document-statistic meta:table-count="1" meta:image-count="0" meta:object-count="0" meta:page-count="2" meta:paragraph-count="20" meta:word-count="311" meta:character-count="468" meta:non-whitespace-character-count="356"/>
    <meta:generator>LibreOffice/5.1.2.2$Windows_x86 LibreOffice_project/d3bf12ecb743fc0d20e0be0c58ca359301eb705f</meta:generator>
  </office:meta>
</office:document-meta>
</file>