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ThisWorkbook.xml" manifest:media-type="text/xml"/>
  <manifest:file-entry manifest:full-path="Basic/VBAProject/Module1.xml" manifest:media-type="text/xml"/>
  <manifest:file-entry manifest:full-path="Basic/VBAProject/Sheet3.xml" manifest:media-type="text/xml"/>
  <manifest:file-entry manifest:full-path="Basic/VBAProject/Sheet8.xml" manifest:media-type="text/xml"/>
  <manifest:file-entry manifest:full-path="Basic/VBAProject/script-lb.xml" manifest:media-type="text/xml"/>
  <manifest:file-entry manifest:full-path="Basic/VBAProject/UserForm1.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VBAProject/UserForm1.xml" manifest:media-type="text/xml"/>
  <manifest:file-entry manifest:full-path="Dialogs/VBAProject/dialog-lb.xml" manifest:media-type="text/xml"/>
  <manifest:file-entry manifest:full-path="Dialogs/dialog-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45mm"/>
    </style:style>
    <style:style style:name="co2" style:family="table-column">
      <style:table-column-properties fo:break-before="auto" style:column-width="69.5mm"/>
    </style:style>
    <style:style style:name="co3" style:family="table-column">
      <style:table-column-properties fo:break-before="auto" style:column-width="31.87mm"/>
    </style:style>
    <style:style style:name="co4" style:family="table-column">
      <style:table-column-properties fo:break-before="auto" style:column-width="13.19mm"/>
    </style:style>
    <style:style style:name="co5" style:family="table-column">
      <style:table-column-properties fo:break-before="auto" style:column-width="11.94mm"/>
    </style:style>
    <style:style style:name="co6" style:family="table-column">
      <style:table-column-properties fo:break-before="auto" style:column-width="34.36mm"/>
    </style:style>
    <style:style style:name="co7" style:family="table-column">
      <style:table-column-properties fo:break-before="auto" style:column-width="12.44mm"/>
    </style:style>
    <style:style style:name="co8" style:family="table-column">
      <style:table-column-properties fo:break-before="auto" style:column-width="13.93mm"/>
    </style:style>
    <style:style style:name="co9" style:family="table-column">
      <style:table-column-properties fo:break-before="auto" style:column-width="27.64mm"/>
    </style:style>
    <style:style style:name="co10" style:family="table-column">
      <style:table-column-properties fo:break-before="auto" style:column-width="35.12mm"/>
    </style:style>
    <style:style style:name="co11" style:family="table-column">
      <style:table-column-properties fo:break-before="auto" style:column-width="17.73mm"/>
    </style:style>
    <style:style style:name="co12" style:family="table-column">
      <style:table-column-properties fo:break-before="auto" style:column-width="38.35mm"/>
    </style:style>
    <style:style style:name="co13" style:family="table-column">
      <style:table-column-properties fo:break-before="auto" style:column-width="49.07mm"/>
    </style:style>
    <style:style style:name="ro1" style:family="table-row">
      <style:table-row-properties style:row-height="8.47mm" fo:break-before="auto" style:use-optimal-row-height="false"/>
    </style:style>
    <style:style style:name="ro2" style:family="table-row">
      <style:table-row-properties style:row-height="7.14mm" fo:break-before="auto" style:use-optimal-row-height="false"/>
    </style:style>
    <style:style style:name="ro3" style:family="table-row">
      <style:table-row-properties style:row-height="15.08mm" fo:break-before="auto" style:use-optimal-row-height="false"/>
    </style:style>
    <style:style style:name="ro4" style:family="table-row">
      <style:table-row-properties style:row-height="6.88mm" fo:break-before="auto" style:use-optimal-row-height="false"/>
    </style:style>
    <style:style style:name="ro5" style:family="table-row">
      <style:table-row-properties style:row-height="5.56mm" fo:break-before="auto" style:use-optimal-row-height="false"/>
    </style:style>
    <style:style style:name="ro6" style:family="table-row">
      <style:table-row-properties style:row-height="16.14mm" fo:break-before="auto" style:use-optimal-row-height="false"/>
    </style:style>
    <style:style style:name="ro7" style:family="table-row">
      <style:table-row-properties style:row-height="13.44mm" fo:break-before="auto" style:use-optimal-row-height="false"/>
    </style:style>
    <style:style style:name="ro8" style:family="table-row">
      <style:table-row-properties style:row-height="13.23mm" fo:break-before="auto" style:use-optimal-row-height="false"/>
    </style:style>
    <style:style style:name="ro9" style:family="table-row">
      <style:table-row-properties style:row-height="11.64mm" fo:break-before="auto" style:use-optimal-row-height="false"/>
    </style:style>
    <style:style style:name="ro10" style:family="table-row">
      <style:table-row-properties style:row-height="15.35mm" fo:break-before="auto" style:use-optimal-row-height="false"/>
    </style:style>
    <style:style style:name="ro11" style:family="table-row">
      <style:table-row-properties style:row-height="12.17mm" fo:break-before="auto" style:use-optimal-row-height="false"/>
    </style:style>
    <style:style style:name="ro12" style:family="table-row">
      <style:table-row-properties style:row-height="15.61mm" fo:break-before="auto" style:use-optimal-row-height="false"/>
    </style:style>
    <style:style style:name="ro13" style:family="table-row">
      <style:table-row-properties style:row-height="33.48mm" fo:break-before="auto" style:use-optimal-row-height="false"/>
    </style:style>
    <style:style style:name="ro14" style:family="table-row">
      <style:table-row-properties style:row-height="9.79mm" fo:break-before="auto" style:use-optimal-row-height="false"/>
    </style:style>
    <style:style style:name="ro15" style:family="table-row">
      <style:table-row-properties style:row-height="15.88mm" fo:break-before="auto" style:use-optimal-row-height="false"/>
    </style:style>
    <style:style style:name="ro16" style:family="table-row">
      <style:table-row-properties style:row-height="7.02mm" fo:break-before="auto" style:use-optimal-row-height="false"/>
    </style:style>
    <style:style style:name="ro17" style:family="table-row">
      <style:table-row-properties style:row-height="18.52mm" fo:break-before="auto" style:use-optimal-row-height="false"/>
    </style:style>
    <style:style style:name="ro18" style:family="table-row">
      <style:table-row-properties style:row-height="19.58mm" fo:break-before="auto" style:use-optimal-row-height="false"/>
    </style:style>
    <style:style style:name="ta1" style:family="table" style:master-page-name="PageStyle_5f_第2次標售開標紀錄表">
      <style:table-properties table:display="true" style:writing-mode="lr-tb"/>
    </style:style>
    <style:style style:name="ta2" style:family="table" style:master-page-name="PageStyle_5f_主報表_20__28_舊_29_">
      <style:table-properties table:display="fals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data-style-name="N100">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1" style:family="table-cell" style:parent-style-name="Default">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2"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3">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8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9" style:family="table-cell" style:parent-style-name="Default" style:data-style-name="N157">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71mm"/>
    </style:style>
    <style:style style:name="ce34"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2">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00">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data-style-name="N100">
      <style:table-cell-properties style:glyph-orientation-vertical="0" fo:background-color="#00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data-style-name="N100">
      <style:table-cell-properties style:glyph-orientation-vertical="0" fo:background-color="#ffcc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data-style-name="N100">
      <style:table-cell-properties style:glyph-orientation-vertical="0" fo:background-color="#0066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none" fo:background-color="#ffffff"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Excel_5f_BuiltIn_5f_Comma" style:data-style-name="N162">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57">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Excel_5f_BuiltIn_5f_Comma" style:data-style-name="N162">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Excel_5f_BuiltIn_5f_Comma" style:data-style-name="N162">
      <style:table-cell-properties style:glyph-orientation-vertical="0" fo:border-bottom="0.74pt solid #000000" fo:background-color="#ffff0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79"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Default">
      <style:table-cell-properties style:diagonal-bl-tr="none" style:diagonal-tl-br="none" fo:border="none" fo:padding="0.71mm" style:rotation-align="none"/>
    </style:style>
    <style:style style:name="ce8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Excel_5f_BuiltIn_5f_Comma" style:data-style-name="N162">
      <style:table-cell-properties style:glyph-orientation-vertical="0" fo:background-color="#ffffff" style:cell-protect="protected" style:print-content="true" style:diagonal-bl-tr="0.74pt solid #000000"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fo:background-color="#ffffff" style:diagonal-bl-tr="0.74pt solid #000000"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93" style:family="table-cell" style:parent-style-name="Default" style:data-style-name="N162">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 style:family="table-cell" style:parent-style-name="Default" style:data-style-name="N162">
      <style:table-cell-properties style:glyph-orientation-vertical="0" fo:background-color="#ffffff" style:diagonal-bl-tr="0.74pt solid #000000"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95"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Excel_5f_BuiltIn_5f_Comma" style:data-style-name="N162">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2" style:family="table-cell" style:parent-style-name="Excel_5f_BuiltIn_5f_Comma" style:data-style-name="N162">
      <style:table-cell-properties style:glyph-orientation-vertical="0" fo:border-bottom="0.74pt solid #000000" fo:background-color="#ffff0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gr1" style:family="graphic">
      <style:graphic-properties draw:textarea-vertical-align="middle" fo:background-color="#ece9d8"/>
    </style:style>
    <style:style style:name="P1" style:family="paragraph">
      <style:paragraph-properties fo:text-align="center"/>
      <style:text-properties fo:color="#000000" style:text-line-through-style="none" style:text-line-through-type="none" fo:font-family="新細明體" fo:font-size="12pt" fo:font-style="normal" style:text-underline-style="none" fo:font-weight="normal"/>
    </style:style>
    <style:style style:name="T1" style:family="text">
      <style:text-properties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table table:name="第2次標售開標紀錄表" table:style-name="ta1" table:print-ranges="第2次標售開標紀錄表.A1:第2次標售開標紀錄表.I26">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CommandButton1" form:control-implementation="ooo:com.sun.star.form.component.CommandButton" xml:id="control1" form:id="control1" form:label="導入資料" office:target-frame="" xlink:href="" form:image-data="" form:delay-for-repeat="PT0.050000000S" form:image-position="top" form:image-align="center">
              <form:properties>
                <form:property form:property-name="ControlTypeinMSO" office:value-type="float" office:value="2"/>
                <form:property form:property-name="DefaultControl" office:value-type="string" office:string-value="com.sun.star.form.control.CommandButton"/>
                <form:property form:property-name="ObjIDinMSO" office:value-type="float" office:value="1"/>
              </form:properties>
            </form:button>
            <form:button form:name="CommandButton2" form:control-implementation="ooo:com.sun.star.form.component.CommandButton" xml:id="control2" form:id="control2" form:label="計算" office:target-frame="" xlink:href="" form:image-data="" form:delay-for-repeat="PT0.050000000S" form:image-position="top" form:image-align="center">
              <form:properties>
                <form:property form:property-name="ControlTypeinMSO" office:value-type="float" office:value="2"/>
                <form:property form:property-name="DefaultControl" office:value-type="string" office:string-value="com.sun.star.form.control.CommandButton"/>
                <form:property form:property-name="ObjIDinMSO" office:value-type="float" office:value="2"/>
              </form:properties>
            </form:button>
          </form:form>
        </office:forms>
        <table:table-column table:style-name="co1" table:default-cell-style-name="ce11"/>
        <table:table-column table:style-name="co2" table:default-cell-style-name="ce23"/>
        <table:table-column table:style-name="co3" table:default-cell-style-name="ce33"/>
        <table:table-column table:style-name="co4" table:default-cell-style-name="ce33"/>
        <table:table-column table:style-name="co5" table:default-cell-style-name="ce33"/>
        <table:table-column table:style-name="co6" table:default-cell-style-name="ce33"/>
        <table:table-column table:style-name="co7" table:default-cell-style-name="ce33"/>
        <table:table-column table:style-name="co8" table:default-cell-style-name="ce33"/>
        <table:table-column table:style-name="co9" table:default-cell-style-name="ce33"/>
        <table:table-column table:style-name="co10" table:default-cell-style-name="ce33"/>
        <table:table-column table:style-name="co11" table:number-columns-repeated="1014" table:default-cell-style-name="Default"/>
        <table:table-row table:style-name="ro1">
          <table:table-cell table:style-name="ce1" office:value-type="string" calcext:value-type="string" table:number-columns-spanned="9" table:number-rows-spanned="1">
            <text:p><text:s text:c="22"/>經濟部水利署第三河川局</text:p>
          </table:table-cell>
          <table:covered-table-cell table:number-columns-repeated="8" table:style-name="ce1"/>
          <table:table-cell>
            <draw:control table:end-cell-address="第2次標售開標紀錄表.J2" table:end-x="27.68mm" table:end-y="6.37mm" draw:z-index="1" draw:name="CommandButton2" draw:style-name="gr1" draw:text-style-name="P1" svg:width="21.71mm" svg:height="8.74mm" svg:x="5.97mm" svg:y="6.09mm" draw:control="control2"/>
          </table:table-cell>
          <table:table-cell table:number-columns-repeated="1014"/>
        </table:table-row>
        <table:table-row table:style-name="ro2">
          <table:table-cell table:style-name="ce2" office:value-type="string" calcext:value-type="string" table:number-columns-spanned="9" table:number-rows-spanned="1">
            <text:p><text:s text:c="28"/>開（決）標紀錄表(第2次)</text:p>
          </table:table-cell>
          <table:covered-table-cell table:number-columns-repeated="8" table:style-name="ce2"/>
          <table:table-cell table:number-columns-repeated="1015"/>
        </table:table-row>
        <table:table-row table:style-name="ro3">
          <table:table-cell table:style-name="ce3" office:value-type="string" calcext:value-type="string" table:number-columns-spanned="7" table:number-rows-spanned="1">
            <text:p>計畫名稱：「大安溪斷面30-33河段疏濬工程兼供土石採售分離作業」（收入部分）</text:p>
          </table:table-cell>
          <table:covered-table-cell table:number-columns-repeated="5" table:style-name="ce13"/>
          <table:covered-table-cell table:style-name="ce49"/>
          <table:table-cell table:style-name="ce54" office:value-type="string" calcext:value-type="string" table:number-columns-spanned="2" table:number-rows-spanned="1">
            <text:p>招標方式：刊登108年6月25日政府採購公報財物變賣公告</text:p>
          </table:table-cell>
          <table:covered-table-cell table:style-name="ce61"/>
          <table:table-cell table:style-name="ce78">
            <draw:control table:end-cell-address="第2次標售開標紀錄表.J3" table:end-x="26.44mm" table:end-y="11.9mm" draw:z-index="0" draw:name="CommandButton1" draw:style-name="gr1" draw:text-style-name="P1" svg:width="21.19mm" svg:height="9.25mm" svg:x="5.25mm" svg:y="2.65mm" draw:control="control1"/>
          </table:table-cell>
          <table:table-cell table:number-columns-repeated="1014"/>
        </table:table-row>
        <table:table-row table:style-name="ro4">
          <table:table-cell table:style-name="ce4" office:value-type="string" calcext:value-type="string" table:number-columns-spanned="2" table:number-rows-spanned="1">
            <text:p>開標地點</text:p>
          </table:table-cell>
          <table:covered-table-cell table:style-name="ce14"/>
          <table:table-cell table:style-name="ce5" office:value-type="string" calcext:value-type="string" table:number-columns-spanned="4" table:number-rows-spanned="1">
            <text:p><text:s text:c="14"/>本局開標室</text:p>
          </table:table-cell>
          <table:covered-table-cell table:number-columns-repeated="2" table:style-name="ce15"/>
          <table:covered-table-cell table:style-name="ce43"/>
          <table:table-cell table:style-name="ce50" office:value-type="string" calcext:value-type="string" table:number-columns-spanned="3" table:number-rows-spanned="3">
            <text:p>核定底價：新臺幣760萬元整</text:p>
          </table:table-cell>
          <table:covered-table-cell table:style-name="ce55"/>
          <table:covered-table-cell table:style-name="ce62"/>
          <table:table-cell table:number-columns-repeated="1015"/>
        </table:table-row>
        <table:table-row table:style-name="ro4">
          <table:table-cell table:style-name="ce4" office:value-type="string" calcext:value-type="string" table:number-columns-spanned="2" table:number-rows-spanned="1">
            <text:p>開標日期</text:p>
          </table:table-cell>
          <table:covered-table-cell table:style-name="ce14"/>
          <table:table-cell table:style-name="ce25" office:value-type="string" calcext:value-type="string" table:number-columns-spanned="4" table:number-rows-spanned="1">
            <text:p><text:s text:c="8"/>108年7月10日 上午10:00分</text:p>
          </table:table-cell>
          <table:covered-table-cell table:number-columns-repeated="2" table:style-name="ce36"/>
          <table:covered-table-cell table:style-name="ce44"/>
          <table:covered-table-cell table:style-name="ce51"/>
          <table:covered-table-cell table:style-name="ce56"/>
          <table:covered-table-cell table:style-name="ce63"/>
          <table:table-cell table:number-columns-repeated="1015"/>
        </table:table-row>
        <table:table-row table:style-name="ro5">
          <table:table-cell table:style-name="ce5" office:value-type="string" calcext:value-type="string" table:number-columns-spanned="6" table:number-rows-spanned="1">
            <text:p><text:s text:c="25"/></text:p>
          </table:table-cell>
          <table:covered-table-cell table:number-columns-repeated="4" table:style-name="ce15"/>
          <table:covered-table-cell table:style-name="ce43"/>
          <table:covered-table-cell table:style-name="ce52"/>
          <table:covered-table-cell table:style-name="ce57"/>
          <table:covered-table-cell table:style-name="ce64"/>
          <table:table-cell/>
          <table:table-cell table:style-name="ce80" table:number-columns-repeated="3"/>
          <table:table-cell table:number-columns-repeated="1011"/>
        </table:table-row>
        <table:table-row table:style-name="ro6">
          <table:table-cell table:style-name="ce6" office:value-type="string" calcext:value-type="string">
            <text:p>編號</text:p>
          </table:table-cell>
          <table:table-cell table:style-name="ce16" office:value-type="string" calcext:value-type="string">
            <text:p>廠商名稱</text:p>
          </table:table-cell>
          <table:table-cell table:style-name="ce26" office:value-type="string" calcext:value-type="string">
            <text:p>標價</text:p>
          </table:table-cell>
          <table:table-cell table:style-name="ce37" office:value-type="string" calcext:value-type="string">
            <text:p>正備取排序</text:p>
          </table:table-cell>
          <table:table-cell table:style-name="ce26" office:value-type="string" calcext:value-type="string">
            <text:p>標價高低</text:p>
          </table:table-cell>
          <table:table-cell table:style-name="ce37" office:value-type="string" calcext:value-type="string">
            <text:p>決標價或議定決標價</text:p>
          </table:table-cell>
          <table:table-cell table:style-name="ce26" office:value-type="string" calcext:value-type="string">
            <text:p>提貨順序</text:p>
          </table:table-cell>
          <table:table-cell table:style-name="ce58" office:value-type="string" calcext:value-type="string">
            <text:p>審核結果</text:p>
          </table:table-cell>
          <table:table-cell table:style-name="ce65" office:value-type="string" calcext:value-type="string">
            <text:p>備註</text:p>
          </table:table-cell>
          <table:table-cell/>
          <table:table-cell table:style-name="ce80"/>
          <table:table-cell table:style-name="ce82" table:number-columns-repeated="2"/>
          <table:table-cell table:number-columns-repeated="1011"/>
        </table:table-row>
        <table:table-row table:style-name="ro7">
          <table:table-cell table:style-name="ce7" office:value-type="float" office:value="1" calcext:value-type="float">
            <text:p>1</text:p>
          </table:table-cell>
          <table:table-cell table:style-name="ce17" office:value-type="string" calcext:value-type="string">
            <text:p>文懷砂石有限公司</text:p>
          </table:table-cell>
          <table:table-cell table:style-name="ce27" office:value-type="float" office:value="8320000" calcext:value-type="float">
            <text:p>8,320,000</text:p>
          </table:table-cell>
          <table:table-cell table:number-columns-repeated="2" table:style-name="ce16" office:value-type="float" office:value="1" calcext:value-type="float">
            <text:p>1</text:p>
          </table:table-cell>
          <table:table-cell table:style-name="ce27" office:value-type="float" office:value="8320000" calcext:value-type="float">
            <text:p>8,320,000</text:p>
          </table:table-cell>
          <table:table-cell table:style-name="ce16" office:value-type="float" office:value="1" calcext:value-type="float">
            <text:p>1</text:p>
          </table:table-cell>
          <table:table-cell table:style-name="ce59"/>
          <table:table-cell table:style-name="ce66"/>
          <table:table-cell/>
          <table:table-cell table:style-name="ce80"/>
          <table:table-cell table:style-name="ce82" table:number-columns-repeated="2"/>
          <table:table-cell table:number-columns-repeated="1011"/>
        </table:table-row>
        <table:table-row table:style-name="ro7">
          <table:table-cell table:style-name="ce7" office:value-type="float" office:value="2" calcext:value-type="float">
            <text:p>2</text:p>
          </table:table-cell>
          <table:table-cell table:style-name="ce17" office:value-type="string" calcext:value-type="string">
            <text:p>民峰實業股份有限公司</text:p>
          </table:table-cell>
          <table:table-cell table:style-name="ce27" office:value-type="float" office:value="8300000" calcext:value-type="float">
            <text:p>8,300,000</text:p>
          </table:table-cell>
          <table:table-cell table:number-columns-repeated="2" table:style-name="ce16" office:value-type="float" office:value="2" calcext:value-type="float">
            <text:p>2</text:p>
          </table:table-cell>
          <table:table-cell table:style-name="ce27" office:value-type="float" office:value="8310000" calcext:value-type="float">
            <text:p>8,310,000</text:p>
          </table:table-cell>
          <table:table-cell table:style-name="ce16" office:value-type="float" office:value="2" calcext:value-type="float">
            <text:p>2</text:p>
          </table:table-cell>
          <table:table-cell table:style-name="ce59"/>
          <table:table-cell table:style-name="ce67" office:value-type="string" calcext:value-type="string">
            <text:p>願依最低決標價決標</text:p>
          </table:table-cell>
          <table:table-cell table:style-name="ce53"/>
          <table:table-cell table:style-name="ce81" table:number-columns-repeated="3"/>
          <table:table-cell table:style-name="ce53" table:number-columns-repeated="1011"/>
        </table:table-row>
        <table:table-row table:style-name="ro7">
          <table:table-cell table:style-name="ce7"/>
          <table:table-cell table:style-name="ce17"/>
          <table:table-cell table:style-name="ce27"/>
          <table:table-cell table:style-name="ce16" table:number-columns-repeated="2"/>
          <table:table-cell table:style-name="ce27"/>
          <table:table-cell table:style-name="ce16"/>
          <table:table-cell table:style-name="ce59"/>
          <table:table-cell table:style-name="ce68"/>
          <table:table-cell table:style-name="ce53" table:number-columns-repeated="1015"/>
        </table:table-row>
        <table:table-row table:style-name="ro7">
          <table:table-cell table:style-name="ce7"/>
          <table:table-cell table:style-name="ce17"/>
          <table:table-cell table:style-name="ce27"/>
          <table:table-cell table:style-name="ce16" table:number-columns-repeated="2"/>
          <table:table-cell table:style-name="ce27"/>
          <table:table-cell table:style-name="ce16"/>
          <table:table-cell table:style-name="ce59"/>
          <table:table-cell table:style-name="ce69"/>
          <table:table-cell table:style-name="ce53" table:number-columns-repeated="1015"/>
        </table:table-row>
        <table:table-row table:style-name="ro7" table:number-rows-repeated="3">
          <table:table-cell table:style-name="ce7"/>
          <table:table-cell table:style-name="ce17"/>
          <table:table-cell table:style-name="ce27"/>
          <table:table-cell table:style-name="ce16" table:number-columns-repeated="2"/>
          <table:table-cell table:style-name="ce27"/>
          <table:table-cell table:style-name="ce16"/>
          <table:table-cell table:style-name="ce59"/>
          <table:table-cell table:style-name="ce70"/>
          <table:table-cell table:style-name="ce53" table:number-columns-repeated="1015"/>
        </table:table-row>
        <table:table-row table:style-name="ro7">
          <table:table-cell table:style-name="ce7"/>
          <table:table-cell table:style-name="ce17"/>
          <table:table-cell table:style-name="ce27"/>
          <table:table-cell table:style-name="ce16" table:number-columns-repeated="2"/>
          <table:table-cell table:style-name="ce27"/>
          <table:table-cell table:style-name="ce16"/>
          <table:table-cell table:style-name="ce59"/>
          <table:table-cell table:style-name="ce66"/>
          <table:table-cell/>
          <table:table-cell table:style-name="ce80"/>
          <table:table-cell table:style-name="ce82" table:number-columns-repeated="2"/>
          <table:table-cell table:number-columns-repeated="1011"/>
        </table:table-row>
        <table:table-row table:style-name="ro7">
          <table:table-cell table:style-name="ce7"/>
          <table:table-cell table:style-name="ce17"/>
          <table:table-cell table:style-name="ce27"/>
          <table:table-cell table:style-name="ce16" table:number-columns-repeated="2"/>
          <table:table-cell table:style-name="ce27"/>
          <table:table-cell table:style-name="ce16"/>
          <table:table-cell table:style-name="ce59"/>
          <table:table-cell table:style-name="ce71"/>
          <table:table-cell table:style-name="ce53"/>
          <table:table-cell table:style-name="ce81" table:number-columns-repeated="3"/>
          <table:table-cell table:style-name="ce53" table:number-columns-repeated="1011"/>
        </table:table-row>
        <table:table-row table:style-name="ro7">
          <table:table-cell table:style-name="ce7"/>
          <table:table-cell table:style-name="ce17"/>
          <table:table-cell table:style-name="ce27"/>
          <table:table-cell table:style-name="ce16" table:number-columns-repeated="2"/>
          <table:table-cell table:style-name="ce27"/>
          <table:table-cell table:style-name="ce16"/>
          <table:table-cell table:style-name="ce59"/>
          <table:table-cell table:style-name="ce72"/>
          <table:table-cell table:style-name="ce53"/>
          <table:table-cell table:style-name="ce81" table:number-columns-repeated="2"/>
          <table:table-cell table:style-name="ce53" table:number-columns-repeated="1012"/>
        </table:table-row>
        <table:table-row table:style-name="ro7">
          <table:table-cell table:style-name="ce7"/>
          <table:table-cell table:style-name="ce17"/>
          <table:table-cell table:style-name="ce27"/>
          <table:table-cell table:style-name="ce16" table:number-columns-repeated="2"/>
          <table:table-cell table:style-name="ce27"/>
          <table:table-cell table:style-name="ce16"/>
          <table:table-cell table:style-name="ce59"/>
          <table:table-cell table:style-name="ce71"/>
          <table:table-cell table:style-name="ce79"/>
          <table:table-cell table:style-name="ce53" table:number-columns-repeated="1014"/>
        </table:table-row>
        <table:table-row table:style-name="ro7">
          <table:table-cell table:style-name="ce7"/>
          <table:table-cell table:style-name="ce17"/>
          <table:table-cell table:style-name="ce27"/>
          <table:table-cell table:style-name="ce16" table:number-columns-repeated="2"/>
          <table:table-cell table:style-name="ce27"/>
          <table:table-cell table:style-name="ce16"/>
          <table:table-cell table:style-name="ce59"/>
          <table:table-cell table:style-name="ce71"/>
          <table:table-cell table:style-name="ce53" table:number-columns-repeated="1015"/>
        </table:table-row>
        <table:table-row table:style-name="ro8">
          <table:table-cell table:style-name="ce7"/>
          <table:table-cell table:style-name="ce18"/>
          <table:table-cell table:style-name="ce28"/>
          <table:table-cell table:style-name="ce38"/>
          <table:table-cell table:style-name="ce41"/>
          <table:table-cell table:style-name="ce45" office:value-type="string" calcext:value-type="string">
            <text:p>資格符合標價總計</text:p>
          </table:table-cell>
          <table:table-cell table:style-name="ce38"/>
          <table:table-cell table:style-name="ce60"/>
          <table:table-cell table:style-name="ce73" table:formula="of:=SUM([.C8:.C19])" office:value-type="float" office:value="16620000" calcext:value-type="float">
            <text:p><text:s/>16,620,000 </text:p>
          </table:table-cell>
          <table:table-cell table:style-name="ce53" table:number-columns-repeated="1015"/>
        </table:table-row>
        <table:table-row table:style-name="ro9">
          <table:table-cell table:style-name="ce7"/>
          <table:table-cell table:style-name="ce18"/>
          <table:table-cell table:style-name="ce28"/>
          <table:table-cell table:style-name="ce38"/>
          <table:table-cell table:style-name="ce41"/>
          <table:table-cell table:style-name="ce46" office:value-type="string" calcext:value-type="string">
            <text:p>全部平均價</text:p>
          </table:table-cell>
          <table:table-cell table:style-name="ce38"/>
          <table:table-cell table:style-name="ce60"/>
          <table:table-cell table:style-name="ce73" table:formula="of:=ROUND([.I20]/2;0)" office:value-type="float" office:value="8310000" calcext:value-type="float">
            <text:p><text:s/>8,310,000 </text:p>
          </table:table-cell>
          <table:table-cell table:style-name="ce53" table:number-columns-repeated="1015"/>
        </table:table-row>
        <table:table-row table:style-name="ro10">
          <table:table-cell table:style-name="ce7"/>
          <table:table-cell table:style-name="ce18"/>
          <table:table-cell table:style-name="ce29"/>
          <table:table-cell table:style-name="ce38"/>
          <table:table-cell table:style-name="ce42"/>
          <table:table-cell table:style-name="ce47" office:value-type="string" calcext:value-type="string">
            <text:p>全部平均價＊1.1</text:p>
          </table:table-cell>
          <table:table-cell table:style-name="ce38"/>
          <table:table-cell table:style-name="ce60"/>
          <table:table-cell table:style-name="ce73" table:formula="of:=[.I21]*1.1" office:value-type="float" office:value="9141000" calcext:value-type="float">
            <text:p><text:s/>9,141,000 </text:p>
          </table:table-cell>
          <table:table-cell table:style-name="ce53" table:number-columns-repeated="1015"/>
        </table:table-row>
        <table:table-row table:style-name="ro9">
          <table:table-cell table:style-name="ce7"/>
          <table:table-cell table:style-name="ce18"/>
          <table:table-cell table:style-name="ce29"/>
          <table:table-cell table:style-name="ce38"/>
          <table:table-cell table:style-name="ce42"/>
          <table:table-cell table:style-name="ce48" office:value-type="string" calcext:value-type="string">
            <text:p>最低決標價：</text:p>
          </table:table-cell>
          <table:table-cell table:style-name="ce53"/>
          <table:table-cell table:style-name="ce60"/>
          <table:table-cell table:style-name="ce74" table:formula="of:=[.I21]" office:value-type="float" office:value="8310000" calcext:value-type="float">
            <text:p><text:s/>8,310,000 </text:p>
          </table:table-cell>
          <table:table-cell table:style-name="ce53" table:number-columns-repeated="1015"/>
        </table:table-row>
        <table:table-row table:style-name="ro11">
          <table:table-cell table:style-name="ce4" office:value-type="string" calcext:value-type="string" table:number-columns-spanned="2" table:number-rows-spanned="1">
            <text:p>審標結果</text:p>
          </table:table-cell>
          <table:covered-table-cell table:style-name="ce19"/>
          <table:table-cell table:style-name="ce30" office:value-type="string" calcext:value-type="string" table:number-columns-spanned="7" table:number-rows-spanned="1">
            <text:p><text:s text:c="3"/>2家合格 <text:s/>0家不合格</text:p>
          </table:table-cell>
          <table:covered-table-cell table:number-columns-repeated="5" table:style-name="ce39"/>
          <table:covered-table-cell table:style-name="ce75"/>
          <table:table-cell table:number-columns-repeated="1015"/>
        </table:table-row>
        <table:table-row table:style-name="ro12">
          <table:table-cell table:style-name="ce8" office:value-type="string" calcext:value-type="string" table:number-columns-spanned="2" table:number-rows-spanned="1">
            <text:p>開決標結果</text:p>
          </table:table-cell>
          <table:covered-table-cell table:style-name="ce20"/>
          <table:table-cell table:style-name="ce31" office:value-type="string" calcext:value-type="string" table:number-columns-spanned="7" table:number-rows-spanned="1">
            <text:p>本次開標總計2家廠商投標，經審查2家符合本案各項投標規定，為合格廠商。 <text:s text:c="3"/></text:p>
          </table:table-cell>
          <table:covered-table-cell table:number-columns-repeated="5" table:style-name="ce40"/>
          <table:covered-table-cell table:style-name="ce76"/>
          <table:table-cell table:number-columns-repeated="1015"/>
        </table:table-row>
        <table:table-row table:style-name="ro13">
          <table:table-cell table:style-name="ce9" office:value-type="string" calcext:value-type="string" table:number-columns-spanned="9" table:number-rows-spanned="1">
            <text:p>決標原則：(一）依標售總量4萬立方公尺規劃2小標(每小標2萬立方公尺)進行標售。（二）開標時，以符合投標廠商資格及其投標價高於標售底價者為合格標，並具有參與決標資格。（三）全數合格標廠商投標價平均值加計百分之十為「最低決標價」之計算基準上限值（以下簡稱上限值），超過上限值者，其投標價不納入計算「最低決標價」。排除超過上限值家數後再依其投價由高至低排序，取前2家投標價總和平均值作為「最低決標價」。如不足2家時，則依實際家數廠商投標價總和均值作為「最低決標價」。（四）投標價高於「最低決標價」者，以原投標價辦理決標，並依其投標價由高至低依序決定出料順序；其投標價低於「最低決標價」者，由執行機關依其投標價之次序，由高至低取得合格標廠商同意，以「最低決標價」辦理決標，並依其投標價由高至低依序決定出料順序；未得標之合格標廠商均列為備取廠商。（五）提貨順序依投標價格高低排序。</text:p>
          </table:table-cell>
          <table:covered-table-cell table:number-columns-repeated="7" table:style-name="ce21"/>
          <table:covered-table-cell table:style-name="ce77"/>
          <table:table-cell table:number-columns-repeated="1015"/>
        </table:table-row>
        <table:table-row table:style-name="ro14">
          <table:table-cell table:style-name="ce10"/>
          <table:table-cell table:style-name="ce22"/>
          <table:table-cell table:style-name="ce32" table:number-columns-repeated="2"/>
          <table:table-cell table:number-columns-repeated="2"/>
          <table:table-cell table:style-name="ce34" table:number-columns-repeated="3"/>
          <table:table-cell table:number-columns-repeated="1015"/>
        </table:table-row>
        <table:table-row table:style-name="ro14">
          <table:table-cell table:number-columns-repeated="1024"/>
        </table:table-row>
        <table:table-row table:style-name="ro14" table:number-rows-repeated="2">
          <table:table-cell table:style-name="ce10"/>
          <table:table-cell table:style-name="ce22"/>
          <table:table-cell table:style-name="ce32" table:number-columns-repeated="2"/>
          <table:table-cell/>
          <table:table-cell table:style-name="ce32" table:number-columns-repeated="2"/>
          <table:table-cell/>
          <table:table-cell table:style-name="ce32"/>
          <table:table-cell table:number-columns-repeated="1015"/>
        </table:table-row>
        <table:table-row table:style-name="ro14">
          <table:table-cell table:style-name="ce10"/>
          <table:table-cell table:style-name="ce22"/>
          <table:table-cell table:style-name="ce34"/>
          <table:table-cell table:style-name="ce32"/>
          <table:table-cell/>
          <table:table-cell table:style-name="ce32" table:number-columns-repeated="2"/>
          <table:table-cell/>
          <table:table-cell table:style-name="ce32"/>
          <table:table-cell table:number-columns-repeated="1015"/>
        </table:table-row>
        <table:table-row table:style-name="ro14">
          <table:table-cell table:style-name="ce10"/>
          <table:table-cell table:style-name="ce22"/>
          <table:table-cell table:style-name="ce32" table:number-columns-repeated="2"/>
          <table:table-cell/>
          <table:table-cell table:style-name="ce32" table:number-columns-repeated="2"/>
          <table:table-cell/>
          <table:table-cell table:style-name="ce32"/>
          <table:table-cell table:number-columns-repeated="1015"/>
        </table:table-row>
        <table:table-row table:style-name="ro14" table:number-rows-repeated="70">
          <table:table-cell table:style-name="ce12"/>
          <table:table-cell table:style-name="ce24"/>
          <table:table-cell table:style-name="ce35" table:number-columns-repeated="2"/>
          <table:table-cell/>
          <table:table-cell table:style-name="ce35" table:number-columns-repeated="2"/>
          <table:table-cell/>
          <table:table-cell table:style-name="ce35"/>
          <table:table-cell table:number-columns-repeated="1015"/>
        </table:table-row>
        <table:table-row table:style-name="ro14" table:number-rows-repeated="1048473">
          <table:table-cell table:number-columns-repeated="1024"/>
        </table:table-row>
        <table:table-row table:style-name="ro14">
          <table:table-cell table:number-columns-repeated="1024"/>
        </table:table-row>
        <table:named-expressions>
          <table:named-range table:name="Excel_BuiltIn_Print_Area" table:base-cell-address="$第2次標售開標紀錄表.$A$1" table:cell-range-address="$第2次標售開標紀錄表.$A$1:.$I$26" table:range-usable-as="print-range"/>
          <table:named-range table:name="Excel_BuiltIn__FilterDatabase" table:base-cell-address="$第2次標售開標紀錄表.$A$1" table:cell-range-address="$第2次標售開標紀錄表.$A$7:.$I$7"/>
        </table:named-expressions>
      </table:table>
      <table:table table:name="主報表 (舊)" table:style-name="ta2" table:print-ranges="'主報表 (舊)'.A1:'主報表 (舊)'.I32">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CommandButton1" form:control-implementation="ooo:com.sun.star.form.component.CommandButton" xml:id="control3" form:id="control3" form:label="導入資料" office:target-frame="" xlink:href="" form:image-data="" form:delay-for-repeat="PT0.050000000S" form:image-position="top" form:image-align="center">
              <form:properties>
                <form:property form:property-name="ControlTypeinMSO" office:value-type="float" office:value="2"/>
                <form:property form:property-name="DefaultControl" office:value-type="string" office:string-value="com.sun.star.form.control.CommandButton"/>
                <form:property form:property-name="ObjIDinMSO" office:value-type="float" office:value="3"/>
              </form:properties>
            </form:button>
            <form:button form:name="CommandButton2" form:control-implementation="ooo:com.sun.star.form.component.CommandButton" xml:id="control4" form:id="control4" form:label="計算" office:target-frame="" xlink:href="" form:image-data="" form:delay-for-repeat="PT0.050000000S" form:image-position="top" form:image-align="center">
              <form:properties>
                <form:property form:property-name="ControlTypeinMSO" office:value-type="float" office:value="2"/>
                <form:property form:property-name="DefaultControl" office:value-type="string" office:string-value="com.sun.star.form.control.CommandButton"/>
                <form:property form:property-name="ObjIDinMSO" office:value-type="float" office:value="4"/>
              </form:properties>
            </form:button>
          </form:form>
        </office:forms>
        <table:table-column table:style-name="co1" table:default-cell-style-name="ce11"/>
        <table:table-column table:style-name="co2" table:default-cell-style-name="ce23"/>
        <table:table-column table:style-name="co3" table:default-cell-style-name="ce33"/>
        <table:table-column table:style-name="co4" table:default-cell-style-name="ce33"/>
        <table:table-column table:style-name="co5" table:default-cell-style-name="ce33"/>
        <table:table-column table:style-name="co12" table:default-cell-style-name="ce33"/>
        <table:table-column table:style-name="co7" table:default-cell-style-name="ce33"/>
        <table:table-column table:style-name="co8" table:default-cell-style-name="ce33"/>
        <table:table-column table:style-name="co13" table:default-cell-style-name="ce33"/>
        <table:table-column table:style-name="co10" table:default-cell-style-name="ce33"/>
        <table:table-column table:style-name="co11" table:number-columns-repeated="1014" table:default-cell-style-name="Default"/>
        <table:table-row table:style-name="ro1">
          <table:table-cell table:style-name="ce1" office:value-type="string" calcext:value-type="string" table:number-columns-spanned="9" table:number-rows-spanned="1">
            <text:p><text:s text:c="22"/>經濟部水利署第三河川局</text:p>
          </table:table-cell>
          <table:covered-table-cell table:number-columns-repeated="8" table:style-name="ce1"/>
          <table:table-cell>
            <draw:control table:end-cell-address="'主報表 (舊)'.J2" table:end-x="27.69mm" table:end-y="6.37mm" draw:z-index="1" draw:name="CommandButton2" draw:style-name="gr1" draw:text-style-name="P1" svg:width="21.71mm" svg:height="8.74mm" svg:x="5.98mm" svg:y="6.09mm" draw:control="control4"/>
          </table:table-cell>
          <table:table-cell table:number-columns-repeated="1014"/>
        </table:table-row>
        <table:table-row table:style-name="ro2">
          <table:table-cell table:style-name="ce2" office:value-type="string" calcext:value-type="string" table:number-columns-spanned="9" table:number-rows-spanned="1">
            <text:p><text:s text:c="28"/>開（決）標紀錄表(第1次)</text:p>
          </table:table-cell>
          <table:covered-table-cell table:number-columns-repeated="8" table:style-name="ce2"/>
          <table:table-cell table:number-columns-repeated="1015"/>
        </table:table-row>
        <table:table-row table:style-name="ro3">
          <table:table-cell table:style-name="ce3" office:value-type="string" calcext:value-type="string" table:number-columns-spanned="7" table:number-rows-spanned="1">
            <text:p>計畫名稱：大甲溪斷面58至61-1河段疏濬工程兼供土石採售分離作業（收入部分)</text:p>
          </table:table-cell>
          <table:covered-table-cell table:number-columns-repeated="5" table:style-name="ce13"/>
          <table:covered-table-cell table:style-name="ce49"/>
          <table:table-cell table:style-name="ce54" office:value-type="string" calcext:value-type="string" table:number-columns-spanned="2" table:number-rows-spanned="1">
            <text:p>招標方式：刊登105年12月30日政府採購公報財物變賣公告</text:p>
          </table:table-cell>
          <table:covered-table-cell table:style-name="ce61"/>
          <table:table-cell table:style-name="ce78">
            <draw:control table:end-cell-address="'主報表 (舊)'.J3" table:end-x="26.45mm" table:end-y="11.9mm" draw:z-index="0" draw:name="CommandButton1" draw:style-name="gr1" draw:text-style-name="P1" svg:width="21.19mm" svg:height="9.25mm" svg:x="5.26mm" svg:y="2.65mm" draw:control="control3"/>
          </table:table-cell>
          <table:table-cell table:number-columns-repeated="1014"/>
        </table:table-row>
        <table:table-row table:style-name="ro4">
          <table:table-cell table:style-name="ce4" office:value-type="string" calcext:value-type="string" table:number-columns-spanned="2" table:number-rows-spanned="1">
            <text:p>開標地點</text:p>
          </table:table-cell>
          <table:covered-table-cell table:style-name="ce14"/>
          <table:table-cell table:style-name="ce5" office:value-type="string" calcext:value-type="string" table:number-columns-spanned="4" table:number-rows-spanned="1">
            <text:p><text:s text:c="14"/>本局開標室</text:p>
          </table:table-cell>
          <table:covered-table-cell table:number-columns-repeated="2" table:style-name="ce15"/>
          <table:covered-table-cell table:style-name="ce43"/>
          <table:table-cell table:style-name="ce89" office:value-type="string" calcext:value-type="string" table:number-columns-spanned="3" table:number-rows-spanned="3">
            <text:p>核定底價：新臺幣<text:span text:style-name="T1"> 12800000</text:span><text:span text:style-name="T2">元整</text:span></text:p>
          </table:table-cell>
          <table:covered-table-cell table:style-name="ce95"/>
          <table:covered-table-cell table:style-name="ce98"/>
          <table:table-cell table:number-columns-repeated="1015"/>
        </table:table-row>
        <table:table-row table:style-name="ro4">
          <table:table-cell table:style-name="ce4" office:value-type="string" calcext:value-type="string" table:number-columns-spanned="2" table:number-rows-spanned="1">
            <text:p>開標日期</text:p>
          </table:table-cell>
          <table:covered-table-cell table:style-name="ce14"/>
          <table:table-cell table:style-name="ce25" office:value-type="string" calcext:value-type="string" table:number-columns-spanned="4" table:number-rows-spanned="1">
            <text:p><text:s text:c="8"/>107年2月27日 上午10:00分</text:p>
          </table:table-cell>
          <table:covered-table-cell table:number-columns-repeated="2" table:style-name="ce36"/>
          <table:covered-table-cell table:style-name="ce44"/>
          <table:covered-table-cell table:style-name="ce90"/>
          <table:covered-table-cell table:style-name="ce96"/>
          <table:covered-table-cell table:style-name="ce99"/>
          <table:table-cell table:number-columns-repeated="1015"/>
        </table:table-row>
        <table:table-row table:style-name="ro5">
          <table:table-cell table:style-name="ce5" office:value-type="string" calcext:value-type="string" table:number-columns-spanned="6" table:number-rows-spanned="1">
            <text:p><text:s text:c="25"/></text:p>
          </table:table-cell>
          <table:covered-table-cell table:number-columns-repeated="4" table:style-name="ce15"/>
          <table:covered-table-cell table:style-name="ce43"/>
          <table:covered-table-cell table:style-name="ce91"/>
          <table:covered-table-cell table:style-name="ce97"/>
          <table:covered-table-cell table:style-name="ce100"/>
          <table:table-cell/>
          <table:table-cell table:style-name="ce80" table:number-columns-repeated="3"/>
          <table:table-cell table:number-columns-repeated="1011"/>
        </table:table-row>
        <table:table-row table:style-name="ro6">
          <table:table-cell table:style-name="ce6" office:value-type="string" calcext:value-type="string">
            <text:p>編號</text:p>
          </table:table-cell>
          <table:table-cell table:style-name="ce16" office:value-type="string" calcext:value-type="string">
            <text:p>廠商名稱</text:p>
          </table:table-cell>
          <table:table-cell table:style-name="ce26" office:value-type="string" calcext:value-type="string">
            <text:p>標價</text:p>
          </table:table-cell>
          <table:table-cell table:style-name="ce37" office:value-type="string" calcext:value-type="string">
            <text:p>正備取排序</text:p>
          </table:table-cell>
          <table:table-cell table:style-name="ce26" office:value-type="string" calcext:value-type="string">
            <text:p>標價高低</text:p>
          </table:table-cell>
          <table:table-cell table:style-name="ce37" office:value-type="string" calcext:value-type="string">
            <text:p>決標價或議定決標價</text:p>
          </table:table-cell>
          <table:table-cell table:style-name="ce26" office:value-type="string" calcext:value-type="string">
            <text:p>提貨順序</text:p>
          </table:table-cell>
          <table:table-cell table:style-name="ce58" office:value-type="string" calcext:value-type="string">
            <text:p>審核結果</text:p>
          </table:table-cell>
          <table:table-cell table:style-name="ce65" office:value-type="string" calcext:value-type="string">
            <text:p>備註</text:p>
          </table:table-cell>
          <table:table-cell/>
          <table:table-cell table:style-name="ce80"/>
          <table:table-cell table:style-name="ce82" table:number-columns-repeated="2"/>
          <table:table-cell table:number-columns-repeated="1011"/>
        </table:table-row>
        <table:table-row table:style-name="ro9">
          <table:table-cell table:style-name="ce7" office:value-type="string" calcext:value-type="string">
            <text:p>1</text:p>
          </table:table-cell>
          <table:table-cell table:style-name="ce85" office:value-type="string" calcext:value-type="string">
            <text:p>大信砂石股份有限公司</text:p>
          </table:table-cell>
          <table:table-cell table:style-name="ce60" office:value-type="float" office:value="12440000" calcext:value-type="float">
            <text:p><text:s/>12,440,000 </text:p>
          </table:table-cell>
          <table:table-cell table:style-name="ce41" office:value-type="string" calcext:value-type="string">
            <text:p>備2</text:p>
          </table:table-cell>
          <table:table-cell table:style-name="ce41" table:formula="of:=RANK([.C8];[.$C$8:.$C$24];0)" office:value-type="float" office:value="15" calcext:value-type="float">
            <text:p>15</text:p>
          </table:table-cell>
          <table:table-cell table:style-name="ce87"/>
          <table:table-cell table:style-name="ce92"/>
          <table:table-cell table:style-name="ce59" office:value-type="string" calcext:value-type="string">
            <text:p>合格</text:p>
          </table:table-cell>
          <table:table-cell table:style-name="ce59"/>
          <table:table-cell table:style-name="ce53"/>
          <table:table-cell table:style-name="ce81" table:number-columns-repeated="3"/>
          <table:table-cell table:style-name="ce53" table:number-columns-repeated="1011"/>
        </table:table-row>
        <table:table-row table:style-name="ro9">
          <table:table-cell table:style-name="ce7" office:value-type="float" office:value="2" calcext:value-type="float">
            <text:p>2</text:p>
          </table:table-cell>
          <table:table-cell table:style-name="ce85" office:value-type="string" calcext:value-type="string">
            <text:p>均泰實業股份有限公司</text:p>
          </table:table-cell>
          <table:table-cell table:style-name="ce60" office:value-type="float" office:value="12520000" calcext:value-type="float">
            <text:p><text:s/>12,520,000 </text:p>
          </table:table-cell>
          <table:table-cell table:style-name="ce38" office:value-type="float" office:value="13" calcext:value-type="float">
            <text:p><text:s/>13 </text:p>
          </table:table-cell>
          <table:table-cell table:style-name="ce41" table:formula="of:=RANK([.C9];[.$C$8:.$C$24];0)" office:value-type="float" office:value="13" calcext:value-type="float">
            <text:p>13</text:p>
          </table:table-cell>
          <table:table-cell table:style-name="ce60" office:value-type="float" office:value="12701538" calcext:value-type="float">
            <text:p><text:s/>12,701,538 </text:p>
          </table:table-cell>
          <table:table-cell table:style-name="ce38" office:value-type="float" office:value="13" calcext:value-type="float">
            <text:p><text:s/>13 </text:p>
          </table:table-cell>
          <table:table-cell table:style-name="ce59" office:value-type="string" calcext:value-type="string">
            <text:p>合格</text:p>
          </table:table-cell>
          <table:table-cell table:style-name="ce71"/>
          <table:table-cell table:style-name="ce53"/>
          <table:table-cell table:style-name="ce81" table:number-columns-repeated="3"/>
          <table:table-cell table:style-name="ce53" table:number-columns-repeated="1011"/>
        </table:table-row>
        <table:table-row table:style-name="ro9">
          <table:table-cell table:style-name="ce7" office:value-type="float" office:value="3" calcext:value-type="float">
            <text:p>3</text:p>
          </table:table-cell>
          <table:table-cell table:style-name="ce85" office:value-type="string" calcext:value-type="string">
            <text:p>六磊實業股份有限公司</text:p>
          </table:table-cell>
          <table:table-cell table:style-name="ce60" office:value-type="float" office:value="13208000" calcext:value-type="float">
            <text:p><text:s/>13,208,000 </text:p>
          </table:table-cell>
          <table:table-cell table:style-name="ce41" office:value-type="float" office:value="2" calcext:value-type="float">
            <text:p>2</text:p>
          </table:table-cell>
          <table:table-cell table:style-name="ce41" table:formula="of:=RANK([.C10];[.$C$8:.$C$24];0)" office:value-type="float" office:value="2" calcext:value-type="float">
            <text:p>2</text:p>
          </table:table-cell>
          <table:table-cell table:style-name="ce60" table:formula="of:=[.C10]" office:value-type="float" office:value="13208000" calcext:value-type="float">
            <text:p><text:s/>13,208,000 </text:p>
          </table:table-cell>
          <table:table-cell table:style-name="ce93" office:value-type="float" office:value="2" calcext:value-type="float">
            <text:p><text:s/>2 </text:p>
          </table:table-cell>
          <table:table-cell table:style-name="ce59" office:value-type="string" calcext:value-type="string">
            <text:p>合格</text:p>
          </table:table-cell>
          <table:table-cell table:style-name="ce72"/>
          <table:table-cell table:style-name="ce53"/>
          <table:table-cell table:style-name="ce81" table:number-columns-repeated="3"/>
          <table:table-cell table:style-name="ce53" table:number-columns-repeated="1011"/>
        </table:table-row>
        <table:table-row table:style-name="ro9">
          <table:table-cell table:style-name="ce7" office:value-type="float" office:value="4" calcext:value-type="float">
            <text:p>4</text:p>
          </table:table-cell>
          <table:table-cell table:style-name="ce85" office:value-type="string" calcext:value-type="string">
            <text:p>萬中砂石行</text:p>
          </table:table-cell>
          <table:table-cell table:style-name="ce60" office:value-type="float" office:value="13248000" calcext:value-type="float">
            <text:p><text:s/>13,248,000 </text:p>
          </table:table-cell>
          <table:table-cell table:style-name="ce41" office:value-type="float" office:value="1" calcext:value-type="float">
            <text:p>1</text:p>
          </table:table-cell>
          <table:table-cell table:style-name="ce41" table:formula="of:=RANK([.C11];[.$C$8:.$C$24];0)" office:value-type="float" office:value="1" calcext:value-type="float">
            <text:p>1</text:p>
          </table:table-cell>
          <table:table-cell table:style-name="ce60" table:formula="of:=[.C11]" office:value-type="float" office:value="13248000" calcext:value-type="float">
            <text:p><text:s/>13,248,000 </text:p>
          </table:table-cell>
          <table:table-cell table:style-name="ce38" office:value-type="float" office:value="1" calcext:value-type="float">
            <text:p><text:s/>1 </text:p>
          </table:table-cell>
          <table:table-cell table:style-name="ce59" office:value-type="string" calcext:value-type="string">
            <text:p>合格</text:p>
          </table:table-cell>
          <table:table-cell table:style-name="ce71"/>
          <table:table-cell table:style-name="ce79"/>
          <table:table-cell table:style-name="ce53" table:number-columns-repeated="1014"/>
        </table:table-row>
        <table:table-row table:style-name="ro9">
          <table:table-cell table:style-name="ce7" office:value-type="float" office:value="5" calcext:value-type="float">
            <text:p>5</text:p>
          </table:table-cell>
          <table:table-cell table:style-name="ce85" office:value-type="string" calcext:value-type="string">
            <text:p>誌建企業股份有限公司</text:p>
          </table:table-cell>
          <table:table-cell table:style-name="ce60" office:value-type="float" office:value="12600000" calcext:value-type="float">
            <text:p><text:s/>12,600,000 </text:p>
          </table:table-cell>
          <table:table-cell table:style-name="ce41" office:value-type="float" office:value="8" calcext:value-type="float">
            <text:p>8</text:p>
          </table:table-cell>
          <table:table-cell table:style-name="ce41" table:formula="of:=RANK([.C12];[.$C$8:.$C$24];0)" office:value-type="float" office:value="8" calcext:value-type="float">
            <text:p>8</text:p>
          </table:table-cell>
          <table:table-cell table:style-name="ce60" office:value-type="float" office:value="12701538" calcext:value-type="float">
            <text:p><text:s/>12,701,538 </text:p>
          </table:table-cell>
          <table:table-cell table:style-name="ce38" office:value-type="float" office:value="9" calcext:value-type="float">
            <text:p><text:s/>9 </text:p>
          </table:table-cell>
          <table:table-cell table:style-name="ce59" office:value-type="string" calcext:value-type="string">
            <text:p>合格</text:p>
          </table:table-cell>
          <table:table-cell table:style-name="ce71"/>
          <table:table-cell table:style-name="ce53" table:number-columns-repeated="1015"/>
        </table:table-row>
        <table:table-row table:style-name="ro9">
          <table:table-cell table:style-name="ce7" office:value-type="float" office:value="6" calcext:value-type="float">
            <text:p>6</text:p>
          </table:table-cell>
          <table:table-cell table:style-name="ce85" office:value-type="string" calcext:value-type="string">
            <text:p>興泰預拌混凝土股份有限公司</text:p>
          </table:table-cell>
          <table:table-cell table:style-name="ce60" office:value-type="float" office:value="12700000" calcext:value-type="float">
            <text:p><text:s/>12,700,000 </text:p>
          </table:table-cell>
          <table:table-cell table:style-name="ce38" office:value-type="float" office:value="3" calcext:value-type="float">
            <text:p><text:s/>3 </text:p>
          </table:table-cell>
          <table:table-cell table:style-name="ce41" table:formula="of:=RANK([.C13];[.$C$8:.$C$24];0)" office:value-type="float" office:value="3" calcext:value-type="float">
            <text:p>3</text:p>
          </table:table-cell>
          <table:table-cell table:style-name="ce60" office:value-type="float" office:value="12701538" calcext:value-type="float">
            <text:p><text:s/>12,701,538 </text:p>
          </table:table-cell>
          <table:table-cell table:style-name="ce38" office:value-type="float" office:value="3" calcext:value-type="float">
            <text:p><text:s/>3 </text:p>
          </table:table-cell>
          <table:table-cell table:style-name="ce59" office:value-type="string" calcext:value-type="string">
            <text:p>合格</text:p>
          </table:table-cell>
          <table:table-cell table:style-name="ce71"/>
          <table:table-cell table:style-name="ce53" table:number-columns-repeated="1015"/>
        </table:table-row>
        <table:table-row table:style-name="ro9">
          <table:table-cell table:style-name="ce7" office:value-type="float" office:value="7" calcext:value-type="float">
            <text:p>7</text:p>
          </table:table-cell>
          <table:table-cell table:style-name="ce85" office:value-type="string" calcext:value-type="string">
            <text:p>信昌砂石行</text:p>
          </table:table-cell>
          <table:table-cell table:style-name="ce60" office:value-type="float" office:value="12648000" calcext:value-type="float">
            <text:p><text:s/>12,648,000 </text:p>
          </table:table-cell>
          <table:table-cell table:style-name="ce41" office:value-type="float" office:value="5" calcext:value-type="float">
            <text:p>5</text:p>
          </table:table-cell>
          <table:table-cell table:style-name="ce41" table:formula="of:=RANK([.C14];[.$C$8:.$C$24];0)" office:value-type="float" office:value="5" calcext:value-type="float">
            <text:p>5</text:p>
          </table:table-cell>
          <table:table-cell table:style-name="ce60" office:value-type="float" office:value="12701538" calcext:value-type="float">
            <text:p><text:s/>12,701,538 </text:p>
          </table:table-cell>
          <table:table-cell table:style-name="ce38" office:value-type="float" office:value="5" calcext:value-type="float">
            <text:p><text:s/>5 </text:p>
          </table:table-cell>
          <table:table-cell table:style-name="ce59" office:value-type="string" calcext:value-type="string">
            <text:p>合格</text:p>
          </table:table-cell>
          <table:table-cell table:style-name="ce70" office:value-type="string" calcext:value-type="string">
            <text:p>押標金與1０支票連號</text:p>
          </table:table-cell>
          <table:table-cell table:style-name="ce53" table:number-columns-repeated="1015"/>
        </table:table-row>
        <table:table-row table:style-name="ro9">
          <table:table-cell table:style-name="ce7" office:value-type="string" calcext:value-type="string">
            <text:p>8</text:p>
          </table:table-cell>
          <table:table-cell table:style-name="ce85" office:value-type="string" calcext:value-type="string">
            <text:p>高生砂石企業股份有限公司</text:p>
          </table:table-cell>
          <table:table-cell table:style-name="ce60" office:value-type="float" office:value="12600000" calcext:value-type="float">
            <text:p><text:s/>12,600,000 </text:p>
          </table:table-cell>
          <table:table-cell table:style-name="ce41" office:value-type="float" office:value="8" calcext:value-type="float">
            <text:p>8</text:p>
          </table:table-cell>
          <table:table-cell table:style-name="ce41" table:formula="of:=RANK([.C15];[.$C$8:.$C$24];0)" office:value-type="float" office:value="8" calcext:value-type="float">
            <text:p>8</text:p>
          </table:table-cell>
          <table:table-cell table:style-name="ce60" office:value-type="float" office:value="12701538" calcext:value-type="float">
            <text:p><text:s/>12,701,538 </text:p>
          </table:table-cell>
          <table:table-cell table:style-name="ce38" office:value-type="float" office:value="8" calcext:value-type="float">
            <text:p><text:s/>8 </text:p>
          </table:table-cell>
          <table:table-cell table:style-name="ce59" office:value-type="string" calcext:value-type="string">
            <text:p>合格</text:p>
          </table:table-cell>
          <table:table-cell table:style-name="ce68"/>
          <table:table-cell table:style-name="ce53" table:number-columns-repeated="1015"/>
        </table:table-row>
        <table:table-row table:style-name="ro9">
          <table:table-cell table:style-name="ce7" office:value-type="string" calcext:value-type="string">
            <text:p>9</text:p>
          </table:table-cell>
          <table:table-cell table:style-name="ce85" office:value-type="string" calcext:value-type="string">
            <text:p>中港砂石企業股份有限公司</text:p>
          </table:table-cell>
          <table:table-cell table:style-name="ce60" office:value-type="float" office:value="12620000" calcext:value-type="float">
            <text:p><text:s/>12,620,000 </text:p>
          </table:table-cell>
          <table:table-cell table:style-name="ce41" office:value-type="float" office:value="7" calcext:value-type="float">
            <text:p>7</text:p>
          </table:table-cell>
          <table:table-cell table:style-name="ce41" table:formula="of:=RANK([.C16];[.$C$8:.$C$24];0)" office:value-type="float" office:value="7" calcext:value-type="float">
            <text:p>7</text:p>
          </table:table-cell>
          <table:table-cell table:style-name="ce60" office:value-type="float" office:value="12701538" calcext:value-type="float">
            <text:p><text:s/>12,701,538 </text:p>
          </table:table-cell>
          <table:table-cell table:style-name="ce38" office:value-type="float" office:value="7" calcext:value-type="float">
            <text:p><text:s/>7 </text:p>
          </table:table-cell>
          <table:table-cell table:style-name="ce59" office:value-type="string" calcext:value-type="string">
            <text:p>合格</text:p>
          </table:table-cell>
          <table:table-cell table:style-name="ce69"/>
          <table:table-cell table:style-name="ce53" table:number-columns-repeated="1015"/>
        </table:table-row>
        <table:table-row table:style-name="ro9">
          <table:table-cell table:style-name="ce7" office:value-type="string" calcext:value-type="string">
            <text:p>10</text:p>
          </table:table-cell>
          <table:table-cell table:style-name="ce85" office:value-type="string" calcext:value-type="string">
            <text:p>增泰砂石股份有限公司</text:p>
          </table:table-cell>
          <table:table-cell table:style-name="ce60" office:value-type="float" office:value="12672000" calcext:value-type="float">
            <text:p><text:s/>12,672,000 </text:p>
          </table:table-cell>
          <table:table-cell table:style-name="ce41" office:value-type="float" office:value="4" calcext:value-type="float">
            <text:p>4</text:p>
          </table:table-cell>
          <table:table-cell table:style-name="ce41" table:formula="of:=RANK([.C17];[.$C$8:.$C$24];0)" office:value-type="float" office:value="4" calcext:value-type="float">
            <text:p>4</text:p>
          </table:table-cell>
          <table:table-cell table:style-name="ce60" table:formula="of:=[.I28]" office:value-type="float" office:value="12701538" calcext:value-type="float">
            <text:p><text:s/>12,701,538 </text:p>
          </table:table-cell>
          <table:table-cell table:style-name="ce38" office:value-type="float" office:value="4" calcext:value-type="float">
            <text:p><text:s/>4 </text:p>
          </table:table-cell>
          <table:table-cell table:style-name="ce59" office:value-type="string" calcext:value-type="string">
            <text:p>合格</text:p>
          </table:table-cell>
          <table:table-cell table:style-name="ce70" office:value-type="string" calcext:value-type="string">
            <text:p>押標金與7支票連號</text:p>
          </table:table-cell>
          <table:table-cell table:style-name="ce53" table:number-columns-repeated="1015"/>
        </table:table-row>
        <table:table-row table:style-name="ro9">
          <table:table-cell table:style-name="ce7" office:value-type="string" calcext:value-type="string">
            <text:p>11</text:p>
          </table:table-cell>
          <table:table-cell table:style-name="ce85" office:value-type="string" calcext:value-type="string">
            <text:p>財石砂石股份有限公司</text:p>
          </table:table-cell>
          <table:table-cell table:style-name="ce60" office:value-type="float" office:value="12580000" calcext:value-type="float">
            <text:p><text:s/>12,580,000 </text:p>
          </table:table-cell>
          <table:table-cell table:style-name="ce41" office:value-type="float" office:value="10" calcext:value-type="float">
            <text:p>10</text:p>
          </table:table-cell>
          <table:table-cell table:style-name="ce41" table:formula="of:=RANK([.C18];[.$C$8:.$C$24];0)" office:value-type="float" office:value="10" calcext:value-type="float">
            <text:p>10</text:p>
          </table:table-cell>
          <table:table-cell table:style-name="ce60" office:value-type="float" office:value="12701538" calcext:value-type="float">
            <text:p><text:s/>12,701,538 </text:p>
          </table:table-cell>
          <table:table-cell table:style-name="ce38" office:value-type="float" office:value="10" calcext:value-type="float">
            <text:p><text:s/>10 </text:p>
          </table:table-cell>
          <table:table-cell table:style-name="ce59" office:value-type="string" calcext:value-type="string">
            <text:p>合格</text:p>
          </table:table-cell>
          <table:table-cell table:style-name="ce71"/>
          <table:table-cell table:style-name="ce53" table:number-columns-repeated="1015"/>
        </table:table-row>
        <table:table-row table:style-name="ro9">
          <table:table-cell table:style-name="ce7" office:value-type="string" calcext:value-type="string">
            <text:p>12</text:p>
          </table:table-cell>
          <table:table-cell table:style-name="ce85" office:value-type="string" calcext:value-type="string">
            <text:p>東振砂石有限公司</text:p>
          </table:table-cell>
          <table:table-cell table:style-name="ce60" office:value-type="float" office:value="12624000" calcext:value-type="float">
            <text:p><text:s/>12,624,000 </text:p>
          </table:table-cell>
          <table:table-cell table:style-name="ce41" office:value-type="float" office:value="6" calcext:value-type="float">
            <text:p>6</text:p>
          </table:table-cell>
          <table:table-cell table:style-name="ce41" table:formula="of:=RANK([.C19];[.$C$8:.$C$24];0)" office:value-type="float" office:value="6" calcext:value-type="float">
            <text:p>6</text:p>
          </table:table-cell>
          <table:table-cell table:style-name="ce60" office:value-type="float" office:value="12701538" calcext:value-type="float">
            <text:p><text:s/>12,701,538 </text:p>
          </table:table-cell>
          <table:table-cell table:style-name="ce38" office:value-type="float" office:value="6" calcext:value-type="float">
            <text:p><text:s/>6 </text:p>
          </table:table-cell>
          <table:table-cell table:style-name="ce59" office:value-type="string" calcext:value-type="string">
            <text:p>合格</text:p>
          </table:table-cell>
          <table:table-cell table:style-name="ce71"/>
          <table:table-cell table:style-name="ce53" table:number-columns-repeated="1015"/>
        </table:table-row>
        <table:table-row table:style-name="ro9">
          <table:table-cell table:style-name="ce7" office:value-type="string" calcext:value-type="string">
            <text:p>13</text:p>
          </table:table-cell>
          <table:table-cell table:style-name="ce85" office:value-type="string" calcext:value-type="string">
            <text:p>泰田實業股份有限公司</text:p>
          </table:table-cell>
          <table:table-cell table:style-name="ce60" office:value-type="float" office:value="12560000" calcext:value-type="float">
            <text:p><text:s/>12,560,000 </text:p>
          </table:table-cell>
          <table:table-cell table:style-name="ce41" office:value-type="float" office:value="11" calcext:value-type="float">
            <text:p>11</text:p>
          </table:table-cell>
          <table:table-cell table:style-name="ce41" table:formula="of:=RANK([.C20];[.$C$8:.$C$24];0)" office:value-type="float" office:value="11" calcext:value-type="float">
            <text:p>11</text:p>
          </table:table-cell>
          <table:table-cell table:style-name="ce60" office:value-type="float" office:value="12701538" calcext:value-type="float">
            <text:p><text:s/>12,701,538 </text:p>
          </table:table-cell>
          <table:table-cell table:style-name="ce38" office:value-type="float" office:value="11" calcext:value-type="float">
            <text:p><text:s/>11 </text:p>
          </table:table-cell>
          <table:table-cell table:style-name="ce59" office:value-type="string" calcext:value-type="string">
            <text:p>合格</text:p>
          </table:table-cell>
          <table:table-cell table:style-name="ce71"/>
          <table:table-cell table:style-name="ce53" table:number-columns-repeated="1015"/>
        </table:table-row>
        <table:table-row table:style-name="ro9">
          <table:table-cell table:style-name="ce7" office:value-type="string" calcext:value-type="string">
            <text:p>14</text:p>
          </table:table-cell>
          <table:table-cell table:style-name="ce85" office:value-type="string" calcext:value-type="string">
            <text:p>陸誠預拌混凝土有限公司</text:p>
          </table:table-cell>
          <table:table-cell table:style-name="ce60" office:value-type="float" office:value="12420000" calcext:value-type="float">
            <text:p><text:s/>12,420,000 </text:p>
          </table:table-cell>
          <table:table-cell table:style-name="ce41" office:value-type="string" calcext:value-type="string">
            <text:p>備3</text:p>
          </table:table-cell>
          <table:table-cell table:style-name="ce41" table:formula="of:=RANK([.C21];[.$C$8:.$C$24];0)" office:value-type="float" office:value="16" calcext:value-type="float">
            <text:p>16</text:p>
          </table:table-cell>
          <table:table-cell table:style-name="ce87"/>
          <table:table-cell table:style-name="ce94"/>
          <table:table-cell table:style-name="ce59" office:value-type="string" calcext:value-type="string">
            <text:p>合格</text:p>
          </table:table-cell>
          <table:table-cell table:style-name="ce71"/>
          <table:table-cell table:style-name="ce53" table:number-columns-repeated="1015"/>
        </table:table-row>
        <table:table-row table:style-name="ro9">
          <table:table-cell table:style-name="ce7" office:value-type="string" calcext:value-type="string">
            <text:p>15</text:p>
          </table:table-cell>
          <table:table-cell table:style-name="ce85" office:value-type="string" calcext:value-type="string">
            <text:p>民峰實業股份有限公司</text:p>
          </table:table-cell>
          <table:table-cell table:style-name="ce60" office:value-type="float" office:value="12480000" calcext:value-type="float">
            <text:p><text:s/>12,480,000 </text:p>
          </table:table-cell>
          <table:table-cell table:style-name="ce41" office:value-type="string" calcext:value-type="string">
            <text:p>備1</text:p>
          </table:table-cell>
          <table:table-cell table:style-name="ce41" table:formula="of:=RANK([.C22];[.$C$8:.$C$24];0)" office:value-type="float" office:value="14" calcext:value-type="float">
            <text:p>14</text:p>
          </table:table-cell>
          <table:table-cell table:style-name="ce87"/>
          <table:table-cell table:style-name="ce94"/>
          <table:table-cell table:style-name="ce59" office:value-type="string" calcext:value-type="string">
            <text:p>合格</text:p>
          </table:table-cell>
          <table:table-cell table:style-name="ce71"/>
          <table:table-cell table:style-name="ce53" table:number-columns-repeated="1015"/>
        </table:table-row>
        <table:table-row table:style-name="ro9">
          <table:table-cell table:style-name="ce7" office:value-type="string" calcext:value-type="string">
            <text:p>16</text:p>
          </table:table-cell>
          <table:table-cell table:style-name="ce85" office:value-type="string" calcext:value-type="string">
            <text:p>伸太田工業股份有限公司</text:p>
          </table:table-cell>
          <table:table-cell table:style-name="ce60" office:value-type="float" office:value="12400000" calcext:value-type="float">
            <text:p><text:s/>12,400,000 </text:p>
          </table:table-cell>
          <table:table-cell table:style-name="ce41" office:value-type="string" calcext:value-type="string">
            <text:p>備4</text:p>
          </table:table-cell>
          <table:table-cell table:style-name="ce41" table:formula="of:=RANK([.C23];[.$C$8:.$C$24];0)" office:value-type="float" office:value="17" calcext:value-type="float">
            <text:p>17</text:p>
          </table:table-cell>
          <table:table-cell table:style-name="ce87"/>
          <table:table-cell table:style-name="ce94"/>
          <table:table-cell table:style-name="ce59" office:value-type="string" calcext:value-type="string">
            <text:p>合格</text:p>
          </table:table-cell>
          <table:table-cell table:style-name="ce71"/>
          <table:table-cell table:style-name="ce53" table:number-columns-repeated="1015"/>
        </table:table-row>
        <table:table-row table:style-name="ro9">
          <table:table-cell table:style-name="ce7" office:value-type="string" calcext:value-type="string">
            <text:p>17</text:p>
          </table:table-cell>
          <table:table-cell table:style-name="ce85" office:value-type="string" calcext:value-type="string">
            <text:p>夆孟企業有限公司</text:p>
          </table:table-cell>
          <table:table-cell table:style-name="ce60" office:value-type="float" office:value="12540000" calcext:value-type="float">
            <text:p><text:s/>12,540,000 </text:p>
          </table:table-cell>
          <table:table-cell table:style-name="ce41" office:value-type="float" office:value="12" calcext:value-type="float">
            <text:p>12</text:p>
          </table:table-cell>
          <table:table-cell table:style-name="ce41" table:formula="of:=RANK([.C24];[.$C$8:.$C$24];0)" office:value-type="float" office:value="12" calcext:value-type="float">
            <text:p>12</text:p>
          </table:table-cell>
          <table:table-cell table:style-name="ce60" office:value-type="float" office:value="12701538" calcext:value-type="float">
            <text:p><text:s/>12,701,538 </text:p>
          </table:table-cell>
          <table:table-cell table:style-name="ce41" office:value-type="float" office:value="12" calcext:value-type="float">
            <text:p>12</text:p>
          </table:table-cell>
          <table:table-cell table:style-name="ce59" office:value-type="string" calcext:value-type="string">
            <text:p>合格</text:p>
          </table:table-cell>
          <table:table-cell table:style-name="ce71"/>
          <table:table-cell table:style-name="ce53" table:number-columns-repeated="1015"/>
        </table:table-row>
        <table:table-row table:style-name="ro9">
          <table:table-cell table:style-name="ce83"/>
          <table:table-cell table:style-name="ce18"/>
          <table:table-cell table:style-name="ce28"/>
          <table:table-cell table:style-name="ce38"/>
          <table:table-cell table:style-name="ce41"/>
          <table:table-cell table:style-name="ce45" office:value-type="string" calcext:value-type="string">
            <text:p>資格符合標價總計</text:p>
          </table:table-cell>
          <table:table-cell table:style-name="ce53"/>
          <table:table-cell table:style-name="ce60"/>
          <table:table-cell table:style-name="ce101" table:formula="of:=SUM([.C8:.C24])" office:value-type="float" office:value="214860000" calcext:value-type="float">
            <text:p><text:s/>214,860,000 </text:p>
          </table:table-cell>
          <table:table-cell table:style-name="ce53" table:number-columns-repeated="1015"/>
        </table:table-row>
        <table:table-row table:style-name="ro9">
          <table:table-cell table:style-name="ce83"/>
          <table:table-cell table:style-name="ce18"/>
          <table:table-cell table:style-name="ce28"/>
          <table:table-cell table:style-name="ce38"/>
          <table:table-cell table:style-name="ce41"/>
          <table:table-cell table:style-name="ce46" office:value-type="string" calcext:value-type="string">
            <text:p>全部平均價</text:p>
          </table:table-cell>
          <table:table-cell table:style-name="ce53"/>
          <table:table-cell table:style-name="ce60"/>
          <table:table-cell table:style-name="ce101" table:formula="of:=ROUND([.I25]/17;0)" office:value-type="float" office:value="12638824" calcext:value-type="float">
            <text:p><text:s/>12,638,824 </text:p>
          </table:table-cell>
          <table:table-cell table:style-name="ce53" table:number-columns-repeated="1015"/>
        </table:table-row>
        <table:table-row table:style-name="ro15">
          <table:table-cell table:style-name="ce83"/>
          <table:table-cell table:style-name="ce18"/>
          <table:table-cell table:style-name="ce29"/>
          <table:table-cell table:style-name="ce38"/>
          <table:table-cell table:style-name="ce42"/>
          <table:table-cell table:style-name="ce47" office:value-type="string" calcext:value-type="string">
            <text:p>全部平均價＊1.1</text:p>
          </table:table-cell>
          <table:table-cell table:style-name="ce53"/>
          <table:table-cell table:style-name="ce60"/>
          <table:table-cell table:style-name="ce101" table:formula="of:=[.I26]*1.1" office:value-type="float" office:value="13902706.4" calcext:value-type="float">
            <text:p><text:s/>13,902,706 </text:p>
          </table:table-cell>
          <table:table-cell table:style-name="ce53" table:number-columns-repeated="1015"/>
        </table:table-row>
        <table:table-row table:style-name="ro9">
          <table:table-cell table:style-name="ce83"/>
          <table:table-cell table:style-name="ce18"/>
          <table:table-cell table:style-name="ce29"/>
          <table:table-cell table:style-name="ce38"/>
          <table:table-cell table:style-name="ce42"/>
          <table:table-cell table:style-name="ce48" office:value-type="string" calcext:value-type="string">
            <text:p>最低決標價：</text:p>
          </table:table-cell>
          <table:table-cell table:style-name="ce53"/>
          <table:table-cell table:style-name="ce60"/>
          <table:table-cell table:style-name="ce102" table:formula="of:=ROUND(([.C11]+[.C10]+[.C13]+[.C17]+[.C14]+[.C19]+[.C16]+[.C15]+[.C12]+[.C18]+[.C20]+[.C24]+[.C9])/13;0)" office:value-type="float" office:value="12701538" calcext:value-type="float">
            <text:p><text:s/>12,701,538 </text:p>
          </table:table-cell>
          <table:table-cell table:style-name="ce53" table:number-columns-repeated="1015"/>
        </table:table-row>
        <table:table-row table:style-name="ro16">
          <table:table-cell table:style-name="ce4" office:value-type="string" calcext:value-type="string" table:number-columns-spanned="2" table:number-rows-spanned="1">
            <text:p>審標結果</text:p>
          </table:table-cell>
          <table:covered-table-cell table:style-name="ce19"/>
          <table:table-cell table:style-name="ce30" office:value-type="string" calcext:value-type="string" table:number-columns-spanned="7" table:number-rows-spanned="1">
            <text:p><text:s text:c="4"/>17家合格 <text:s/>0家不合格</text:p>
          </table:table-cell>
          <table:covered-table-cell table:number-columns-repeated="5" table:style-name="ce39"/>
          <table:covered-table-cell table:style-name="ce75"/>
          <table:table-cell table:number-columns-repeated="1015"/>
        </table:table-row>
        <table:table-row table:style-name="ro17">
          <table:table-cell table:style-name="ce8" office:value-type="string" calcext:value-type="string" table:number-columns-spanned="2" table:number-rows-spanned="1">
            <text:p>開決標結果</text:p>
          </table:table-cell>
          <table:covered-table-cell table:style-name="ce20"/>
          <table:table-cell table:style-name="ce31" office:value-type="string" calcext:value-type="string" table:number-columns-spanned="7" table:number-rows-spanned="1">
            <text:p>1.本次開標總計17家廠商投標，經審查17家符合本案各項投標規定，為合格廠商。           2.未得標之合格標廠商均列為備取廠商。    </text:p>
            <text:p/>
          </table:table-cell>
          <table:covered-table-cell table:number-columns-repeated="5" table:style-name="ce40"/>
          <table:covered-table-cell table:style-name="ce76"/>
          <table:table-cell table:number-columns-repeated="1015"/>
        </table:table-row>
        <table:table-row table:style-name="ro13">
          <table:table-cell table:style-name="ce9" office:value-type="string" calcext:value-type="string" table:number-columns-spanned="9" table:number-rows-spanned="1">
            <text:p>決標原則：(一）依標售總量(52萬立方公尺)規劃13小標(每小標4萬立方公尺)進行標售。（二）開標時，以符合投標廠商資格及其投標價高於標售底價者為合格標，並具有參與決標資格。（三）全數合格標廠商投標價平均值加計百分之十為「最低決標價」之計算基準上限值（以下簡稱上限值），超過上限值者，其投標價不納入計算「最低決標價」。排除超過上限值家數後再依其投價由高至低排序，取前13家投標價總和平均值作為「最低決標價」。如不足13家時，則依實際家數廠商投標價總和均值作為「最低決標價」。（四）投標價高於「最低決標價」者，以原投標價辦理決標，並依其投標價由高至低依序決定出料順序；其投標價低於「最低決標價」者，由執行機關依其投標價之次序，由高至低取得合格標廠商同意，以「最低決標價」辦理決標，並依其投標價由高至低依序決定出料順序；未得標之合格標廠商均列為備取廠商。（五）提貨順序依投標價格高低.</text:p>
          </table:table-cell>
          <table:covered-table-cell table:number-columns-repeated="7" table:style-name="ce21"/>
          <table:covered-table-cell table:style-name="ce77"/>
          <table:table-cell table:number-columns-repeated="1015"/>
        </table:table-row>
        <table:table-row table:style-name="ro18">
          <table:table-cell table:style-name="ce84" office:value-type="string" calcext:value-type="string" table:number-columns-spanned="2" table:number-rows-spanned="1">
            <text:p>主持人： <text:s text:c="7"/>記錄：</text:p>
          </table:table-cell>
          <table:covered-table-cell table:style-name="ce84"/>
          <table:table-cell table:style-name="ce86" office:value-type="string" calcext:value-type="string" table:number-columns-spanned="3" table:number-rows-spanned="1">
            <text:p><text:s text:c="9"/>列席：</text:p>
          </table:table-cell>
          <table:covered-table-cell table:number-columns-repeated="2" table:style-name="ce86"/>
          <table:table-cell table:style-name="ce88" office:value-type="string" calcext:value-type="string" table:number-columns-spanned="4" table:number-rows-spanned="1">
            <text:p>   監辦：會計室 </text:p>
            <text:p>         政風室</text:p>
          </table:table-cell>
          <table:covered-table-cell table:number-columns-repeated="3" table:style-name="ce88"/>
          <table:table-cell table:number-columns-repeated="1015"/>
        </table:table-row>
        <table:table-row table:style-name="ro14">
          <table:table-cell table:style-name="ce10"/>
          <table:table-cell table:style-name="ce22"/>
          <table:table-cell table:style-name="ce32" table:number-columns-repeated="2"/>
          <table:table-cell table:number-columns-repeated="2"/>
          <table:table-cell table:style-name="ce34" table:number-columns-repeated="3"/>
          <table:table-cell table:number-columns-repeated="1015"/>
        </table:table-row>
        <table:table-row table:style-name="ro14">
          <table:table-cell table:number-columns-repeated="1024"/>
        </table:table-row>
        <table:table-row table:style-name="ro14" table:number-rows-repeated="2">
          <table:table-cell table:style-name="ce10"/>
          <table:table-cell table:style-name="ce22"/>
          <table:table-cell table:style-name="ce32" table:number-columns-repeated="2"/>
          <table:table-cell/>
          <table:table-cell table:style-name="ce32" table:number-columns-repeated="2"/>
          <table:table-cell/>
          <table:table-cell table:style-name="ce32"/>
          <table:table-cell table:number-columns-repeated="1015"/>
        </table:table-row>
        <table:table-row table:style-name="ro14">
          <table:table-cell table:style-name="ce10"/>
          <table:table-cell table:style-name="ce22"/>
          <table:table-cell table:style-name="ce34"/>
          <table:table-cell table:style-name="ce32"/>
          <table:table-cell/>
          <table:table-cell table:style-name="ce32" table:number-columns-repeated="2"/>
          <table:table-cell/>
          <table:table-cell table:style-name="ce32"/>
          <table:table-cell table:number-columns-repeated="1015"/>
        </table:table-row>
        <table:table-row table:style-name="ro14">
          <table:table-cell table:style-name="ce10"/>
          <table:table-cell table:style-name="ce22"/>
          <table:table-cell table:style-name="ce32" table:number-columns-repeated="2"/>
          <table:table-cell/>
          <table:table-cell table:style-name="ce32" table:number-columns-repeated="2"/>
          <table:table-cell/>
          <table:table-cell table:style-name="ce32"/>
          <table:table-cell table:number-columns-repeated="1015"/>
        </table:table-row>
        <table:table-row table:style-name="ro14" table:number-rows-repeated="70">
          <table:table-cell table:style-name="ce12"/>
          <table:table-cell table:style-name="ce24"/>
          <table:table-cell table:style-name="ce35" table:number-columns-repeated="2"/>
          <table:table-cell/>
          <table:table-cell table:style-name="ce35" table:number-columns-repeated="2"/>
          <table:table-cell/>
          <table:table-cell table:style-name="ce35"/>
          <table:table-cell table:number-columns-repeated="1015"/>
        </table:table-row>
        <table:table-row table:style-name="ro14" table:number-rows-repeated="1048467">
          <table:table-cell table:number-columns-repeated="1024"/>
        </table:table-row>
        <table:table-row table:style-name="ro14">
          <table:table-cell table:number-columns-repeated="1024"/>
        </table:table-row>
        <table:named-expressions>
          <table:named-range table:name="Excel_BuiltIn_Print_Area" table:base-cell-address="$第2次標售開標紀錄表.$A$1" table:cell-range-address="$'主報表 (舊)'.$A$1:.$I$32" table:range-usable-as="print-range"/>
          <table:named-range table:name="Excel_BuiltIn__FilterDatabase" table:base-cell-address="$第2次標售開標紀錄表.$A$1" table:cell-range-address="$'主報表 (舊)'.$A$7:.$I$7"/>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percentage-style style:name="N158">
      <number:number number:decimal-places="1" loext:min-decimal-places="1" number:min-integer-digits="1"/>
      <number:text>%</number:text>
    </number:percentage-style>
    <number:percentage-style style:name="N159">
      <number:number number:decimal-places="3" loext:min-decimal-places="3" number:min-integer-digits="1"/>
      <number:text>%</number:text>
    </number:percentage-style>
    <number:percentage-style style:name="N160">
      <number:number number:decimal-places="4" loext:min-decimal-places="4" number:min-integer-digits="1"/>
      <number:text>%</number:text>
    </number:percentage-style>
    <number:number-style style:name="N161P0" style:volatile="true">
      <loext:text> </loext:text>
      <loext:fill-character> </loext:fill-character>
      <number:number number:decimal-places="1" loext:min-decimal-places="1" number:min-integer-digits="1" number:grouping="true"/>
      <number:text> </number:text>
    </number:number-style>
    <number:number-style style:name="N161P1" style:volatile="true">
      <loext:text>-</loext:text>
      <loext:fill-character> </loext:fill-character>
      <number:number number:decimal-places="1" loext:min-decimal-places="1"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1" loext:min-decimal-places="1" number:min-integer-digits="1" number:grouping="true"/>
      <number:text> </number:text>
    </number:number-style>
    <number:number-style style:name="N163P1" style:volatile="true">
      <loext:text>-$</loext:text>
      <loext:fill-character> </loext:fill-character>
      <number:number number:decimal-places="1" loext:min-decimal-places="1" number:min-integer-digits="1" number:grouping="true"/>
      <number:text> </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loext:text>
      <loext:fill-character> </loext:fill-character>
      <number:number number:decimal-places="0" loext:min-decimal-places="0"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loext:text>
      <loext:fill-character> </loext:fill-character>
      <number:number number:decimal-places="1" loext:min-decimal-places="1"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2" loext:min-decimal-places="2" number:min-integer-digits="1"/>
      <number:text> </number:text>
    </number:number-style>
    <number:number-style style:name="N167P0" style:volatile="true">
      <loext:text> </loext:text>
      <loext:fill-character> </loext:fill-character>
      <number:number number:decimal-places="3" loext:min-decimal-places="3" number:min-integer-digits="1" number:grouping="true"/>
      <number:text> </number:text>
    </number:number-style>
    <number:number-style style:name="N167P1" style:volatile="true">
      <loext:text>-</loext:text>
      <loext:fill-character> </loext:fill-character>
      <number:number number:decimal-places="3" loext:min-decimal-places="3" number:min-integer-digits="1" number:grouping="true"/>
      <number:text> </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loext:text> </loext:text>
      <loext:fill-character> </loext:fill-character>
      <number:number number:decimal-places="4" loext:min-decimal-places="4" number:min-integer-digits="1" number:grouping="true"/>
      <number:text> </number:text>
    </number:number-style>
    <number:number-style style:name="N168P1" style:volatile="true">
      <loext:text>-</loext:text>
      <loext:fill-character> </loext:fill-character>
      <number:number number:decimal-places="4" loext:min-decimal-places="4"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loext:text> </loext:text>
      <loext:fill-character> </loext:fill-character>
      <number:number number:decimal-places="5" loext:min-decimal-places="5" number:min-integer-digits="1" number:grouping="true"/>
      <number:text> </number:text>
    </number:number-style>
    <number:number-style style:name="N169P1" style:volatile="true">
      <loext:text>-</loext:text>
      <loext:fill-character> </loext:fill-character>
      <number:number number:decimal-places="5" loext:min-decimal-places="5"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number number:decimal-places="2" loext:min-decimal-places="2" number:min-integer-digits="1"/>
      <number:text> </number:text>
    </number:number-style>
    <number:number-style style:name="N170">
      <style:text-properties fo:color="#ff0000"/>
      <number:text>(</number:text>
      <number:number number:decimal-places="2" loext:min-decimal-places="2" number:min-integer-digits="1"/>
      <number:text>)</number:text>
      <style:map style:condition="value()&gt;=0" style:apply-style-name="N170P0"/>
    </number:number-style>
    <number:number-style style:name="N171P0" style:volatile="true">
      <number:number number:decimal-places="1" loext:min-decimal-places="1" number:min-integer-digits="1"/>
      <number:text> </number:text>
    </number:number-style>
    <number:number-style style:name="N171">
      <style:text-properties fo:color="#ff0000"/>
      <number:text>(</number:text>
      <number:number number:decimal-places="1" loext:min-decimal-places="1" number:min-integer-digits="1"/>
      <number:text>)</number:text>
      <style:map style:condition="value()&gt;=0" style:apply-style-name="N171P0"/>
    </number:number-style>
    <number:number-style style:name="N172P0" style:volatile="true">
      <number:number number:decimal-places="0" loext:min-decimal-places="0" number:min-integer-digits="1"/>
      <number:text> </number:text>
    </number:number-style>
    <number:number-style style:name="N172">
      <style:text-properties fo:color="#ff0000"/>
      <number:text>(</number:text>
      <number:number number:decimal-places="0" loext:min-decimal-places="0" number:min-integer-digits="1"/>
      <number:text>)</number:text>
      <style:map style:condition="value()&gt;=0" style:apply-style-name="N172P0"/>
    </number:number-style>
    <number:number-style style:name="N173">
      <loext:text> </loext:text>
      <loext:fill-character> </loext:fill-character>
      <number:number number:decimal-places="0" loext:min-decimal-places="0" number:min-integer-digits="1" number:grouping="true"/>
    </number:number-style>
    <number:number-style style:name="N174">
      <number:text> </number:text>
      <number:number number:decimal-places="0" loext:min-decimal-places="0" number:min-integer-digits="1"/>
    </number:number-style>
    <number:number-style style:name="N175">
      <loext:text> </loext:text>
      <loext:fill-character>0</loext:fill-character>
      <number:text/>
    </number:number-style>
    <number:number-style style:name="N176">
      <loext:text> </loext:text>
      <loext:fill-character>0</loext:fill-character>
      <number:text/>
    </number:number-style>
    <number:number-style style:name="N177">
      <number:text> </number:text>
      <number:number number:decimal-places="0" loext:min-decimal-places="0" number:min-integer-digits="1"/>
    </number:number-style>
    <number:number-style style:name="N178">
      <number:text> </number:text>
      <number:number number:decimal-places="0" loext:min-decimal-places="0" number:min-integer-digits="1"/>
    </number:number-style>
    <number:number-style style:name="N179">
      <number:number number:decimal-places="0" loext:min-decimal-places="0" number:min-integer-digits="1"/>
      <number:text> </number:text>
    </number:number-style>
    <number:date-style style:name="N180">
      <number:month/>
      <number:text>月</number:text>
      <number:day/>
      <number:text>日</number:text>
    </number:date-style>
    <number:number-style style:name="N181P0" style:volatile="true">
      <number:number number:decimal-places="2" loext:min-decimal-places="2" number:min-integer-digits="1" number:grouping="true"/>
      <number:text> </number:text>
    </number:number-style>
    <number:number-style style:name="N181">
      <style:text-properties fo:color="#ff0000"/>
      <number:text>(</number:text>
      <number:number number:decimal-places="2" loext:min-decimal-places="2" number:min-integer-digits="1" number:grouping="true"/>
      <number:text>)</number:text>
      <style:map style:condition="value()&gt;=0" style:apply-style-name="N181P0"/>
    </number:number-style>
    <number:number-style style:name="N182">
      <number:number number:decimal-places="1" loext:min-decimal-places="1" number:min-integer-digits="1"/>
      <number:text> </number:text>
    </number:number-style>
    <number:number-style style:name="N183P0" style:volatile="true">
      <number:number number:decimal-places="0" loext:min-decimal-places="0" number:min-integer-digits="1" number:grouping="true"/>
      <number:text> </number:text>
    </number:number-style>
    <number:number-style style:name="N183">
      <style:text-properties fo:color="#ff0000"/>
      <number:text>(</number:text>
      <number:number number:decimal-places="0" loext:min-decimal-places="0" number:min-integer-digits="1" number:grouping="true"/>
      <number:text>)</number:text>
      <style:map style:condition="value()&gt;=0" style:apply-style-name="N183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S Sans Serif" style:font-family-complex="'MS Sans Serif'"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0mm" fo:margin-bottom="0mm" fo:margin-left="4mm" fo:margin-right="4mm" style:first-page-number="continue" style:scale-to="76%" style:table-centering="both" style:writing-mode="lr-tb" style:print="charts drawings grid objects zero-values"/>
      <style:header-style>
        <style:header-footer-properties fo:min-height="7.5mm" fo:margin-left="14.99mm" fo:margin-right="14.99mm" fo:margin-bottom="0mm"/>
      </style:header-style>
      <style:footer-style>
        <style:header-footer-properties svg:height="0mm" fo:margin-left="14.99mm" fo:margin-right="14.99mm" fo:margin-top="0mm"/>
      </style:footer-style>
    </style:page-layout>
    <style:page-layout style:name="Mpm4">
      <style:page-layout-properties style:num-format="1" style:print-orientation="portrait" fo:margin-top="0mm" fo:margin-bottom="0mm" fo:margin-left="4mm" fo:margin-right="4mm" style:first-page-number="continue" style:scale-to="76%" style:table-centering="both" style:writing-mode="lr-tb" style:print="charts drawings grid objects zero-values"/>
      <style:header-style>
        <style:header-footer-properties fo:min-height="7.5mm" fo:margin-left="14.99mm" fo:margin-right="14.99mm" fo:margin-bottom="0mm"/>
      </style:header-style>
      <style:footer-style>
        <style:header-footer-properties fo:min-height="7.5mm" fo:margin-left="14.99mm" fo:margin-right="14.99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第2次標售開標紀錄表" style:display-name="PageStyle_第2次標售開標紀錄表" style:page-layout-name="Mpm3">
      <style:header style:display="false"/>
      <style:header-left style:display="false"/>
      <style:footer>
        <text:p><text:span text:style-name="MT1">2</text:span></text:p>
      </style:footer>
      <style:footer-left style:display="false">
        <text:p><text:span text:style-name="MT1">2</text:span></text:p>
      </style:footer-left>
    </style:master-page>
    <style:master-page style:name="PageStyle_5f_主報表_20__28_舊_29_" style:display-name="PageStyle_主報表 (舊)"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122215740</meta:initial-creator>
    <meta:creation-date>2007-03-27T15:11:48</meta:creation-date>
    <dc:creator>魏碧媺</dc:creator>
    <dc:date>2019-07-11T15:32:59</dc:date>
    <meta:print-date>2019-07-11T15:23:27</meta:print-date>
    <meta:document-statistic meta:table-count="2" meta:cell-count="212" meta:object-count="4"/>
    <meta:generator>NDC_ODF_Application_Tools/1.0.3$Windows_X86_64 LibreOffice_project/8ad3e16aadc5e73175a2d44b1abec8638aa18880</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Public MyArray(100, 5) As Single, MyArray2(100, 4) As String
Public totalfirst As Integer, totalsecond As Integer, totalmoney As Single, goodn As Integer, bedn As Integer
Public myaver As Single, myaver2 As Single, getmynum As Integer, getmynum2 As Integer, lowtotal As Single, lowaver As Single
Public last_sec As Integer, mylow_money As Single


</script:module>
</file>

<file path=Basic/VBAProject/Sheet3.xml><?xml version="1.0" encoding="utf-8"?>
<!DOCTYPE module  PUBLIC '-//OpenOffice.org//DTD OfficeDocument 1.0//EN'  'module.dtd'>
<script:module xmlns:script="http://openoffice.org/2000/script" script:name="Sheet3" script:language="StarBasic" script:moduleType="document">Rem Attribute VBA_ModuleType=VBADocumentModule
Option VBASupport 1
Private Sub CommandButton1_Click()
 mylow_money = 0: totalfirst = 0: totalsecond = 0: getmynum = 0: getmynum2 = 0: last_sec = 0
 Sheet3.Range("A1").Value = Sheet1.Range("C2").Value
 Sheet3.Range("A3").Value = Sheet1.Range("C3").Value
 Sheet3.Range("C4").Value = Sheet1.Range("C5").Value
 Sheet3.Range("L3").Value = Sheet1.Range("C4").Value
 Sheet3.Range("K4").Value = "新臺幣:" + Format(Str(Sheet1.Range("C6").Value), "##,##0") + "元整"
 Sheet3.Range("C5").Value = Sheet1.Range("C7").Value
 mylow_money = Sheet1.Range("C6").Value
 totalfirst = Sheet1.Range("C8").Value
 totalsecond = Sheet1.Range("C9").Value
 getmynum = Sheet1.Range("C10").Value
 getmynum2 = Sheet1.Range("C11").Value
 last_sec = Sheet1.Range("C12").Value
 For i = 1 To totalfirst
 Sheet3.Cells(i + 7, 1).Value = Sheet2.Cells(i + 2, 1).Value
 Sheet3.Cells(i + 7, 2).Value = Sheet2.Cells(i + 2, 3).Value
 Sheet3.Cells(i + 7, 3).Value = Sheet2.Cells(i + 2, 4).Value
 Sheet3.Cells(i + 7, 8).Value = Sheet2.Cells(i + 2, 5).Value
 Sheet3.Cells(i + 7, 9).Value = Sheet2.Cells(i + 2, 6).Value
 Next
 For i = 1 To totalsecond
 Sheet3.Cells(i + 7, 10).Value = Sheet2.Cells(i + 2, 8).Value
 Sheet3.Cells(i + 7, 11).Value = Sheet2.Cells(i + 2, 10).Value
 Sheet3.Cells(i + 7, 12).Value = Sheet2.Cells(i + 2, 11).Value
 Sheet3.Cells(i + 7, 17).Value = Sheet2.Cells(i + 2, 12).Value
 Sheet3.Cells(i + 7, 18).Value = Sheet2.Cells(i + 2, 13).Value
 Next
 MsgBox "第三河川局建檔資料,導入主表單完成!!"
End Sub

Private Sub CommandButton2_Click()
bedn = 0: goodn = 0: myaver = 0: myaver2 = 0: totalmoney = 0

'計算資格合格家數及檢核核定底價資格
 For i = 1 To totalfirst
  If Sheet2.Cells(i + 2, 5).Value = "資格不符" Then
   bedn = bedn + 1
  Else
   totalmoney = totalmoney + Sheet2.Cells(i + 2, 4).Value
   goodn = goodn + 1
  End If
 Next
 
 For i = 1 To totalsecond
  If Sheet2.Cells(i + 2, 12).Value = "資格不符" Then
   bedn = bedn + 1
  Else
   totalmoney = totalmoney + Sheet2.Cells(i + 2, 11).Value
   goodn = goodn + 1
  End If
 Next
 '導入資格符合家數及計算總計平均
 Sheet3.Range("C48").Value = Str(goodn) + "   家合格" + "    " + Str(bedn) + "  家不合格"
 Sheet3.Range("Ｌ44").Value = totalmoney
 myaver = Round(totalmoney / goodn, 0)
 myaver2 = 1.2 * myaver
 Sheet3.Range("Ｌ45").Value = myaver
 Sheet3.Range("Ｌ46").Value = myaver2
 '----------------
 'totalfirst = Sheet1.Range("C8").Value
 'totalsecond = Sheet1.Range("C9").Value
 '1(1,1=2,1)編號 1(1,2)標價 1(1,3)比價 1(1,4)提貨順序 1(1,5)標價順序 2(1,2)公司名稱 2(1,3)類別(1,4)正備取
 '導入資料至陣列
For i = 1 To totalfirst
 MyArray(i, 1) = 0: MyArray(i, 2) = 0: MyArray(i, 3) = 0: MyArray(i, 4) = 0: MyArray(i, 5) = 0
 MyArray2(i, 1) = "": MyArray2(i, 2) = "": MyArray2(i, 3) = "": MyArray2(i, 4) = ""

 MyArray(i, 1) = Sheet2.Cells(i + 2, 1)
 MyArray(i, 2) = Sheet2.Cells(i + 2, 4)
 
 MyArray2(i, 1) = Sheet2.Cells(i + 2, 1)
 MyArray2(i, 2) = Sheet2.Cells(i + 2, 3)
 MyArray2(i, 3) = Sheet2.Cells(i + 2, 2)
Next

For i = 1 To totalsecond
 MyArray(i + totalfirst, 1) = Sheet2.Cells(i + 2, 8)
 MyArray(i + totalfirst, 2) = Sheet2.Cells(i + 2, 11)

 MyArray2(i + totalfirst, 1) = Sheet2.Cells(i + 2, 8)
 MyArray2(i + totalfirst, 2) = Sheet2.Cells(i + 2, 10)
 MyArray2(i + totalfirst, 3) = Sheet2.Cells(i + 2, 9)
Next

'原始未排序陣列
'由大到小開始排序
For i = 1 To totalfirst + totalsecond
Sheet7.Cells(i + 1, 1) = MyArray(i, 1)
Sheet7.Cells(i + 1, 2) = MyArray2(i, 2)
Sheet7.Cells(i + 1, 3) = MyArray(i, 2)
If i &gt; 1 Then Call QuickSort(MyArray(i - 1, 2), MyArray(i, 2), i)
Next

'比價
For i = 1 To totalfirst + totalsecond
 MyArray(i, 3) = MyArray(i, 2) - myaver2
Next
'正取備取第一二分別計算
userget_1 = 1: userget_2 = 1: lowtotal = 0: userget_11 = 1: userget_21 = 1: userget_12 = 1: userget_22 = 1: peo_num = 1
'第一類提貨順序12 第二類提貨順序22 第一類正取1 第二類正取2 第一類備取11 第二類備取21

'標示正取或備取 導入標價順序及提貨順序
mylasttxt1 = "": mylasttxt2 = ""
For i = 1 To totalfirst + totalsecond
 'If i &lt; (getmynum - last_sec + 1+ ATY) And MyArray(i, 2) &gt; 0 Then
 If userget_1 &lt; (getmynum - last_sec + 1) And MyArray(i, 2) &gt; 0 And peo_num &lt; getmynum + 1 Then
  If MyArray2(i, 3) = "第一類廠商" Then
     MyArray2(i, 4) = "正取" + Str(userget_1)
     MyArray(i, 4) = userget_12
     Sheet3.Cells(MyArray(i, 1) + 7, 4) = Trim(MyArray2(i, 4))
     Sheet3.Cells(MyArray(i, 1) + 7, 6) = MyArray(i, 2)
     Sheet3.Cells(MyArray(i, 1) + 7, 7) = MyArray(i, 4)
     mylasttxt1 = mylasttxt1 + Trim(MyArray2(i, 2)) + "、"
     userget_1 = userget_1 + 1
     userget_12 = userget_12 + 1
     peo_num = peo_num + 1
  ElseIf MyArray2(i, 3) = "第二類廠商" Then
     MyArray2(i, 4) = "正取" + Str(userget_2)
     MyArray(i, 4) = userget_22
     
     Sheet3.Cells(MyArray(i, 1) + 7 - totalfirst, 13) = Trim(MyArray2(i, 4))
     Sheet3.Cells(MyArray(i, 1) + 7 - totalfirst, 15) = MyArray(i, 2)
     Sheet3.Cells(MyArray(i, 1) + 7 - totalfirst, 16) = MyArray(i, 4)
     mylasttxt2 = mylasttxt2 + Trim(MyArray2(i, 2)) + "、"
     userget_2 = userget_2 + 1
     userget_22 = userget_22 + 1
     peo_num = peo_num + 1
  End If
  
 ElseIf MyArray(i, 2) &gt; 0 Then
  If MyArray2(i, 3) = "第一類廠商" Then
     MyArray2(i, 4) = "備取" + Str(userget_11)
     MyArray(i, 4) = userget_12
     Sheet3.Cells(MyArray(i, 1) + 7, 4) = Trim(MyArray2(i, 4))
     Sheet3.Cells(MyArray(i, 1) + 7, 7) = MyArray(i, 4)
     
     userget_11 = userget_11 + 1
     userget_12 = userget_12 + 1
  ElseIf MyArray2(i, 3) = "第二類廠商" And userget_2 &lt; (last_sec + 1) And peo_num &lt; getmynum + 1 Then
     MyArray2(i, 4) = "正取" + Str(userget_2)
     MyArray(i, 4) = userget_22
     Sheet3.Cells(MyArray(i, 1) + 7 - totalfirst, 13) = Trim(MyArray2(i, 4))
     Sheet3.Cells(MyArray(i, 1) + 7 - totalfirst, 15) = MyArray(i, 2)
     Sheet3.Cells(MyArray(i, 1) + 7 - totalfirst, 16) = MyArray(i, 4)
     mylasttxt2 = mylasttxt2 + Trim(MyArray2(i, 2)) + "、"
     
     userget_22 = userget_22 + 1
     userget_2 = userget_2 + 1
     peo_num = peo_num + 1
  ElseIf MyArray2(i, 3) = "第二類廠商" And userget_2 &gt; last_sec Then
     MyArray2(i, 4) = "備取" + Str(userget_21)
     MyArray(i, 4) = userget_22
     Sheet3.Cells(MyArray(i, 1) + 7 - totalfirst, 13) = Trim(MyArray2(i, 4))
     Sheet3.Cells(MyArray(i, 1) + 7 - totalfirst, 16) = MyArray(i, 4)
     
     userget_22 = userget_22 + 1
     userget_21 = userget_21 + 1
  End If
 End If
 
Next

'最低決標價平均
J = 1: lowtotal = 0
For i = 1 To totalfirst + totalsecond
 If MyArray(i, 2) &lt; myaver2 And J &lt; getmynum2 + 1 And MyArray(i, 2) &gt; 0 Then
  lowtotal = lowtotal + MyArray(i, 2)
  J = J + 1
 End If
Next

lowaver = Round(lowtotal / getmynum2, 0)
Sheet3.Range("L47").Value = lowaver

'排序後陣列
For i = 1 To totalfirst + totalsecond
 Sheet7.Cells(i + 1, 5) = MyArray(i, 1) '編號
 Sheet7.Cells(i + 1, 6) = MyArray2(i, 2) '公司
 Sheet7.Cells(i + 1, 7) = MyArray2(i, 3) '類別
 Sheet7.Cells(i + 1, 8) = MyArray(i, 2) '標價
 Sheet7.Cells(i + 1, 9) = MyArray(i, 2) - myaver2
 Sheet7.Cells(i + 1, 10) = MyArray2(i, 4) '正備取
Next

'寫入開標結果
mylasttxt3 = "": mylasttxt4 = ""

mylasttxt4 = "一、最低決標價為：" + Str(Format(Sheet3.Range("L47").Value, "##,##0.##")) + " 元" + Chr(10) + "二、決標廠商：" + Chr(10) + "    (1)第一類廠商："
If Len(mylasttxt1) &gt; 0 Then
   mylasttxt4 = mylasttxt4 + Left(mylasttxt1, Len(mylasttxt1) - 1) + Chr(10)
End If
If Len(mylasttxt2) &gt; 0 Then
   mylasttxt4 = mylasttxt4 + "    (2)第二類廠商：" + Left(mylasttxt2, Len(mylasttxt2) - 1)
End If

mylasttxt4 = mylasttxt4 + Chr(10) + "三、決標廠商提貨順序依序為編號："

For i = 1 To (getmynum - last_sec)
 mylasttxt3 = mylasttxt3 + Str(MyArray(i, 1)) + "、"
Next

For i = 1 To totalfirst + totalsecond
  If Val(MyArray(i, 4)) &lt; (last_sec + 1) And MyArray2(i, 3) = "第二類廠商" Then
    mylasttxt3 = mylasttxt3 + Str(MyArray(i, 1)) + "、"
  End If
Next


'第二種提貨順序排列
mylasttxt3 = ""
J = 1
For i = 1 To totalfirst + totalsecond
 If Left(MyArray2(i, 4), 2) = "正取" Then
    Sheet7.Cells(i + 1, 11) = J
    MyArray(i, 4) = J
    mylasttxt3 = mylasttxt3 + Str(MyArray(i, 1)) + "、"
     J = J + 1
 End If
 MyArray(i, 5) = i
Next
For i = 1 To totalfirst + totalsecond
 If Left(MyArray2(i, 4), 2) = "備取" Then
    Sheet7.Cells(i + 1, 11) = J
    MyArray(i, 4) = J
     J = J + 1
 End If
Next
'***
For i = 1 To totalfirst + totalsecond
 If i &lt; (getmynum - last_sec + 1) And MyArray(i, 2) &gt; 0 Then
  If MyArray2(i, 3) = "第一類廠商" Then
     Sheet3.Cells(MyArray(i, 1) + 7, 7) = MyArray(i, 4)
     Sheet3.Cells(MyArray(i, 1) + 7, 5) = MyArray(i, 5)
  ElseIf MyArray2(i, 3) = "第二類廠商" Then
     Sheet3.Cells(MyArray(i, 1) + 7 - totalfirst, 14) = MyArray(i, 5)
     Sheet3.Cells(MyArray(i, 1) + 7 - totalfirst, 16) = MyArray(i, 4)
  End If
 ElseIf i &gt; (getmynum - last_sec) And MyArray(i, 2) &gt; 0 Then
  If MyArray2(i, 3) = "第一類廠商" Then
     Sheet3.Cells(MyArray(i, 1) + 7, 7) = MyArray(i, 4)
     Sheet3.Cells(MyArray(i, 1) + 7, 5) = MyArray(i, 5)
  ElseIf MyArray2(i, 3) = "第二類廠商" And userget_2 &lt; (last_sec + 1) Then
     Sheet3.Cells(MyArray(i, 1) + 7 - totalfirst, 16) = MyArray(i, 4)
     Sheet3.Cells(MyArray(i, 1) + 7 - totalfirst, 14) = MyArray(i, 5)
  ElseIf MyArray2(i, 3) = "第二類廠商" And userget_2 &gt; last_sec Then
     Sheet3.Cells(MyArray(i, 1) + 7 - totalfirst, 16) = MyArray(i, 4)
     Sheet3.Cells(MyArray(i, 1) + 7 - totalfirst, 14) = MyArray(i, 5)
  End If
 End If
Next

mylasttxt4 = mylasttxt4 + Left(mylasttxt3, Len(mylasttxt3) - 1)
Sheet3.Range("C49").Value = mylasttxt4

MsgBox "第三河川局建檔資料,計算完成!!"
End Sub
Sub QuickSort(a1 As Single, a2 As Single, i)
Dim tmpMax As Single, tmpMin As Single, s_1 As Integer, s_2 As Integer, c_1 As String, c_2 As String, c_3 As String, c_4 As String
If a1 &lt; a2 Then
tmpMax = a1
tmpMin = a2
s_1 = MyArray(i - 1, 1)
s_2 = MyArray(i, 1)
c_1 = MyArray2(i - 1, 2)
c_2 = MyArray2(i, 2)
c_3 = MyArray2(i - 1, 3)
c_4 = MyArray2(i, 3)


MyArray(i - 1, 2) = tmpMin

MyArray(i - 1, 1) = s_2
MyArray2(i - 1, 1) = s_2
MyArray2(i - 1, 2) = c_2
MyArray2(i - 1, 3) = c_4

MyArray(i, 2) = tmpMax

MyArray(i, 1) = s_1
MyArray(i, 1) = s_1
MyArray2(i, 2) = c_1
MyArray2(i, 3) = c_3

 If i - 2 &gt; 0 Then Call QuickSort(MyArray(i - 2, 2), MyArray(i - 1, 2), i - 1)
 Else
  Exit Sub
 End If
End Sub

</script:module>
</file>

<file path=Basic/VBAProject/Sheet8.xml><?xml version="1.0" encoding="utf-8"?>
<!DOCTYPE module  PUBLIC '-//OpenOffice.org//DTD OfficeDocument 1.0//EN'  'module.dtd'>
<script:module xmlns:script="http://openoffice.org/2000/script" script:name="Sheet8" script:language="StarBasic" script:moduleType="document">Rem Attribute VBA_ModuleType=VBADocumentModule
Option VBASupport 1
Private Sub CommandButton1_Click()
 mylow_money = 0: totalfirst = 0: totalsecond = 0: getmynum = 0: getmynum2 = 0: last_sec = 0
 Sheet3.Range("A1").Value = Sheet1.Range("C2").Value
 Sheet3.Range("A3").Value = Sheet1.Range("C3").Value
 Sheet3.Range("C4").Value = Sheet1.Range("C5").Value
 Sheet3.Range("L3").Value = Sheet1.Range("C4").Value
 Sheet3.Range("K4").Value = "新臺幣:" + Format(Str(Sheet1.Range("C6").Value), "##,##0") + "元整"
 Sheet3.Range("C5").Value = Sheet1.Range("C7").Value
 mylow_money = Sheet1.Range("C6").Value
 totalfirst = Sheet1.Range("C8").Value
 totalsecond = Sheet1.Range("C9").Value
 getmynum = Sheet1.Range("C10").Value
 getmynum2 = Sheet1.Range("C11").Value
 last_sec = Sheet1.Range("C12").Value
 For i = 1 To totalfirst
 Sheet3.Cells(i + 7, 1).Value = Sheet2.Cells(i + 2, 1).Value
 Sheet3.Cells(i + 7, 2).Value = Sheet2.Cells(i + 2, 3).Value
 Sheet3.Cells(i + 7, 3).Value = Sheet2.Cells(i + 2, 4).Value
 Sheet3.Cells(i + 7, 8).Value = Sheet2.Cells(i + 2, 5).Value
 Sheet3.Cells(i + 7, 9).Value = Sheet2.Cells(i + 2, 6).Value
 Next
 For i = 1 To totalsecond
 Sheet3.Cells(i + 7, 10).Value = Sheet2.Cells(i + 2, 8).Value
 Sheet3.Cells(i + 7, 11).Value = Sheet2.Cells(i + 2, 10).Value
 Sheet3.Cells(i + 7, 12).Value = Sheet2.Cells(i + 2, 11).Value
 Sheet3.Cells(i + 7, 17).Value = Sheet2.Cells(i + 2, 12).Value
 Sheet3.Cells(i + 7, 18).Value = Sheet2.Cells(i + 2, 13).Value
 Next
 MsgBox "第三河川局建檔資料,導入主表單完成!!"
End Sub

Private Sub CommandButton2_Click()
bedn = 0: goodn = 0: myaver = 0: myaver2 = 0: totalmoney = 0

'計算資格合格家數及檢核核定底價資格
 For i = 1 To totalfirst
  If Sheet2.Cells(i + 2, 5).Value = "資格不符" Then
   bedn = bedn + 1
  Else
   totalmoney = totalmoney + Sheet2.Cells(i + 2, 4).Value
   goodn = goodn + 1
  End If
 Next
 
 For i = 1 To totalsecond
  If Sheet2.Cells(i + 2, 12).Value = "資格不符" Then
   bedn = bedn + 1
  Else
   totalmoney = totalmoney + Sheet2.Cells(i + 2, 11).Value
   goodn = goodn + 1
  End If
 Next
 '導入資格符合家數及計算總計平均
 Sheet3.Range("C48").Value = Str(goodn) + "   家合格" + "    " + Str(bedn) + "  家不合格"
 Sheet3.Range("Ｌ44").Value = totalmoney
 myaver = Round(totalmoney / goodn, 0)
 myaver2 = 1.2 * myaver
 Sheet3.Range("Ｌ45").Value = myaver
 Sheet3.Range("Ｌ46").Value = myaver2
 '----------------
 'totalfirst = Sheet1.Range("C8").Value
 'totalsecond = Sheet1.Range("C9").Value
 '1(1,1=2,1)編號 1(1,2)標價 1(1,3)比價 1(1,4)提貨順序 1(1,5)標價順序 2(1,2)公司名稱 2(1,3)類別(1,4)正備取
 '導入資料至陣列
For i = 1 To totalfirst
 MyArray(i, 1) = 0: MyArray(i, 2) = 0: MyArray(i, 3) = 0: MyArray(i, 4) = 0: MyArray(i, 5) = 0
 MyArray2(i, 1) = "": MyArray2(i, 2) = "": MyArray2(i, 3) = "": MyArray2(i, 4) = ""

 MyArray(i, 1) = Sheet2.Cells(i + 2, 1)
 MyArray(i, 2) = Sheet2.Cells(i + 2, 4)
 
 MyArray2(i, 1) = Sheet2.Cells(i + 2, 1)
 MyArray2(i, 2) = Sheet2.Cells(i + 2, 3)
 MyArray2(i, 3) = Sheet2.Cells(i + 2, 2)
Next

For i = 1 To totalsecond
 MyArray(i + totalfirst, 1) = Sheet2.Cells(i + 2, 8)
 MyArray(i + totalfirst, 2) = Sheet2.Cells(i + 2, 11)

 MyArray2(i + totalfirst, 1) = Sheet2.Cells(i + 2, 8)
 MyArray2(i + totalfirst, 2) = Sheet2.Cells(i + 2, 10)
 MyArray2(i + totalfirst, 3) = Sheet2.Cells(i + 2, 9)
Next

'原始未排序陣列
'由大到小開始排序
For i = 1 To totalfirst + totalsecond
Sheet7.Cells(i + 1, 1) = MyArray(i, 1)
Sheet7.Cells(i + 1, 2) = MyArray2(i, 2)
Sheet7.Cells(i + 1, 3) = MyArray(i, 2)
If i &gt; 1 Then Call QuickSort(MyArray(i - 1, 2), MyArray(i, 2), i)
Next

'比價
For i = 1 To totalfirst + totalsecond
 MyArray(i, 3) = MyArray(i, 2) - myaver2
Next
'正取備取第一二分別計算
userget_1 = 1: userget_2 = 1: lowtotal = 0: userget_11 = 1: userget_21 = 1: userget_12 = 1: userget_22 = 1: peo_num = 1
'第一類提貨順序12 第二類提貨順序22 第一類正取1 第二類正取2 第一類備取11 第二類備取21

'標示正取或備取 導入標價順序及提貨順序
mylasttxt1 = "": mylasttxt2 = ""
For i = 1 To totalfirst + totalsecond
 'If i &lt; (getmynum - last_sec + 1+ ATY) And MyArray(i, 2) &gt; 0 Then
 If userget_1 &lt; (getmynum - last_sec + 1) And MyArray(i, 2) &gt; 0 And peo_num &lt; getmynum + 1 Then
  If MyArray2(i, 3) = "第一類廠商" Then
     MyArray2(i, 4) = "正取" + Str(userget_1)
     MyArray(i, 4) = userget_12
     Sheet3.Cells(MyArray(i, 1) + 7, 4) = Trim(MyArray2(i, 4))
     Sheet3.Cells(MyArray(i, 1) + 7, 6) = MyArray(i, 2)
     Sheet3.Cells(MyArray(i, 1) + 7, 7) = MyArray(i, 4)
     mylasttxt1 = mylasttxt1 + Trim(MyArray2(i, 2)) + "、"
     userget_1 = userget_1 + 1
     userget_12 = userget_12 + 1
     peo_num = peo_num + 1
  ElseIf MyArray2(i, 3) = "第二類廠商" Then
     MyArray2(i, 4) = "正取" + Str(userget_2)
     MyArray(i, 4) = userget_22
     
     Sheet3.Cells(MyArray(i, 1) + 7 - totalfirst, 13) = Trim(MyArray2(i, 4))
     Sheet3.Cells(MyArray(i, 1) + 7 - totalfirst, 15) = MyArray(i, 2)
     Sheet3.Cells(MyArray(i, 1) + 7 - totalfirst, 16) = MyArray(i, 4)
     mylasttxt2 = mylasttxt2 + Trim(MyArray2(i, 2)) + "、"
     userget_2 = userget_2 + 1
     userget_22 = userget_22 + 1
     peo_num = peo_num + 1
  End If
  
 ElseIf MyArray(i, 2) &gt; 0 Then
  If MyArray2(i, 3) = "第一類廠商" Then
     MyArray2(i, 4) = "備取" + Str(userget_11)
     MyArray(i, 4) = userget_12
     Sheet3.Cells(MyArray(i, 1) + 7, 4) = Trim(MyArray2(i, 4))
     Sheet3.Cells(MyArray(i, 1) + 7, 7) = MyArray(i, 4)
     
     userget_11 = userget_11 + 1
     userget_12 = userget_12 + 1
  ElseIf MyArray2(i, 3) = "第二類廠商" And userget_2 &lt; (last_sec + 1) And peo_num &lt; getmynum + 1 Then
     MyArray2(i, 4) = "正取" + Str(userget_2)
     MyArray(i, 4) = userget_22
     Sheet3.Cells(MyArray(i, 1) + 7 - totalfirst, 13) = Trim(MyArray2(i, 4))
     Sheet3.Cells(MyArray(i, 1) + 7 - totalfirst, 15) = MyArray(i, 2)
     Sheet3.Cells(MyArray(i, 1) + 7 - totalfirst, 16) = MyArray(i, 4)
     mylasttxt2 = mylasttxt2 + Trim(MyArray2(i, 2)) + "、"
     
     userget_22 = userget_22 + 1
     userget_2 = userget_2 + 1
     peo_num = peo_num + 1
  ElseIf MyArray2(i, 3) = "第二類廠商" And userget_2 &gt; last_sec Then
     MyArray2(i, 4) = "備取" + Str(userget_21)
     MyArray(i, 4) = userget_22
     Sheet3.Cells(MyArray(i, 1) + 7 - totalfirst, 13) = Trim(MyArray2(i, 4))
     Sheet3.Cells(MyArray(i, 1) + 7 - totalfirst, 16) = MyArray(i, 4)
     
     userget_22 = userget_22 + 1
     userget_21 = userget_21 + 1
  End If
 End If
 
Next

'最低決標價平均
J = 1: lowtotal = 0
For i = 1 To totalfirst + totalsecond
 If MyArray(i, 2) &lt; myaver2 And J &lt; getmynum2 + 1 And MyArray(i, 2) &gt; 0 Then
  lowtotal = lowtotal + MyArray(i, 2)
  J = J + 1
 End If
Next

lowaver = Round(lowtotal / getmynum2, 0)
Sheet3.Range("L47").Value = lowaver

'排序後陣列
For i = 1 To totalfirst + totalsecond
 Sheet7.Cells(i + 1, 5) = MyArray(i, 1) '編號
 Sheet7.Cells(i + 1, 6) = MyArray2(i, 2) '公司
 Sheet7.Cells(i + 1, 7) = MyArray2(i, 3) '類別
 Sheet7.Cells(i + 1, 8) = MyArray(i, 2) '標價
 Sheet7.Cells(i + 1, 9) = MyArray(i, 2) - myaver2
 Sheet7.Cells(i + 1, 10) = MyArray2(i, 4) '正備取
Next

'寫入開標結果
mylasttxt3 = "": mylasttxt4 = ""

mylasttxt4 = "一、最低決標價為：" + Str(Format(Sheet3.Range("L47").Value, "##,##0.##")) + " 元" + Chr(10) + "二、決標廠商：" + Chr(10) + "    (1)第一類廠商："
If Len(mylasttxt1) &gt; 0 Then
   mylasttxt4 = mylasttxt4 + Left(mylasttxt1, Len(mylasttxt1) - 1) + Chr(10)
End If
If Len(mylasttxt2) &gt; 0 Then
   mylasttxt4 = mylasttxt4 + "    (2)第二類廠商：" + Left(mylasttxt2, Len(mylasttxt2) - 1)
End If

mylasttxt4 = mylasttxt4 + Chr(10) + "三、決標廠商提貨順序依序為編號："

For i = 1 To (getmynum - last_sec)
 mylasttxt3 = mylasttxt3 + Str(MyArray(i, 1)) + "、"
Next

For i = 1 To totalfirst + totalsecond
  If Val(MyArray(i, 4)) &lt; (last_sec + 1) And MyArray2(i, 3) = "第二類廠商" Then
    mylasttxt3 = mylasttxt3 + Str(MyArray(i, 1)) + "、"
  End If
Next


'第二種提貨順序排列
mylasttxt3 = ""
J = 1
For i = 1 To totalfirst + totalsecond
 If Left(MyArray2(i, 4), 2) = "正取" Then
    Sheet7.Cells(i + 1, 11) = J
    MyArray(i, 4) = J
    mylasttxt3 = mylasttxt3 + Str(MyArray(i, 1)) + "、"
     J = J + 1
 End If
 MyArray(i, 5) = i
Next
For i = 1 To totalfirst + totalsecond
 If Left(MyArray2(i, 4), 2) = "備取" Then
    Sheet7.Cells(i + 1, 11) = J
    MyArray(i, 4) = J
     J = J + 1
 End If
Next
'***
For i = 1 To totalfirst + totalsecond
 If i &lt; (getmynum - last_sec + 1) And MyArray(i, 2) &gt; 0 Then
  If MyArray2(i, 3) = "第一類廠商" Then
     Sheet3.Cells(MyArray(i, 1) + 7, 7) = MyArray(i, 4)
     Sheet3.Cells(MyArray(i, 1) + 7, 5) = MyArray(i, 5)
  ElseIf MyArray2(i, 3) = "第二類廠商" Then
     Sheet3.Cells(MyArray(i, 1) + 7 - totalfirst, 14) = MyArray(i, 5)
     Sheet3.Cells(MyArray(i, 1) + 7 - totalfirst, 16) = MyArray(i, 4)
  End If
 ElseIf i &gt; (getmynum - last_sec) And MyArray(i, 2) &gt; 0 Then
  If MyArray2(i, 3) = "第一類廠商" Then
     Sheet3.Cells(MyArray(i, 1) + 7, 7) = MyArray(i, 4)
     Sheet3.Cells(MyArray(i, 1) + 7, 5) = MyArray(i, 5)
  ElseIf MyArray2(i, 3) = "第二類廠商" And userget_2 &lt; (last_sec + 1) Then
     Sheet3.Cells(MyArray(i, 1) + 7 - totalfirst, 16) = MyArray(i, 4)
     Sheet3.Cells(MyArray(i, 1) + 7 - totalfirst, 14) = MyArray(i, 5)
  ElseIf MyArray2(i, 3) = "第二類廠商" And userget_2 &gt; last_sec Then
     Sheet3.Cells(MyArray(i, 1) + 7 - totalfirst, 16) = MyArray(i, 4)
     Sheet3.Cells(MyArray(i, 1) + 7 - totalfirst, 14) = MyArray(i, 5)
  End If
 End If
Next

mylasttxt4 = mylasttxt4 + Left(mylasttxt3, Len(mylasttxt3) - 1)
Sheet3.Range("C49").Value = mylasttxt4

MsgBox "第三河川局建檔資料,計算完成!!"
End Sub
Sub QuickSort(a1 As Single, a2 As Single, i)
Dim tmpMax As Single, tmpMin As Single, s_1 As Integer, s_2 As Integer, c_1 As String, c_2 As String, c_3 As String, c_4 As String
If a1 &lt; a2 Then
tmpMax = a1
tmpMin = a2
s_1 = MyArray(i - 1, 1)
s_2 = MyArray(i, 1)
c_1 = MyArray2(i - 1, 2)
c_2 = MyArray2(i, 2)
c_3 = MyArray2(i - 1, 3)
c_4 = MyArray2(i, 3)


MyArray(i - 1, 2) = tmpMin

MyArray(i - 1, 1) = s_2
MyArray2(i - 1, 1) = s_2
MyArray2(i - 1, 2) = c_2
MyArray2(i - 1, 3) = c_4

MyArray(i, 2) = tmpMax

MyArray(i, 1) = s_1
MyArray(i, 1) = s_1
MyArray2(i, 2) = c_1
MyArray2(i, 3) = c_3

 If i - 2 &gt; 0 Then Call QuickSort(MyArray(i - 2, 2), MyArray(i - 1, 2), i - 1)
 Else
  Exit Sub
 End If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UserForm1.xml><?xml version="1.0" encoding="utf-8"?>
<!DOCTYPE module  PUBLIC '-//OpenOffice.org//DTD OfficeDocument 1.0//EN'  'module.dtd'>
<script:module xmlns:script="http://openoffice.org/2000/script" script:name="UserForm1" script:language="StarBasic" script:moduleType="form">Rem Attribute VBA_ModuleType=VBAForm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Sheet3"/>
  <library:element library:name="Sheet8"/>
  <library:element library:name="ThisWorkbook"/>
  <library:element library:name="UserForm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VBAProject/UserForm1.xml><?xml version="1.0" encoding="utf-8"?>
<!DOCTYPE window  PUBLIC '-//OpenOffice.org//DTD OfficeDocument 1.0//EN'  'dialog.dtd'>
<dlg:window xmlns:dlg="http://openoffice.org/2000/dialog" xmlns:script="http://openoffice.org/2000/script" dlg:style-id="0" dlg:id="UserForm1" dlg:left="0" dlg:top="0" dlg:width="138" dlg:height="114" dlg:closeable="true" dlg:moveable="true" dlg:title="UserForm1">
  <dlg:styles>
    <dlg:style dlg:style-id="0" dlg:background-color="0xece9d8"/>
  </dlg:styles>
</dlg:window>
</file>

<file path=Dialogs/VBAProject/dialog-lb.xml><?xml version="1.0" encoding="utf-8"?>
<!DOCTYPE library  PUBLIC '-//OpenOffice.org//DTD OfficeDocument 1.0//EN'  'library.dtd'>
<library:library xmlns:library="http://openoffice.org/2000/library" library:name="VBAProject" library:readonly="false" library:passwordprotected="false">
  <library:element library:name="UserForm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