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1">
      <style:paragraph-properties fo:line-height="0.847cm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4" style:family="paragraph" style:parent-style-name="Standard" style:list-style-name="WW8Num1">
      <style:paragraph-properties fo:line-height="0.847cm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fo:line-height="0.847cm"/>
      <style:text-properties fo:font-size="14pt" style:font-name-asian="標楷體" style:font-size-asian="14pt"/>
    </style:style>
    <style:style style:name="P6" style:family="paragraph" style:parent-style-name="Standard" style:list-style-name="WW8Num1">
      <style:paragraph-properties fo:line-height="0.847cm">
        <style:tab-stops>
          <style:tab-stop style:position="1.905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 style:list-style-name="WW8Num1">
      <style:paragraph-properties fo:margin-left="1.905cm" fo:margin-right="0cm" fo:line-height="0.847cm" fo:text-indent="-1.058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Standard" style:list-style-name="WW8Num1">
      <style:paragraph-properties fo:margin-left="1.905cm" fo:margin-right="0cm" fo:line-height="0.847cm" fo:text-indent="-1.058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847cm" fo:text-indent="1.111cm" style:auto-text-indent="false"/>
      <style:text-properties fo:font-size="14pt" style:font-name-asian="標楷體" style:font-size-asian="14pt"/>
    </style:style>
    <style:style style:name="P10" style:family="paragraph" style:parent-style-name="Standard" style:list-style-name="WW8Num1">
      <style:paragraph-properties fo:margin-left="3.175cm" fo:margin-right="0cm" fo:line-height="0.847cm" fo:text-indent="-3.175cm" style:auto-text-indent="false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1.274cm" fo:margin-right="0cm" fo:line-height="0.847cm" fo:text-indent="-0.004cm" style:auto-text-indent="false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 style:list-style-name="WW8Num1">
      <style:paragraph-properties fo:margin-left="1.535cm" fo:margin-right="0cm" fo:line-height="0.847cm" fo:text-indent="-0.265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line-height="0.847cm" style:page-number="auto"/>
      <style:text-properties fo:font-size="14pt" style:font-name-asian="標楷體" style:font-size-asian="14pt"/>
    </style:style>
    <style:style style:name="P14" style:family="paragraph" style:parent-style-name="Text_20_body_20_indent">
      <style:paragraph-properties fo:margin-left="1.272cm" fo:margin-right="0cm" fo:line-height="0.847cm" fo:text-indent="-0.002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經濟部水利署第三河川局推行為民服務工作考核與獎懲要點</text:p>
      <text:p text:style-name="P1"><text:span text:style-name="T1"><text:s text:c="25"/></text:span><text:span text:style-name="T4">93年7月5日水三秘字第09305000980號函</text:span><text:span text:style-name="T6"> <text:s text:c="8"/></text:span></text:p>
      <text:list xml:id="list3171267421178764089" text:style-name="WW8Num1">
        <text:list-item>
          <text:p text:style-name="P2"><text:span text:style-name="T2">依</text:span><text:span text:style-name="T2">據：</text:span></text:p>
          <text:list>
            <text:list-item>
              <text:p text:style-name="P7">民國七十四年三月十八日行政院台七十四研展字第○六八六號令第三次修正「行政院所屬各級機關推行為民服務工作考核與獎懲要點」。</text:p>
            </text:list-item>
            <text:list-item>
              <text:p text:style-name="P7">民國八十七年七月三十一日行政院台八十七研展字第○三○二○號函修正暨行政院研究法展考核委員會九十二年九月八日會研字第○九二○○二二一七八號函調整之「全面提升服務品質方案」。</text:p>
            </text:list-item>
          </text:list>
        </text:list-item>
        <text:list-item>
          <text:p text:style-name="P4">目標：</text:p>
          <text:list>
            <text:list-item>
              <text:p text:style-name="P8">檢查考核本局各課室加強推行為民服務工作之績效，據以辦理獎懲。</text:p>
            </text:list-item>
            <text:list-item>
              <text:p text:style-name="P8">針對發現問題與社會需要改進原有措施，策劃新措施，以創造更佳為民服務成效。</text:p>
            </text:list-item>
          </text:list>
        </text:list-item>
        <text:list-item>
          <text:p text:style-name="P4">考核對象：</text:p>
        </text:list-item>
      </text:list>
      <text:p text:style-name="P9">本局編制內人員，規劃辦理業務與民眾相關者。</text:p>
      <text:list xml:id="list160332020160512" text:continue-numbering="true" text:style-name="WW8Num1">
        <text:list-item>
          <text:p text:style-name="P10">管制考核：</text:p>
        </text:list-item>
      </text:list>
      <text:p text:style-name="本文縮排_20_2">依據「經濟部推行為民服務工作平時考核作業要點」及經濟部水利署暨本局「推行為民服務工作平時考核作業要點」規定，實施不定期考核。</text:p>
      <text:list xml:id="list160332265566846" text:continue-numbering="true" text:style-name="WW8Num1">
        <text:list-item>
          <text:p text:style-name="P4">考核項目標準：</text:p>
        </text:list-item>
      </text:list>
      <text:p text:style-name="P11">依據本局「為民服務不定期考核項目及評分表」（附表一）及「為民服務不定期考核結果統計表（附表二）」辦理。</text:p>
      <text:list xml:id="list160331937595593" text:continue-numbering="true" text:style-name="WW8Num1">
        <text:list-item>
          <text:p text:style-name="P4">考核成績等級及獎懲標準：</text:p>
          <text:list>
            <text:list-item>
              <text:p text:style-name="P12">成績等級：</text:p>
              <text:list>
                <text:list-item>
                  <text:p text:style-name="P5">九十分以上者為優等。</text:p>
                </text:list-item>
                <text:list-item>
                  <text:p text:style-name="P5">八十分以上未滿九十分者為甲等。</text:p>
                </text:list-item>
                <text:list-item>
                  <text:p text:style-name="P5">七十分以上未滿八十分者為乙等。</text:p>
                </text:list-item>
                <text:list-item>
                  <text:p text:style-name="P5"><text:soft-page-break/>六十分以上未滿七十分者為丙等。</text:p>
                </text:list-item>
                <text:list-item>
                  <text:p text:style-name="P5">未滿六十分者為丁等。</text:p>
                </text:list-item>
              </text:list>
            </text:list-item>
            <text:list-item>
              <text:p text:style-name="P6">獎懲標準</text:p>
              <text:list>
                <text:list-item>
                  <text:p text:style-name="P5">機關部份</text:p>
                  <text:list>
                    <text:list-item>
                      <text:p text:style-name="P5">接受上級單位為民服務不定期考核成績達優等，且名列前三名者，有功人員得簽請敘獎。</text:p>
                    </text:list-item>
                    <text:list-item>
                      <text:p text:style-name="P5">考核成績列丁等者，相關業務處理不當或疏失人員，得依「經濟部暨所屬經建行政人員獎懲標準表」辦理懲處。</text:p>
                    </text:list-item>
                  </text:list>
                </text:list-item>
                <text:list-item>
                  <text:p text:style-name="P5">個人部份</text:p>
                  <text:list>
                    <text:list-item>
                      <text:p text:style-name="P5">辦理服務台輪值人員服務禮儀評選活動，取成績較佳之前二名，依「經濟部水利署第三河川局服務台輪值人員服務禮儀獎懲辦法」予以公開表揚，以資鼓勵，不另敘獎。</text:p>
                    </text:list-item>
                    <text:list-item>
                      <text:p text:style-name="P5">承辦或規劃辦理業務與民眾相關且確有創新作法、簡化流程等績效卓著或有特殊貢獻者，發給為民服務榮譽獎狀或獎品，並得依「經濟部暨所屬經建行政人員獎懲標準表」辦理敘獎。</text:p>
                    </text:list-item>
                    <text:list-item>
                      <text:p text:style-name="P5">為民服務態度不佳，有損機關或公務人員聲譽者，或處理人民申請案件，存心刁難或苛求，有具體事實者，得依「經濟部暨所屬經建行政人員獎懲標準表」辦理懲處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頒獎：</text:p>
        </text:list-item>
      </text:list>
      <text:p text:style-name="P14">受獎之人員，將於局務會報中公開頒獎表揚，並登錄機關網頁週知。</text:p>
      <text:list xml:id="list160332787742769" text:continue-numbering="true" text:style-name="WW8Num1">
        <text:list-item>
          <text:p text:style-name="P4">本要點如有未盡事宜，得隨時修正之。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272cm" fo:margin-right="0cm" fo:line-height="0.847cm" fo:text-indent="-0.00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88cm" fo:margin-left="1.535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三河川局推行為民服務工作考核與獎懲要點</dc:title>
    <meta:initial-creator>K150040</meta:initial-creator>
    <meta:creation-date>2005-12-16T13:56:00</meta:creation-date>
    <dc:creator>K150040</dc:creator>
    <dc:date>2005-12-16T13:56:00</dc:date>
    <meta:print-date>2004-06-28T14:15:00</meta:print-date>
    <meta:editing-cycles>2</meta:editing-cycles>
    <meta:editing-duration>PT1M</meta:editing-duration>
    <meta:document-statistic meta:table-count="0" meta:image-count="0" meta:object-count="0" meta:page-count="2" meta:paragraph-count="33" meta:word-count="922" meta:character-count="972" meta:non-whitespace-character-count="938"/>
    <meta:generator>NDC_ODF_Application_Tools/1.0.3$Windows_X86_64 LibreOffice_project/8ad3e16aadc5e73175a2d44b1abec8638aa18880</meta:generator>
  </office:meta>
</office:document-meta>
</file>