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top="0.318cm" fo:margin-bottom="0cm" loext:contextual-spacing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top="0.318cm" fo:margin-bottom="0.318cm" loext:contextual-spacing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0pt" style:font-name-asian="標楷體" style:font-size-asian="30pt" style:font-name-complex="標楷體" style:font-size-complex="30pt"/>
    </style:style>
    <style:style style:name="T1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同 意 書</text:p>
      <text:p text:style-name="P3">立同意書人</text:p>
      <text:p text:style-name="P2">，</text:p>
      <text:p text:style-name="Standard"><text:span text:style-name="T2">因　　 <text:s text:c="9"/>君於 <text:s text:c="3"/>年 　月　 日亡故。對其承租河川公地 <text:s text:c="5"/>溪台東縣 <text:s text:c="5"/>鄉鎮市</text:span></text:p>
      <text:p text:style-name="Standard"><text:span text:style-name="T2"><text:s text:c="7"/>段 <text:s text:c="5"/>地號面積 <text:s text:c="2"/>　　　公頃，出於自由意志，同意由　　 <text:s text:c="4"/>　　繼續承租，特立此同意書為據。</text:span></text:p>
      <text:p text:style-name="P4"/>
      <text:p text:style-name="P4">繼續承租人：</text:p>
      <text:p text:style-name="P4">立同意書人：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中華民國　　 <text:s/>　 年　　 <text:s/>　 月　　　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意 書</dc:title>
    <meta:initial-creator>V220800043</meta:initial-creator>
    <meta:creation-date>2016-01-20T16:15:00</meta:creation-date>
    <dc:creator>v220800043</dc:creator>
    <dc:date>2016-01-20T16:15:00</dc:date>
    <meta:editing-cycles>2</meta:editing-cycles>
    <meta:editing-duration>PT1M</meta:editing-duration>
    <meta:document-statistic meta:table-count="0" meta:image-count="0" meta:object-count="0" meta:page-count="1" meta:paragraph-count="8" meta:word-count="84" meta:character-count="164" meta:non-whitespace-character-count="84"/>
    <meta:generator>LibreOffice/5.0.4.2$Windows_x86 LibreOffice_project/2b9802c1994aa0b7dc6079e128979269cf95bc78</meta:generator>
  </office:meta>
</office:document-meta>
</file>