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3"><text:span text:style-name="T2">主旨： <text:s text:c="4"/>貴署(第 八 河川局)核發之 <text:s text:c="2"/>年水授 八 字第 </text:span></text:p>
      <text:p text:style-name="P4"><text:s text:c="15"/>號河川公(私)地許可書，因不慎遺失（毀損），請准予補發（換發），請查照。</text:p>
      <text:p text:style-name="P1">說明：</text:p>
      <text:p text:style-name="P5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7">二、檢附已繳納之許可書費規費收據乙紙。(毀損者應繳回原許可證)</text:p>
      <text:p text:style-name="P7"><text:s text:c="8"/>此致</text:p>
      <text:p text:style-name="P6"><text:span text:style-name="T2">經濟部水利署(第 八 河川局)</text:span></text:p>
      <text:p text:style-name="P7"><text:s text:c="4"/>申請人： <text:s text:c="13"/>(簽章)</text:p>
      <text:p text:style-name="P7"><text:s text:c="4"/>身分證字號：</text:p>
      <text:p text:style-name="P7"><text:s text:c="4"/>住 <text:s/>址：</text:p>
      <text:p text:style-name="P6"><text:s text:c="4"/>電 <text:s/>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P8">中華民國 <text:s text:c="3"/>年 <text:s text:c="3"/>月 <text:s text:c="3"/>日</text:p>
      <text:p text:style-name="P9">註：1.申請人為自然人，應影印身分證正反面浮貼。</text:p>
      <text:p text:style-name="P9"><text:soft-page-break/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1:07:00</meta:creation-date>
    <dc:creator>v220800043</dc:creator>
    <dc:date>2016-01-20T11:07:00</dc:date>
    <meta:print-date>2006-01-09T11:07:00</meta:print-date>
    <meta:editing-cycles>2</meta:editing-cycles>
    <meta:editing-duration>PT5M</meta:editing-duration>
    <meta:document-statistic meta:table-count="1" meta:image-count="0" meta:object-count="0" meta:page-count="2" meta:paragraph-count="18" meta:word-count="277" meta:character-count="416" meta:non-whitespace-character-count="280"/>
    <meta:generator>LibreOffice/5.0.4.2$Windows_x86 LibreOffice_project/2b9802c1994aa0b7dc6079e128979269cf95bc78</meta:generator>
  </office:meta>
</office:document-meta>
</file>