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0.067cm" table:align="left" style:writing-mode="lr-tb"/>
    </style:style>
    <style:style style:name="表格1.A" style:family="table-column">
      <style:table-column-properties style:column-width="3.824cm"/>
    </style:style>
    <style:style style:name="表格1.B" style:family="table-column">
      <style:table-column-properties style:column-width="3.568cm"/>
    </style:style>
    <style:style style:name="表格1.E" style:family="table-column">
      <style:table-column-properties style:column-width="3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27cm" fo:keep-together="always"/>
    </style:style>
    <style:style style:name="表格1.8" style:family="table-row">
      <style:table-row-properties style:min-row-height="10.66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新細明體" fo:font-size="10pt" style:font-size-asian="10pt" style:font-size-complex="1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8" style:family="paragraph" style:parent-style-name="Standard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weight-complex="bold" loext:border-line-width="0.018cm 0.018cm 0.018cm" loext:padding="0cm" loext:border="1.5pt double #000000" loext:shadow="#000000 0.028cm 0.028cm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/>
    </style:style>
    <style:style style:name="P13" style:family="paragraph" style:parent-style-name="內_20_文" style:master-page-name="Standard">
      <style:paragraph-properties fo:line-height="0.67cm" style:page-number="8"/>
      <style:text-properties fo:language="zh" fo:country="TW" style:language-asian="zh" style:country-asian="TW"/>
    </style:style>
    <style:style style:name="P14" style:family="paragraph" style:parent-style-name="抬頭">
      <style:paragraph-properties fo:margin-top="0.106cm" fo:margin-bottom="0.106cm" loext:contextual-spacing="false" fo:text-align="center" style:justify-single-word="false"/>
      <style:text-properties style:font-name="標楷體"/>
    </style:style>
    <style:style style:name="P15" style:family="paragraph" style:parent-style-name="Footer">
      <style:paragraph-properties style:snap-to-layout-grid="false">
        <style:tab-stops/>
      </style:paragraph-properties>
      <style:text-properties style:font-name="標楷體" fo:language="zh" fo:country="TW" style:font-name-asian="標楷體" style:language-asian="zh" style:country-asian="TW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cm" svg:y="27.266cm" svg:width="6.668cm" svg:height="0.953cm" draw:z-index="1"><draw:text-box><text:p text:style-name="P1"/><text:p text:style-name="P2"/></draw:text-box></draw:frame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14">河川區域申請種植使用許可代理領勘委託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及簽章</text:p>
          </table:table-cell>
          <table:table-cell table:style-name="表格1.B2" table:number-columns-spanned="2" office:value-type="string">
            <text:p text:style-name="P3">委 <text:s/>任 <text:s/>人　　</text:p>
            <text:p text:style-name="P3">(申請人)</text:p>
          </table:table-cell>
          <table:covered-table-cell/>
          <table:table-cell table:style-name="表格1.D2" table:number-columns-spanned="2" office:value-type="string">
            <text:p text:style-name="P3">受 <text:s/>任 <text:s/>人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身分證號碼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9">性別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9">年齡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9">籍貫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住居所、地址或通訊處 </text:p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D8" table:number-columns-spanned="2" office:value-type="string">
            <text:p text:style-name="P12"/>
          </table:table-cell>
          <table:covered-table-cell/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12cm" draw:z-index="0"><draw:text-box fo:min-height="0.058cm" fo:min-width="0cm"><text:p text:style-name="Footer"><text:span text:style-name="Page_20_Number"><text:span text:style-name="MT1">1-15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6-01-20T15:51:00</meta:creation-date>
    <dc:creator>v220800043</dc:creator>
    <dc:date>2016-01-20T15:51:00</dc:date>
    <meta:print-date>2006-05-05T15:14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57" meta:character-count="71" meta:non-whitespace-character-count="60"/>
    <meta:generator>LibreOffice/5.1.2.2$Windows_x86 LibreOffice_project/d3bf12ecb743fc0d20e0be0c58ca359301eb705f</meta:generator>
    <meta:user-defined meta:name="saveas">TRUE</meta:user-defined>
  </office:meta>
</office:document-meta>
</file>