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31cm"/>
    </style:style>
    <style:style style:name="表格1.M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67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898cm" fo:keep-together="always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1.102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69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621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style:border-line-width-right="0.018cm 0.018cm 0.018cm" fo:padding-left="0.049cm" fo:padding-right="0.049cm" fo:padding-top="0cm" fo:padding-bottom="0cm" fo:border-left="0.5pt dashed #c0c0c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2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506cm" style:text-autospace="non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353cm" fo:text-align="end" style:justify-single-word="false"/>
      <style:text-properties fo:color="#ffffff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423cm" fo:text-align="end" style:justify-single-word="false"/>
    </style:style>
    <style:style style:name="P33" style:family="paragraph" style:parent-style-name="Standard">
      <style:paragraph-properties fo:margin-left="2.219cm" fo:margin-right="0cm" fo:text-indent="-1.944cm" style:auto-text-indent="false"/>
    </style:style>
    <style:style style:name="P34" style:family="paragraph" style:parent-style-name="Standard">
      <style:paragraph-properties fo:margin-left="0cm" fo:margin-right="0.212cm" fo:line-height="0.353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cm" fo:margin-right="0.212cm" fo:line-height="0.353cm" fo:text-align="end" style:justify-single-word="false" fo:text-indent="0cm" style:auto-text-indent="false"/>
      <style:text-properties fo:color="#ffffff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.229cm" fo:line-height="0.353cm" fo:text-align="end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margin-left="0cm" fo:margin-right="0.229cm" fo:line-height="0.353cm" fo:text-align="end" style:justify-single-word="false" fo:text-indent="0cm" style:auto-text-indent="false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.838cm" fo:margin-right="0.199cm" fo:line-height="0.423cm" fo:text-indent="-0.834cm" style:auto-text-indent="false"/>
    </style:style>
    <style:style style:name="P39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796cm" fo:margin-right="0.199cm" fo:line-height="0.423cm" fo:text-indent="-0.792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text-indent="3.387cm" style:auto-text-indent="false"/>
    </style:style>
    <style:style style:name="P44" style:family="paragraph" style:parent-style-name="區塊文字">
      <style:paragraph-properties fo:margin-left="2.912cm" fo:margin-right="0.199cm" fo:line-height="0.423cm" fo:text-indent="-1.727cm" style:auto-text-indent="false"/>
    </style:style>
    <style:style style:name="P45" style:family="paragraph" style:parent-style-name="區塊文字">
      <style:paragraph-properties fo:margin-left="0.834cm" fo:margin-right="0.199cm" fo:line-height="0.423cm" fo:text-indent="0.349cm" style:auto-text-indent="false"/>
    </style:style>
    <style:style style:name="P46" style:family="paragraph" style:parent-style-name="區塊文字">
      <style:paragraph-properties fo:margin-left="0.834cm" fo:margin-right="0.199cm" fo:line-height="0.423cm" fo:text-indent="0.326cm" style:auto-text-indent="false"/>
    </style:style>
    <style:style style:name="P47" style:family="paragraph" style:parent-style-name="區塊文字">
      <style:paragraph-properties fo:margin-left="1.577cm" fo:margin-right="0.199cm" fo:line-height="0.423cm" fo:text-indent="-0.3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etter-spacing="0.245cm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font-size="10pt" style:font-size-asian="10pt"/>
    </style:style>
    <style:style style:name="T22" style:family="text">
      <style:text-properties fo:font-size="11pt" style:font-size-asian="11pt"/>
    </style:style>
    <style:style style:name="T23" style:family="text">
      <style:text-properties fo:color="#ffffff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color="#ffffff" fo:font-weight="bold" style:font-weight-asian="bold"/>
    </style:style>
    <style:style style:name="T25" style:family="text">
      <style:text-properties fo:color="#ffffff" fo:font-weight="bold" style:font-weight-asian="bold" style:font-size-complex="13pt"/>
    </style:style>
    <style:style style:name="T26" style:family="text">
      <style:text-properties fo:color="#ffffff" fo:font-weight="bold" style:font-weight-asian="bold" style:font-size-complex="11pt"/>
    </style:style>
    <style:style style:name="T27" style:family="text">
      <style:text-properties fo:color="#ffffff" fo:font-size="11pt" fo:font-weight="bold" style:font-name-asian="標楷體" style:font-size-asian="11pt" style:font-weight-asian="bold" style:font-size-complex="11pt"/>
    </style:style>
    <style:style style:name="T28" style:family="text">
      <style:text-properties fo:color="#ffffff" fo:font-size="11pt" fo:font-weight="bold" style:font-name-asian="標楷體" style:font-size-asian="11pt" style:font-weight-asian="bold" style:font-size-complex="11pt"/>
    </style:style>
    <style:style style:name="T29" style:family="text">
      <style:text-properties fo:color="#ffffff"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000000" style:font-name="標楷體" fo:font-size="11pt" fo:font-weight="bold" style:font-size-asian="11pt" style:font-weight-asian="bold" style:font-name-complex="標楷體" style:font-size-complex="11pt"/>
    </style:style>
    <style:style style:name="T34" style:family="text">
      <style:text-properties fo:color="#000000" style:font-name="標楷體" fo:font-size="11pt" style:font-size-asian="11pt" style:font-name-complex="標楷體" style:font-size-complex="11pt"/>
    </style:style>
    <style:style style:name="T35" style:family="text">
      <style:text-properties fo:color="#000000" style:font-name="標楷體" style:font-name-complex="標楷體" style:font-size-complex="12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ff0000" style:font-name="標楷體" fo:font-size="11pt" style:font-size-asian="11pt" style:font-name-complex="標楷體" style:font-size-complex="11pt"/>
    </style:style>
    <style:style style:name="T3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ff0000" style:font-name="標楷體" fo:font-size="11pt" fo:font-weight="bold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5">申請使用</text:span><text:span text:style-name="T8">卑南溪</text:span><text:span text:style-name="T5">河川公（私）地種植植物申請書　　　</text:span><text:span text:style-name="T10">（展延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12" office:value-type="string">
            <text:p text:style-name="P33"><text:span text:style-name="T14">申請事項：依據水利法第78條之1第4款及河川管理辦法第33條第3項規定</text:span><text:span text:style-name="T16">私有地或</text:span><text:span text:style-name="T14">第34條第4項規定申請</text:span><text:span text:style-name="T16">展期</text:span><text:span text:style-name="T14">使用河川公（私）地種植植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8" office:value-type="string">
            <text:p text:style-name="P29"><text:span text:style-name="T17">申 請 位 </text:span><text:span text:style-name="T18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面 積(公頃)</text:p>
          </table:table-cell>
          <table:covered-table-cell/>
          <table:table-cell table:style-name="表格1.B3" office:value-type="string">
            <text:p text:style-name="P8">申請種植植物類別</text:p>
          </table:table-cell>
          <table:table-cell table:style-name="表格1.M3" office:value-type="string">
            <text:p text:style-name="P7">備 註 欄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22"/>
            <text:p text:style-name="P21"><text:s text:c="5"/></text:p>
            <text:p text:style-name="P23"><text:s text:c="12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36"/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3" office:value-type="string">
            <text:p text:style-name="P22"/>
            <text:p text:style-name="P31">臺東 </text:p>
            <text:p text:style-name="P23"><text:s text:c="18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35">卑南</text:p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37">上原</text:p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32"><text:span text:style-name="T27">R</text:span><text:span text:style-name="T29">40</text:span></text:p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3"/>
          </table:table-cell>
          <table:table-cell table:style-name="表格1.B3" office:value-type="string">
            <text:p text:style-name="P23"><text:s text:c="24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table:number-columns-spanned="12" office:value-type="string">
            <text:p text:style-name="P12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table:number-columns-spanned="12" office:value-type="string">
            <text:p text:style-name="P38"><text:span text:style-name="T14">新辦：</text:span><text:span text:style-name="T31">1.</text:span><text:span text:style-name="T32">申請書</text:span><text:span text:style-name="T31">1份。</text:span></text:p>
            <text:p text:style-name="P44"><text:span text:style-name="T34">2.</text:span><text:span text:style-name="T33">戶口名簿影本</text:span><text:span text:style-name="T34">1份(</text:span><text:span text:style-name="T33">現住人口含同一戶長非現住人口省略記事)</text:span><text:span text:style-name="T34">。</text:span></text:p>
            <text:p text:style-name="P45"><text:span text:style-name="T34">3.</text:span><text:span text:style-name="T33">原許可書</text:span><text:span text:style-name="T34">。</text:span></text:p>
            <text:p text:style-name="P46"><text:span text:style-name="T35">4.</text:span><text:span text:style-name="T34">與河川圖籍比例尺（</text:span><text:span text:style-name="T33">1/2400</text:span><text:span text:style-name="T34">）相同之</text:span><text:span text:style-name="T33">透明實測位置圖</text:span><text:span text:style-name="T34">2份或向本局申購申請地所在位置之圖籍。</text:span></text:p>
            <text:p text:style-name="P47"><text:span text:style-name="T34">5.申請範圍含公、私有地者，</text:span><text:span text:style-name="T33">私地</text:span><text:span text:style-name="T34">加附土地權狀或土地登記簿影本2份。申請人非所有權人者，應附所有權人同意書；共有者應附共有之所有權人同意書2份。</text:span><text:span text:style-name="T33">原住民保留地</text:span><text:span text:style-name="T34">，請附土地登記謄本及地籍圖謄本各1份。</text:span></text:p>
            <text:p text:style-name="P38"><text:span text:style-name="T36">展辦</text:span><text:span text:style-name="T37">：</text:span><text:span text:style-name="T36">1.</text:span><text:span text:style-name="T38">申請書</text:span><text:span text:style-name="T36">1份。</text:span></text:p>
            <text:p text:style-name="P44"><text:span text:style-name="T37">2.</text:span><text:span text:style-name="T39">戶口名簿影本</text:span><text:span text:style-name="T37">1份</text:span><text:span text:style-name="T39">(現住人口含同一戶長非現住人口省略記事)。</text:span></text:p>
            <text:p text:style-name="P45"><text:span text:style-name="T37">3.</text:span><text:span text:style-name="T39">原許可書</text:span><text:span text:style-name="T37">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30"><text:span text:style-name="T19">申 請 人</text:span></text:p>
          </table:table-cell>
          <table:table-cell table:style-name="表格2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5">蓋章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19">出生年月日</text:p>
          </table:table-cell>
          <table:table-cell table:style-name="表格2.O1" table:number-columns-spanned="9" office:value-type="string">
            <text:p text:style-name="P42"><text:span text:style-name="T12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0">身分證</text:p>
            <text:p text:style-name="P39">字 <text:s text:c="4"/>號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B2" office:value-type="string">
            <text:p text:style-name="P25">電話</text:p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17">戶 籍 編 號</text:p>
          </table:table-cell>
          <table:table-cell table:style-name="表格2.B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W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25">住址</text:p>
          </table:table-cell>
          <table:table-cell table:style-name="表格2.B3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12"><text:s text:c="27"/></text:span><text:span text:style-name="T20">此致</text:span></text:p>
      <text:p text:style-name="P13"><text:s text:c="15"/></text:p>
      <text:p text:style-name="P43"><text:span text:style-name="T6">經濟部水利署第</text:span><text:span text:style-name="T9">八</text:span><text:span text:style-name="T6">河川局 <text:s text:c="6"/></text:span></text:p>
      <text:p text:style-name="P4"/>
      <text:p text:style-name="Standard"><text:span text:style-name="T12"><text:s text:c="5"/></text:span><text:span text:style-name="T7">中華民國 <text:s text:c="8"/>年 <text:s text:c="7"/>月 <text:s text:c="7"/>日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47:00</meta:creation-date>
    <dc:creator>v220800043</dc:creator>
    <dc:date>2016-01-20T15:47:00</dc:date>
    <meta:print-date>2015-01-07T09:55:00</meta:print-date>
    <meta:editing-cycles>2</meta:editing-cycles>
    <meta:editing-duration>PT4M</meta:editing-duration>
    <meta:document-statistic meta:table-count="2" meta:image-count="0" meta:object-count="0" meta:page-count="1" meta:paragraph-count="48" meta:word-count="416" meta:character-count="604" meta:non-whitespace-character-count="434"/>
    <meta:generator>LibreOffice/5.1.2.2$Windows_x86 LibreOffice_project/d3bf12ecb743fc0d20e0be0c58ca359301eb705f</meta:generator>
    <meta:user-defined meta:name="saveas">TRUE</meta:user-defined>
  </office:meta>
</office:document-meta>
</file>