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6cm" fo:margin-left="-0.058cm" style:page-number="8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1.413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0.864cm"/>
    </style:style>
    <style:style style:name="表格1.N" style:family="table-column">
      <style:table-column-properties style:column-width="1.067cm"/>
    </style:style>
    <style:style style:name="表格1.O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11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0.833cm" fo:keep-together="always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0.402cm" fo:keep-together="always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min-row-height="3.297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ff0000" style:font-name="新細明體" fo:font-size="10pt" style:font-name-asian="標楷體" style:font-size-asian="10pt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新細明體" style:font-name-asian="標楷體" style:font-name-complex="新細明體"/>
    </style:style>
    <style:style style:name="P21" style:family="paragraph" style:parent-style-name="Standard">
      <style:paragraph-properties style:snap-to-layout-grid="false"/>
      <style:text-properties fo:color="#ff0000" style:font-name="新細明體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margin-left="2.655cm" fo:margin-right="0cm" fo:text-align="justify" style:justify-single-word="false" fo:text-indent="-2.655cm" style:auto-text-indent="false"/>
    </style:style>
    <style:style style:name="P26" style:family="paragraph" style:parent-style-name="Standard">
      <style:paragraph-properties fo:margin-left="2.028cm" fo:margin-right="0cm" fo:text-indent="-2.02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931cm" fo:margin-right="0.199cm" fo:text-indent="-0.8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711cm" fo:margin-right="0.199cm" fo:text-indent="-0.342cm" style:auto-text-indent="false"/>
    </style:style>
    <style:style style:name="P29" style:family="paragraph" style:parent-style-name="Standard">
      <style:paragraph-properties fo:margin-left="0.711cm" fo:margin-right="0.199cm" fo:text-indent="-0.342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081cm" fo:margin-right="0.199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728cm" fo:margin-right="0.199cm" fo:text-indent="-0.381cm" style:auto-text-indent="false"/>
    </style:style>
    <style:style style:name="P32" style:family="paragraph" style:parent-style-name="Standard">
      <style:paragraph-properties fo:margin-left="0.728cm" fo:margin-right="0.199cm" fo:text-indent="-0.381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2.5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564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新細明體" fo:font-size="16pt" fo:font-weight="bold" style:font-size-asian="16pt" style:font-weight-asian="bold" style:font-name-complex="新細明體" style:font-weight-complex="bold"/>
    </style:style>
    <style:style style:name="T13" style:family="text">
      <style:text-properties fo:color="#ff0000" style:font-name="新細明體" fo:font-size="16pt" style:font-size-asian="16pt" style:font-name-complex="新細明體"/>
    </style:style>
    <style:style style:name="T14" style:family="text">
      <style:text-properties fo:color="#ff0000" style:font-name="新細明體" style:font-name-complex="新細明體"/>
    </style:style>
    <style:style style:name="T15" style:family="text">
      <style:text-properties fo:font-size="8pt" style:font-size-asian="8pt"/>
    </style:style>
    <style:style style:name="T1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3" office:value-type="string">
            <text:p text:style-name="P25"><text:span text:style-name="T1">申請使用 <text:s/></text:span><text:span text:style-name="T12"><text:s text:c="3"/></text:span><text:span text:style-name="T1"><text:s text:c="2"/>溪河川公私有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(新申請案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14" office:value-type="string">
            <text:p text:style-name="P26">申請事項：依據水利法第78條之1第4款規定申請使用河川公（私）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9" office:value-type="string">
            <text:p text:style-name="P15"><text:span text:style-name="T5">申請位</text:span><text:span text:style-name="T6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面 積(公頃)</text:p>
          </table:table-cell>
          <table:covered-table-cell/>
          <table:table-cell table:style-name="表格1.B3" table:number-columns-spanned="2" office:value-type="string">
            <text:p text:style-name="P8">申請種植植物類別</text:p>
          </table:table-cell>
          <table:covered-table-cell/>
          <table:table-cell table:style-name="表格1.O3" office:value-type="string">
            <text:p text:style-name="P6">備 註 欄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3" office:value-type="string">
            <text:p text:style-name="P10"><text:s text:c="24"/></text:p>
          </table:table-cell>
          <table:table-cell table:style-name="表格1.C4" office:value-type="string">
            <text:p text:style-name="P9">市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6"><text:span text:style-name="T9">鄉鎮區</text:span>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O3" office:value-type="string">
            <text:p text:style-name="P24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鄉鎮市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鄉鎮市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2" table:number-columns-spanned="14" office:value-type="string">
            <text:p text:style-name="P27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7" office:value-type="string">
            <text:p text:style-name="P27">公地：</text:p>
            <text:p text:style-name="P28"><text:span text:style-name="T9">1.申請書1份</text:span><text:span text:style-name="T8">。</text:span></text:p>
            <text:p text:style-name="P28"><text:span text:style-name="T8">2.</text:span><text:span text:style-name="T9">3個月內全戶戶口名簿影本1份。</text:span></text:p>
            <text:p text:style-name="P29">3.與河川圖籍比例尺(1/2400)相同之透明實測位置圖2份。</text:p>
            <text:p text:style-name="P29">4.申請範圍含公、私有地者，私地加附土地所有權狀或土地登記簿影本2份。申請人非所有權人者應附所有權人同意書；共有者應附共有之所有權人同意書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30">私地：</text:p>
            <text:p text:style-name="P31"><text:span text:style-name="T9">1.申請書填寫1份</text:span><text:span text:style-name="T8">。</text:span></text:p>
            <text:p text:style-name="P31"><text:span text:style-name="T8">2.</text:span><text:span text:style-name="T9">3個月內全戶戶口名簿影本1份。</text:span></text:p>
            <text:p text:style-name="P32">3.與河川圖籍比例尺(1/2400)相同之透明實測位置圖2份。</text:p>
            <text:p text:style-name="P32">4.土地所有權狀或土地登記簿影本2份。申請人非所有權人者應附所有權人同意書；共有者應附共有之所有權人同意書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6">申　請　人</text:p>
          </table:table-cell>
          <table:table-cell table:style-name="表格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出生年月日</text:p>
          </table:table-cell>
          <table:table-cell table:style-name="表格2.O1" table:number-columns-spanned="9" office:value-type="string">
            <text:p text:style-name="Standard"><text:span text:style-name="T3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4">身分證</text:p>
            <text:p text:style-name="P33">字 <text:s text:c="4"/>號</text:p>
          </table:table-cell>
          <table:table-cell table:style-name="表格2.A1" office:value-type="string">
            <text:p text:style-name="P18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A1" office:value-type="string">
            <text:p text:style-name="P8">電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6">戶 籍 編 號</text:p>
          </table:table-cell>
          <table:table-cell table:style-name="表格2.A1" office:value-type="string">
            <text:p text:style-name="P18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W2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8">住 <text:s/>址</text:p>
          </table:table-cell>
          <table:table-cell table:style-name="表格2.O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 text:c="27"/>此致</text:p>
      <text:p text:style-name="P3"><text:s text:c="15"/></text:p>
      <text:p text:style-name="P35"><text:span text:style-name="T3">經濟部水利署第 八 河川局 <text:s text:c="6"/></text:span></text:p>
      <text:p text:style-name="P3"/>
      <text:p text:style-name="Standard"><text:span text:style-name="T3"><text:s text:c="5"/></text:span><text:span text:style-name="T2">中華民國 <text:s text:c="2"/></text:span><text:span text:style-name="T13"><text:s text:c="3"/></text:span><text:span text:style-name="T2"><text:s text:c="2"/>年 <text:s text:c="2"/></text:span><text:span text:style-name="T13"><text:s text:c="2"/></text:span><text:span text:style-name="T2"><text:s text:c="4"/>月 <text:s/></text:span><text:span text:style-name="T13"><text:s text:c="2"/></text:span><text:span text:style-name="T2"><text:s text:c="3"/>日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00:00</meta:creation-date>
    <dc:creator>v220800043</dc:creator>
    <dc:date>2016-01-26T11:29:00</dc:date>
    <meta:print-date>2015-01-08T14:31:00</meta:print-date>
    <meta:editing-cycles>3</meta:editing-cycles>
    <meta:editing-duration>PT1M</meta:editing-duration>
    <meta:document-statistic meta:table-count="2" meta:image-count="0" meta:object-count="0" meta:page-count="1" meta:paragraph-count="46" meta:word-count="376" meta:character-count="581" meta:non-whitespace-character-count="401"/>
    <meta:generator>LibreOffice/5.0.4.2$Windows_x86 LibreOffice_project/2b9802c1994aa0b7dc6079e128979269cf95bc78</meta:generator>
    <meta:user-defined meta:name="saveas">TRUE</meta:user-defined>
  </office:meta>
</office:document-meta>
</file>