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3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82cm"/>
      <style:text-properties style:font-name-asian="Times New Roman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公文_28_署名_29_" style:master-page-name="Standard">
      <style:paragraph-properties fo:margin-top="0cm" fo:margin-bottom="0cm" loext:contextual-spacing="false" fo:line-height="100%" style:page-number="1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size-complex="26pt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1"/>
      <text:p text:style-name="P1"/>
      <text:p text:style-name="P1"/>
      <text:p text:style-name="P2">六、申請補、換發許可書</text:p>
      <text:p text:style-name="P6">申請補、換發許可書案件作業說明</text:p>
      <text:list xml:id="list2929710185720196785" text:style-name="WW8Num1">
        <text:list-item>
          <text:p text:style-name="P4">由申請人填具申請書，向原發許可書之河川局申請。</text:p>
        </text:list-item>
        <text:list-item>
          <text:p text:style-name="P4">申請時應附之附件：</text:p>
          <text:list>
            <text:list-item>
              <text:p text:style-name="P4">行政規費許可書費繳納收據(私有土地免附)。</text:p>
            </text:list-item>
            <text:list-item>
              <text:p text:style-name="P4">自然人身分，應附身分證正、反面影本浮貼於申請書；屬法人者，應附營利事業登記證影本並蓋法人印鑑章。政府機關、公有公用事業機構或公法人應以公文為之。</text:p>
            </text:list-item>
          </text:list>
        </text:list-item>
        <text:list-item>
          <text:p text:style-name="P4">補發(原許可書遺失)、換發(原許可書毀損)之許可使用期限應與原發許可使用期日相同。</text:p>
        </text:list-item>
      </text:list>
      <text:p text:style-name="P5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6-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6-01-20T16:26:00</meta:creation-date>
    <dc:creator>v220800043</dc:creator>
    <dc:date>2016-01-20T16:26:00</dc:date>
    <meta:print-date>2006-01-09T11:07:00</meta:print-date>
    <meta:editing-cycles>2</meta:editing-cycles>
    <meta:editing-duration>PT1M</meta:editing-duration>
    <meta:document-statistic meta:table-count="0" meta:image-count="0" meta:object-count="0" meta:page-count="2" meta:paragraph-count="9" meta:word-count="201" meta:character-count="206" meta:non-whitespace-character-count="205"/>
    <meta:generator>LibreOffice/5.0.4.2$Windows_x86 LibreOffice_project/2b9802c1994aa0b7dc6079e128979269cf95bc78</meta:generator>
  </office:meta>
</office:document-meta>
</file>