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 style:font-name-complex="標楷體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style:font-name="華康公文系統字型" fo:font-size="24pt" style:text-underline-style="solid" style:text-underline-width="auto" style:text-underline-color="font-color" style:font-name-asian="華康公文系統字型" style:font-size-asian="2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8pt" fo:language="zh" fo:country="TW" style:font-name-asian="標楷體" style:font-size-asian="8pt" style:language-asian="zh" style:country-asian="TW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margin-top="0.212cm" fo:margin-bottom="0cm" loext:contextual-spacing="false"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212cm" fo:margin-bottom="0cm" loext:contextual-spacing="false" fo:line-height="0.388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fo:break-before="page" style:snap-to-layout-grid="false"/>
      <style:text-properties style:font-name="華康公文系統字型" fo:font-size="24pt" style:text-underline-style="solid" style:text-underline-width="auto" style:text-underline-color="font-color" style:font-name-asian="華康公文系統字型" style:font-size-asian="24pt"/>
    </style:style>
    <style:style style:name="P18" style:family="paragraph" style:parent-style-name="Standard" style:master-page-name="Standard">
      <style:paragraph-properties style:line-height-at-least="0.423cm" fo:text-align="center" style:justify-single-word="false" style:page-number="5" style:snap-to-layout-grid="false"/>
      <style:text-properties style:font-name="華康公文系統字型" fo:font-size="24pt" style:text-underline-style="solid" style:text-underline-width="auto" style:text-underline-color="font-color" style:font-name-asian="華康公文系統字型" style:font-size-asian="24pt"/>
    </style:style>
    <style:style style:name="P19" style:family="paragraph" style:parent-style-name="Footer">
      <style:paragraph-properties fo:margin-left="0cm" fo:margin-right="0cm" fo:text-indent="0.494cm" style:auto-text-indent="false"/>
    </style:style>
    <style:style style:name="P20" style:family="paragraph" style:parent-style-name="Footer">
      <style:paragraph-properties fo:margin-left="0cm" fo:margin-right="0cm" fo:text-indent="0.635cm" style:auto-text-indent="fals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種植新申請案件作業流程表</text:p>
      <text:p text:style-name="P12"><draw:frame draw:style-name="fr1" draw:name="框架1" text:anchor-type="paragraph" svg:x="8.299cm" svg:y="1.39cm" svg:width="3.718cm" draw:z-index="0"><draw:text-box fo:min-height="0.954cm"><text:p text:style-name="P7">申請人</text:p></draw:text-box></draw:frame><draw:frame draw:style-name="fr1" draw:name="框架2" text:anchor-type="paragraph" svg:x="8.299cm" svg:y="3.295cm" svg:width="4.142cm" draw:z-index="1"><draw:text-box fo:min-height="1.589cm"><text:p text:style-name="P9">河川局</text:p><text:p text:style-name="P9">(受理審核)</text:p></draw:text-box></draw:frame><draw:frame draw:style-name="fr1" draw:name="框架3" text:anchor-type="paragraph" svg:x="8.722cm" svg:y="5.835cm" svg:width="2.872cm" draw:z-index="2"><draw:text-box fo:min-height="1.065cm"><text:p text:style-name="P7"><draw:line text:anchor-type="char" draw:z-index="56" draw:style-name="gr2" draw:text-style-name="P21" svg:x1="2.858cm" svg:y1="6.315cm" svg:x2="8.15cm" svg:y2="6.315cm"><text:p/></draw:line><draw:line text:anchor-type="char" draw:z-index="63" draw:style-name="gr1" draw:text-style-name="P21" svg:x1="1.588cm" svg:y1="6.95cm" svg:x2="1.588cm" svg:y2="7.903cm"><text:p/></draw:line>訂期勘查</text:p></draw:text-box></draw:frame><draw:frame draw:style-name="fr2" draw:name="框架4" text:anchor-type="paragraph" svg:x="7.664cm" svg:y="17.212cm" svg:width="5.835cm" draw:z-index="3"><draw:text-box fo:min-height="1.272cm"><text:p text:style-name="P1"><draw:line text:anchor-type="char" draw:z-index="67" draw:style-name="gr2" draw:text-style-name="P21" svg:x1="5.821cm" svg:y1="15.84cm" svg:x2="8.149cm" svg:y2="15.84cm"><text:p/></draw:line>許可期限屆滿前3個月內通知申請人申請繼續使用</text:p></draw:text-box></draw:frame><draw:frame draw:style-name="fr2" draw:name="框架5" text:anchor-type="paragraph" svg:x="15.919cm" svg:y="17.212cm" svg:width="2.025cm" draw:z-index="4"><draw:text-box fo:min-height="1.272cm"><text:p text:style-name="P1">逾期通知註銷許可</text:p></draw:text-box></draw:frame><draw:line text:anchor-type="char" draw:z-index="57" draw:style-name="gr2" draw:text-style-name="P21" svg:x1="15.452cm" svg:y1="6.315cm" svg:x2="15.452cm" svg:y2="7.268cm"><text:p/></draw:line><draw:line text:anchor-type="char" draw:z-index="61" draw:style-name="gr1" draw:text-style-name="P21" svg:x1="8.89cm" svg:y1="2.505cm" svg:x2="8.89cm" svg:y2="3.288cm"><text:p/></draw:line><draw:line text:anchor-type="char" draw:z-index="69" draw:style-name="gr1" draw:text-style-name="P21" svg:x1="3.598cm" svg:y1="2.131cm" svg:x2="6.773cm" svg:y2="2.131cm"><text:p/></draw:line><draw:line text:anchor-type="char" draw:z-index="54" draw:style-name="gr1" draw:text-style-name="P21" svg:x1="6.773cm" svg:y1="4.24cm" svg:x2="4.868cm" svg:y2="4.24cm"><text:p/></draw:line><draw:line text:anchor-type="char" draw:z-index="60" draw:style-name="gr1" draw:text-style-name="P21" svg:x1="1.058cm" svg:y1="1.7cm" svg:x2="6.773cm" svg:y2="1.7cm"><text:p/></draw:line><draw:line text:anchor-type="char" draw:z-index="65" draw:style-name="gr1" draw:text-style-name="P21" svg:x1="14.393cm" svg:y1="1.7cm" svg:x2="10.583cm" svg:y2="1.7cm"><text:p/></draw:line><draw:line text:anchor-type="char" draw:z-index="55" draw:style-name="gr1" draw:text-style-name="P21" svg:x1="11.007cm" svg:y1="4.24cm" svg:x2="12.912cm" svg:y2="4.24cm"><text:p/></draw:line></text:p>
      <text:p text:style-name="P4"><draw:frame draw:style-name="fr1" draw:name="框架6" text:anchor-type="paragraph" svg:x="14.437cm" svg:y="2.406cm" svg:width="4.568cm" draw:z-index="5"><draw:text-box fo:min-height="2.536cm"><text:p text:style-name="P13"><text:span text:style-name="T1">逾期不補正或補正不完備、書件內容與規定不</text:span><text:span text:style-name="T4">符、重複他人許可範圍者，駁回申請人，並退還已繳納之勘查費</text:span></text:p></draw:text-box></draw:frame><draw:frame draw:style-name="fr1" draw:name="框架7" text:anchor-type="paragraph" svg:x="6.817cm" svg:y="11.619cm" svg:width="8.31cm" draw:z-index="6"><draw:text-box fo:min-height="1.342cm"><text:p text:style-name="P3"><text:span text:style-name="T1">翌年9月間開立使用費繳納聯單</text:span></text:p><text:p text:style-name="P3"><draw:line text:anchor-type="char" draw:z-index="68" draw:style-name="gr3" draw:text-style-name="P21" svg:x1="3.493cm" svg:y1="12.264cm" svg:x2="3.493cm" svg:y2="14.169cm"><text:p/></draw:line><text:span text:style-name="T1">(繳費期限自10月1日起至10 月31日)</text:span></text:p></draw:text-box></draw:frame><draw:frame draw:style-name="fr1" draw:name="框架8" text:anchor-type="paragraph" svg:x="8.511cm" svg:y="9.708cm" svg:width="4.217cm" draw:z-index="7"><draw:text-box fo:min-height="0.954cm"><text:p text:style-name="P7">核發許可</text:p></draw:text-box></draw:frame><draw:frame draw:style-name="fr1" draw:name="框架9" text:anchor-type="paragraph" svg:x="3.431cm" svg:y="2.723cm" svg:width="2.877cm" draw:z-index="8"><draw:text-box fo:min-height="2.124cm"><text:p text:style-name="P15">書件不完備</text:p><text:p text:style-name="P15">或不明晰者</text:p><text:p text:style-name="P15">，限期補正</text:p></draw:text-box></draw:frame><draw:frame draw:style-name="fr1" draw:name="框架10" text:anchor-type="paragraph" svg:x="3.642cm" svg:y="5.263cm" svg:width="2.947cm" draw:z-index="9"><draw:text-box fo:min-height="1.425cm"><text:p text:style-name="P7">與規定不合</text:p><text:p text:style-name="P7"><draw:line text:anchor-type="char" draw:z-index="97" draw:style-name="gr1" draw:text-style-name="P21" svg:x1="4.974cm" svg:y1="5.279cm" svg:x2="3.069cm" svg:y2="5.279cm"><text:p/></draw:line>駁回申請</text:p></draw:text-box></draw:frame><draw:frame draw:style-name="fr2" draw:name="框架11" text:anchor-type="paragraph" svg:x="14.861cm" svg:y="8.851cm" svg:width="3.87cm" draw:z-index="10"><draw:text-box fo:min-height="2.536cm"><text:p text:style-name="本文_20_2">有河川管理辦法第54條應經其他目的事業主管機關核發許可或核准文件並取得該文件者</text:p></draw:text-box></draw:frame><draw:frame draw:style-name="fr3" draw:name="框架12" text:anchor-type="char" svg:x="5.689cm" svg:y="7.452cm" svg:width="5.768cm" svg:height="1.64cm" draw:z-index="85"><draw:text-box><text:p text:style-name="P14">開立許可書費、當年期使用費繳納聯單及保證金繳款書</text:p></draw:text-box></draw:frame><draw:line text:anchor-type="char" draw:z-index="59" draw:style-name="gr2" draw:text-style-name="P21" svg:x1="3.598cm" svg:y1="2.717cm" svg:x2="3.598cm" svg:y2="1.764cm"><text:p/></draw:line><draw:line text:anchor-type="char" draw:z-index="84" draw:style-name="gr1" draw:text-style-name="P21" svg:x1="13.335cm" svg:y1="8.114cm" svg:x2="11.43cm" svg:y2="8.114cm"><text:p/></draw:line><draw:line text:anchor-type="char" draw:z-index="58" draw:style-name="gr2" draw:text-style-name="P21" svg:x1="1.058cm" svg:y1="5.891cm" svg:x2="1.058cm" svg:y2="1.277cm"><text:p/></draw:line><draw:line text:anchor-type="char" draw:z-index="87" draw:style-name="gr2" draw:text-style-name="P21" svg:x1="1.058cm" svg:y1="5.891cm" svg:x2="2.116cm" svg:y2="5.891cm"><text:p/></draw:line><draw:line text:anchor-type="char" draw:z-index="86" draw:style-name="gr1" draw:text-style-name="P21" svg:x1="8.89cm" svg:y1="9.066cm" svg:x2="8.89cm" svg:y2="9.701cm"><text:p/></draw:line><draw:line text:anchor-type="char" draw:z-index="66" draw:style-name="gr1" draw:text-style-name="P21" svg:x1="8.89cm" svg:y1="10.654cm" svg:x2="8.89cm" svg:y2="11.607cm"><text:p/></draw:line><draw:line text:anchor-type="char" draw:z-index="64" draw:style-name="gr2" draw:text-style-name="P21" svg:x1="14.393cm" svg:y1="2.399cm" svg:x2="14.393cm" svg:y2="1.277cm"><text:p/></draw:line><draw:line text:anchor-type="char" draw:z-index="62" draw:style-name="gr1" draw:text-style-name="P21" svg:x1="8.89cm" svg:y1="4.621cm" svg:x2="8.89cm" svg:y2="5.256cm"><text:p/></draw:line></text:p>
      <text:p text:style-name="P17"/>
      <text:p text:style-name="P5">種植補辦申請案件作業流程表</text:p>
      <text:p text:style-name="P12"><draw:frame draw:style-name="fr1" draw:name="框架13" text:anchor-type="paragraph" svg:x="8.299cm" svg:y="1.39cm" svg:width="3.718cm" draw:z-index="11"><draw:text-box fo:min-height="0.954cm"><text:p text:style-name="P7">申請人</text:p></draw:text-box></draw:frame><draw:frame draw:style-name="fr1" draw:name="框架14" text:anchor-type="paragraph" svg:x="8.722cm" svg:y="5.835cm" svg:width="2.872cm" draw:z-index="12"><draw:text-box fo:min-height="1.065cm"><text:p text:style-name="P7"><draw:line text:anchor-type="char" draw:z-index="72" draw:style-name="gr2" draw:text-style-name="P21" svg:x1="2.858cm" svg:y1="6.315cm" svg:x2="8.15cm" svg:y2="6.315cm"><text:p/></draw:line><draw:line text:anchor-type="char" draw:z-index="79" draw:style-name="gr1" draw:text-style-name="P21" svg:x1="1.588cm" svg:y1="6.95cm" svg:x2="1.588cm" svg:y2="7.903cm"><text:p/></draw:line>訂期勘查</text:p></draw:text-box></draw:frame><draw:frame draw:style-name="fr2" draw:name="框架15" text:anchor-type="paragraph" svg:x="14.861cm" svg:y="9.275cm" svg:width="3.87cm" draw:z-index="13"><draw:text-box fo:min-height="2.224cm"><text:p text:style-name="本文_20_2">有河川管理辦法第54條應經其他目的事業主管機關核發許可或核准文件並取得該文件者</text:p></draw:text-box></draw:frame><draw:line text:anchor-type="char" draw:z-index="73" draw:style-name="gr2" draw:text-style-name="P21" svg:x1="15.452cm" svg:y1="6.315cm" svg:x2="15.452cm" svg:y2="7.268cm"><text:p/></draw:line><draw:line text:anchor-type="char" draw:z-index="77" draw:style-name="gr1" draw:text-style-name="P21" svg:x1="8.89cm" svg:y1="2.505cm" svg:x2="8.89cm" svg:y2="3.288cm"><text:p/></draw:line><draw:line text:anchor-type="char" draw:z-index="78" draw:style-name="gr1" draw:text-style-name="P21" svg:x1="8.89cm" svg:y1="5.045cm" svg:x2="8.89cm" svg:y2="5.68cm"><text:p/></draw:line><draw:line text:anchor-type="char" draw:z-index="82" draw:style-name="gr1" draw:text-style-name="P21" svg:x1="3.598cm" svg:y1="2.131cm" svg:x2="6.773cm" svg:y2="2.131cm"><text:p/></draw:line><draw:line text:anchor-type="char" draw:z-index="71" draw:style-name="gr1" draw:text-style-name="P21" svg:x1="7.197cm" svg:y1="6.463cm" svg:x2="5.08cm" svg:y2="6.463cm"><text:p/></draw:line><draw:line text:anchor-type="char" draw:z-index="70" draw:style-name="gr1" draw:text-style-name="P21" svg:x1="6.773cm" svg:y1="4.24cm" svg:x2="4.868cm" svg:y2="4.24cm"><text:p/></draw:line><draw:line text:anchor-type="char" draw:z-index="76" draw:style-name="gr1" draw:text-style-name="P21" svg:x1="1.058cm" svg:y1="1.7cm" svg:x2="6.773cm" svg:y2="1.7cm"><text:p/></draw:line><draw:line text:anchor-type="char" draw:z-index="81" draw:style-name="gr1" draw:text-style-name="P21" svg:x1="14.393cm" svg:y1="1.7cm" svg:x2="10.583cm" svg:y2="1.7cm"><text:p/></draw:line></text:p>
      <text:p text:style-name="P4"><draw:frame draw:style-name="fr1" draw:name="框架16" text:anchor-type="paragraph" svg:x="13.379cm" svg:y="3.041cm" svg:width="5.415cm" draw:z-index="14"><draw:text-box fo:min-height="1.886cm"><text:p text:style-name="P10">逾期不補正或補正不完備、書件內容與規定不符駁回申請人，並退還已繳納之勘查費</text:p></draw:text-box></draw:frame><draw:frame draw:style-name="fr1" draw:name="框架17" text:anchor-type="paragraph" svg:x="3.431cm" svg:y="2.723cm" svg:width="2.877cm" draw:z-index="15"><draw:text-box fo:min-height="1.266cm"><text:p text:style-name="P15">書件不完備</text:p><text:p text:style-name="P15">或不明晰者</text:p><text:p text:style-name="P15">，限期補正</text:p></draw:text-box></draw:frame><draw:frame draw:style-name="fr1" draw:name="框架18" text:anchor-type="paragraph" svg:x="3.642cm" svg:y="5.581cm" svg:width="2.947cm" draw:z-index="16"><draw:text-box fo:min-height="1.266cm"><text:p text:style-name="P7">與規定不合</text:p><text:p text:style-name="P7">駁回申請</text:p></draw:text-box></draw:frame><draw:frame draw:style-name="fr1" draw:name="框架19" text:anchor-type="paragraph" svg:x="8.299cm" svg:y="2.723cm" svg:width="4.142cm" draw:z-index="17"><draw:text-box fo:min-height="1.589cm"><text:p text:style-name="P9">河川局</text:p><text:p text:style-name="P9"><draw:line text:anchor-type="char" draw:z-index="98" draw:style-name="gr1" draw:text-style-name="P21" svg:x1="4.128cm" svg:y1="3.48cm" svg:x2="4.975cm" svg:y2="3.48cm"><text:p/></draw:line>(受理審核)</text:p></draw:text-box></draw:frame><draw:frame draw:style-name="fr1" draw:name="框架20" text:anchor-type="paragraph" svg:x="7.664cm" svg:y="7.486cm" svg:width="4.995cm" draw:z-index="18"><draw:text-box fo:min-height="2.219cm"><text:p text:style-name="P7"><draw:line text:anchor-type="char" draw:z-index="99" draw:style-name="gr1" draw:text-style-name="P21" svg:x1="7.091cm" svg:y1="8.243cm" svg:x2="4.974cm" svg:y2="8.243cm"><text:p/></draw:line>開立許可書費、追收使用費</text:p><text:p text:style-name="P8">繳納聯單(追收使用期間使用，最長以5年為限)、當年期使用費及保證金</text:p></draw:text-box></draw:frame><draw:frame draw:style-name="fr3" draw:name="框架21" text:anchor-type="char" svg:x="4.842cm" svg:y="13.167cm" svg:width="8.042cm" svg:height="1.64cm" draw:z-index="88"><draw:text-box><text:p text:style-name="Standard"><text:span text:style-name="T1">翌年9月間開立使用費繳納聯單</text:span></text:p><text:p text:style-name="Standard"><text:span text:style-name="T1">(繳費期限自10月1日起至10 月31日)</text:span></text:p></draw:text-box></draw:frame><draw:line text:anchor-type="char" draw:z-index="80" draw:style-name="gr2" draw:text-style-name="P21" svg:x1="14.393cm" svg:y1="3.034cm" svg:x2="14.393cm" svg:y2="1.277cm"><text:p/></draw:line><draw:line text:anchor-type="char" draw:z-index="100" draw:style-name="gr1" draw:text-style-name="P21" svg:x1="8.89cm" svg:y1="10.019cm" svg:x2="8.89cm" svg:y2="11.289cm"><text:p/></draw:line><draw:line text:anchor-type="char" draw:z-index="75" draw:style-name="gr2" draw:text-style-name="P21" svg:x1="3.598cm" svg:y1="2.716cm" svg:x2="3.598cm" svg:y2="1.707cm"><text:p/></draw:line><draw:line text:anchor-type="char" draw:z-index="74" draw:style-name="gr2" draw:text-style-name="P21" svg:x1="1.058cm" svg:y1="5.891cm" svg:x2="1.058cm" svg:y2="1.277cm"><text:p/></draw:line><draw:line text:anchor-type="char" draw:z-index="95" draw:style-name="gr2" draw:text-style-name="P21" svg:x1="1.058cm" svg:y1="5.891cm" svg:x2="2.116cm" svg:y2="5.891cm"><text:p/></draw:line><draw:line text:anchor-type="char" draw:z-index="94" draw:style-name="gr2" draw:text-style-name="P21" svg:x1="11.43cm" svg:y1="16.686cm" svg:x2="13.97cm" svg:y2="16.686cm"><text:p/></draw:line><draw:frame draw:style-name="fr3" draw:name="框架22" text:anchor-type="char" svg:x="13.944cm" svg:y="16.025cm" svg:width="2.381cm" svg:height="1.64cm" draw:z-index="93"><draw:text-box><text:p text:style-name="P6">逾期通知註銷許可</text:p></draw:text-box></draw:frame><draw:line text:anchor-type="char" draw:z-index="92" draw:style-name="gr1" draw:text-style-name="P21" svg:x1="8.89cm" svg:y1="15.416cm" svg:x2="8.89cm" svg:y2="14.781cm"><text:p/></draw:line><draw:line text:anchor-type="char" draw:z-index="91" draw:style-name="gr1" draw:text-style-name="P21" svg:x1="8.89cm" svg:y1="15.416cm" svg:x2="8.89cm" svg:y2="16.051cm"><text:p/></draw:line><draw:frame draw:style-name="fr3" draw:name="框架23" text:anchor-type="char" svg:x="6.112cm" svg:y="16.025cm" svg:width="5.345cm" svg:height="1.64cm" draw:z-index="90"><draw:text-box><text:p text:style-name="P6">許可期限屆滿前3個月內通知申請人申請繼續使用</text:p></draw:text-box></draw:frame><draw:line text:anchor-type="char" draw:z-index="89" draw:style-name="gr1" draw:text-style-name="P21" svg:x1="8.89cm" svg:y1="12.241cm" svg:x2="8.89cm" svg:y2="13.194cm"><text:p/></draw:line><draw:frame draw:style-name="fr3" draw:name="框架24" text:anchor-type="char" svg:x="7.17cm" svg:y="11.262cm" svg:width="3.228cm" svg:height="1.005cm" draw:z-index="83"><draw:text-box><text:p text:style-name="P14">核發許可書</text:p></draw:text-box></draw:frame></text:p>
      <text:p text:style-name="P17"/>
      <text:p text:style-name="P5">種植申請展期案件作業流程表</text:p>
      <text:p text:style-name="P12"><draw:frame draw:style-name="fr1" draw:name="框架25" text:anchor-type="paragraph" svg:x="8.299cm" svg:y="1.39cm" svg:width="3.718cm" draw:z-index="19"><draw:text-box fo:min-height="0.954cm"><text:p text:style-name="P7">申請人</text:p></draw:text-box></draw:frame><draw:frame draw:style-name="fr1" draw:name="框架26" text:anchor-type="paragraph" svg:x="3.431cm" svg:y="3.147cm" svg:width="2.877cm" draw:z-index="20"><draw:text-box fo:min-height="1.266cm"><text:p text:style-name="P16">書件不完備</text:p><text:p text:style-name="P16">或不明晰者</text:p><text:p text:style-name="P16">，限期補正</text:p></draw:text-box></draw:frame><draw:frame draw:style-name="fr1" draw:name="框架27" text:anchor-type="paragraph" svg:x="8.299cm" svg:y="3.295cm" svg:width="4.142cm" draw:z-index="21"><draw:text-box fo:min-height="1.589cm"><text:p text:style-name="P9">河川局</text:p><text:p text:style-name="P9">(受理審核)</text:p></draw:text-box></draw:frame><draw:frame draw:style-name="fr1" draw:name="框架28" text:anchor-type="paragraph" svg:x="14.437cm" svg:y="3.147cm" svg:width="4.357cm" draw:z-index="22"><draw:text-box fo:min-height="2.536cm"><text:p text:style-name="P10">逾期不補正或補正不完備、書件內容與規定不符駁回申請人，並退還已繳納之勘查費</text:p></draw:text-box></draw:frame><draw:frame draw:style-name="fr1" draw:name="框架29" text:anchor-type="paragraph" svg:x="3.642cm" svg:y="5.517cm" svg:width="2.947cm" draw:z-index="23"><draw:text-box fo:min-height="1.589cm"><text:p text:style-name="P7">與規定不合</text:p><text:p text:style-name="P7">駁回申請</text:p></draw:text-box></draw:frame><draw:frame draw:style-name="fr1" draw:name="框架30" text:anchor-type="paragraph" svg:x="8.722cm" svg:y="6.004cm" svg:width="2.872cm" draw:z-index="24"><draw:text-box fo:min-height="0.79cm"><text:p text:style-name="P7"><draw:line text:anchor-type="char" draw:z-index="39" draw:style-name="gr2" draw:text-style-name="P21" svg:x1="2.858cm" svg:y1="6.315cm" svg:x2="8.15cm" svg:y2="6.315cm"><text:p/></draw:line><draw:line text:anchor-type="char" draw:z-index="46" draw:style-name="gr1" draw:text-style-name="P21" svg:x1="1.588cm" svg:y1="6.95cm" svg:x2="1.588cm" svg:y2="7.903cm"><text:p/></draw:line>訂期勘查</text:p></draw:text-box></draw:frame><draw:frame draw:style-name="fr2" draw:name="框架31" text:anchor-type="paragraph" svg:x="14.649cm" svg:y="11.18cm" svg:width="3.87cm" draw:z-index="25"><draw:text-box fo:min-height="2.854cm"><text:p text:style-name="本文_20_2">審視目的事業主管機關所發許可或同意年限而定，再依河川管理辦法第54條規定辦理。</text:p></draw:text-box></draw:frame><draw:frame draw:style-name="fr1" draw:name="框架32" text:anchor-type="paragraph" svg:x="8.511cm" svg:y="10.767cm" svg:width="4.217cm" draw:z-index="26"><draw:text-box fo:min-height="0.954cm"><text:p text:style-name="P7">核發許可</text:p><text:p text:style-name="P7"><draw:line text:anchor-type="char" draw:z-index="53" draw:style-name="gr1" draw:text-style-name="P21" svg:x1="6.032cm" svg:y1="10.783cm" svg:x2="4.339cm" svg:y2="10.783cm"><text:p/></draw:line>(2次為限)</text:p></draw:text-box></draw:frame><draw:frame draw:style-name="fr1" draw:name="框架33" text:anchor-type="paragraph" svg:x="6.817cm" svg:y="12.995cm" svg:width="8.31cm" draw:z-index="27"><draw:text-box fo:min-height="1.342cm"><text:p text:style-name="P3"><text:span text:style-name="T1">翌年9月間開立使用費繳納聯單</text:span></text:p><text:p text:style-name="P3"><text:span text:style-name="T1">(繳費期限自10月1日起至10 月31日)</text:span></text:p></draw:text-box></draw:frame><draw:frame draw:style-name="fr2" draw:name="框架34" text:anchor-type="paragraph" svg:x="7.664cm" svg:y="18.165cm" svg:width="5.835cm" draw:z-index="28"><draw:text-box fo:min-height="1.272cm"><text:p text:style-name="P2"><draw:line text:anchor-type="char" draw:z-index="50" draw:style-name="gr2" draw:text-style-name="P21" svg:x1="5.821cm" svg:y1="17.427cm" svg:x2="8.149cm" svg:y2="17.427cm"><text:p/></draw:line>第1次展期許可期限屆滿前3個月內通知申請人申請第2次展期繼續使用，屬第2次展期者，通知以新案申請</text:p></draw:text-box></draw:frame><draw:frame draw:style-name="fr2" draw:name="框架35" text:anchor-type="paragraph" svg:x="15.919cm" svg:y="18.8cm" svg:width="2.025cm" draw:z-index="29"><draw:text-box fo:min-height="1.272cm"><text:p text:style-name="P1">逾期通知註銷許可</text:p></draw:text-box></draw:frame><draw:line text:anchor-type="char" draw:z-index="102" draw:style-name="gr1" draw:text-style-name="P21" svg:x1="8.89cm" svg:y1="10.125cm" svg:x2="8.89cm" svg:y2="10.76cm"><text:p/></draw:line><draw:frame draw:style-name="fr3" draw:name="框架36" text:anchor-type="char" svg:x="5.9cm" svg:y="7.876cm" svg:width="5.98cm" svg:height="2.275cm" draw:z-index="101"><draw:text-box><text:p text:style-name="P11">開立當年期使用費繳納聯單(如有誤予徵收至當年12月31日止之使用費者，不得再行開徵)</text:p></draw:text-box></draw:frame><draw:line text:anchor-type="char" draw:z-index="49" draw:style-name="gr1" draw:text-style-name="P21" svg:x1="8.89cm" svg:y1="12.03cm" svg:x2="8.89cm" svg:y2="12.983cm"><text:p/></draw:line><draw:line text:anchor-type="char" draw:z-index="45" draw:style-name="gr1" draw:text-style-name="P21" svg:x1="8.89cm" svg:y1="5.045cm" svg:x2="8.89cm" svg:y2="5.998cm"><text:p/></draw:line><draw:line text:anchor-type="char" draw:z-index="40" draw:style-name="gr2" draw:text-style-name="P21" svg:x1="15.452cm" svg:y1="6.315cm" svg:x2="15.452cm" svg:y2="9.173cm"><text:p/></draw:line><draw:line text:anchor-type="char" draw:z-index="51" draw:style-name="gr3" draw:text-style-name="P21" svg:x1="8.89cm" svg:y1="14.252cm" svg:x2="8.89cm" svg:y2="16.157cm"><text:p/></draw:line><draw:line text:anchor-type="char" draw:z-index="42" draw:style-name="gr2" draw:text-style-name="P21" svg:x1="3.598cm" svg:y1="3.14cm" svg:x2="3.598cm" svg:y2="2.131cm"><text:p/></draw:line><draw:line text:anchor-type="char" draw:z-index="47" draw:style-name="gr2" draw:text-style-name="P21" svg:x1="14.393cm" svg:y1="3.139cm" svg:x2="14.393cm" svg:y2="1.7cm"><text:p/></draw:line><draw:line text:anchor-type="char" draw:z-index="41" draw:style-name="gr2" draw:text-style-name="P21" svg:x1="1.058cm" svg:y1="6.314cm" svg:x2="1.058cm" svg:y2="1.7cm"><text:p/></draw:line><draw:line text:anchor-type="char" draw:z-index="96" draw:style-name="gr2" draw:text-style-name="P21" svg:x1="1.058cm" svg:y1="6.315cm" svg:x2="2.116cm" svg:y2="6.315cm"><text:p/></draw:line><draw:line text:anchor-type="char" draw:z-index="44" draw:style-name="gr1" draw:text-style-name="P21" svg:x1="8.89cm" svg:y1="2.505cm" svg:x2="8.89cm" svg:y2="3.288cm"><text:p/></draw:line><draw:line text:anchor-type="char" draw:z-index="52" draw:style-name="gr1" draw:text-style-name="P21" svg:x1="3.598cm" svg:y1="2.131cm" svg:x2="6.773cm" svg:y2="2.131cm"><text:p/></draw:line><draw:line text:anchor-type="char" draw:z-index="38" draw:style-name="gr1" draw:text-style-name="P21" svg:x1="7.197cm" svg:y1="6.463cm" svg:x2="5.08cm" svg:y2="6.463cm"><text:p/></draw:line><draw:line text:anchor-type="char" draw:z-index="36" draw:style-name="gr1" draw:text-style-name="P21" svg:x1="6.773cm" svg:y1="4.24cm" svg:x2="4.868cm" svg:y2="4.24cm"><text:p/></draw:line><draw:line text:anchor-type="char" draw:z-index="43" draw:style-name="gr1" draw:text-style-name="P21" svg:x1="1.058cm" svg:y1="1.7cm" svg:x2="6.773cm" svg:y2="1.7cm"><text:p/></draw:line><draw:line text:anchor-type="char" draw:z-index="48" draw:style-name="gr1" draw:text-style-name="P21" svg:x1="14.393cm" svg:y1="1.7cm" svg:x2="10.583cm" svg:y2="1.7cm"><text:p/></draw:line><draw:line text:anchor-type="char" draw:z-index="37" draw:style-name="gr1" draw:text-style-name="P21" svg:x1="11.007cm" svg:y1="4.24cm" svg:x2="12.912cm" svg:y2="4.2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 fo:padding="0.035cm" fo:border="0.74pt solid #000000" style:snap-to-layout-grid="false"/>
      <style:text-properties style:font-name="華康公文系統字型" fo:font-family="華康公文系統字型, 'Arial Unicode MS'" style:font-family-generic="modern" style:font-name-asian="華康公文系統字型" style:font-family-asian="華康公文系統字型, 'Arial Unicode MS'" style:font-family-generic-asian="modern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style:justify-single-word="false" fo:padding="0.035cm" fo:border="0.74pt solid #000000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212cm" style:auto-text-indent="false" fo:padding="0.035cm" fo:border="0.74pt solid #000000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cm" fo:margin-right="0cm" fo:text-indent="0.245cm" style:auto-text-indent="false" fo:padding="0.035cm" fo:border="0.74pt solid #000000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54cm" fo:text-indent="-0.556cm" fo:margin-left="0.6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P2" style:family="paragraph" style:parent-style-name="Footer">
      <style:paragraph-properties fo:margin-left="0cm" fo:margin-right="0cm" fo:text-indent="0.494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fo:font-size="14pt" style:font-name-asian="標楷體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7" text:anchor-type="paragraph" svg:y="0.002cm" draw:z-index="32"><draw:text-box fo:min-height="0.058cm" fo:min-width="0cm"><text:p text:style-name="Footer"><text:span text:style-name="Page_20_Number"><text:span text:style-name="MT1">1-</text:span></text:span><text:span text:style-name="Page_20_Number"><text:span text:style-name="MT1"><text:page-number text:select-page="current">7</text:page-number></text:span></text:span></text:p></draw:text-box></draw:frame><draw:frame draw:style-name="Mfr2" draw:name="框架38" text:anchor-type="paragraph" svg:x="17.568cm" svg:y="0.076cm" draw:z-index="35"><draw:text-box fo:min-height="0.058cm" fo:min-width="0cm"><text:p text:style-name="MP2"><text:span text:style-name="Page_20_Number"><text:span text:style-name="MT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種植案件作業流程表</dc:title>
    <meta:initial-creator>水政組四課</meta:initial-creator>
    <meta:creation-date>2016-01-20T16:21:00</meta:creation-date>
    <dc:creator>v220800043</dc:creator>
    <dc:date>2016-01-20T16:21:00</dc:date>
    <meta:print-date>2006-05-04T10:34:00</meta:print-date>
    <meta:editing-cycles>3</meta:editing-cycles>
    <meta:editing-duration>PT2M</meta:editing-duration>
    <meta:document-statistic meta:table-count="0" meta:image-count="0" meta:object-count="0" meta:page-count="3" meta:paragraph-count="57" meta:word-count="731" meta:character-count="751" meta:non-whitespace-character-count="748"/>
    <meta:generator>LibreOffice/5.1.2.2$Windows_x86 LibreOffice_project/d3bf12ecb743fc0d20e0be0c58ca359301eb705f</meta:generator>
  </office:meta>
</office:document-meta>
</file>