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cm"/>
      <style:text-properties fo:color="#ff0000"/>
    </style:style>
    <style:style style:name="P4" style:family="paragraph" style:parent-style-name="Standard">
      <style:paragraph-properties fo:line-height="0.776cm"/>
      <style:text-properties fo:font-size="13pt" style:font-size-asian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</style:style>
    <style:style style:name="P7" style:family="paragraph" style:parent-style-name="Standard">
      <style:paragraph-properties fo:margin-left="1.406cm" fo:margin-right="0cm" fo:line-height="0.776cm" fo:text-indent="-0.923cm" style:auto-text-indent="false"/>
    </style:style>
    <style:style style:name="P8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</style:style>
    <style:style style:name="P9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0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1" style:family="paragraph" style:parent-style-name="抬頭">
      <style:paragraph-properties fo:margin-top="0cm" fo:margin-bottom="0.423cm" loext:contextual-spacing="false"/>
      <style:text-properties style:font-name="標楷體" fo:font-size="16pt" style:font-name-asian="標楷體" style:font-size-asian="16pt" style:font-name-complex="標楷體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style:font-name-asian="Times New Roman" style:font-size-asian="13pt"/>
    </style:style>
    <style:style style:name="T5" style:family="text">
      <style:text-properties style:font-name-asian="Times New Roman"/>
    </style:style>
    <style:style style:name="T6" style:family="text">
      <style:text-properties fo:color="#ff0000" style:font-name="新細明體" style:font-name-complex="新細明體"/>
    </style:style>
    <style:style style:name="T7" style:family="text">
      <style:text-properties fo:color="#ff0000" style:font-name="新細明體" fo:font-size="16pt" style:font-size-asian="16pt" style:font-name-complex="新細明體" style:font-size-complex="16pt"/>
    </style:style>
    <style:style style:name="T8" style:family="text">
      <style:text-properties fo:color="#ff0000" style:font-name="新細明體" fo:font-size="16pt" style:font-size-asian="16pt" style:font-name-complex="新細明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河川公地放棄使用申請書</text:p>
      <text:p text:style-name="P6"><draw:custom-shape text:anchor-type="char" draw:z-index="2" draw:style-name="gr1" draw:text-style-name="P12" svg:width="0.473cm" svg:height="0.502cm" svg:x="9.031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2" svg:width="0.473cm" svg:height="0.502cm" svg:x="6.985cm" svg:y="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1" text:anchor-type="char" svg:x="6.985cm" svg:y="0cm" svg:width="3.175cm" svg:height="1.057cm" draw:z-index="0"><draw:text-box><text:p text:style-name="P1">縣　　　市鄉</text:p><text:p text:style-name="P1">市　　　鎮區</text:p></draw:text-box></draw:frame><text:span text:style-name="T3">一、本人原向貴局申請使用</text:span><text:span text:style-name="T4"> </text:span><text:span text:style-name="T6">臺中 <text:s text:c="4"/></text:span><text:span text:style-name="T4"><text:s text:c="3"/></text:span><text:span text:style-name="T6">大甲</text:span><text:span text:style-name="T4"> <text:s text:c="7"/></text:span><text:span text:style-name="T6">大甲 </text:span><text:span text:style-name="T3">段　　小段</text:span><text:span text:style-name="T6">Ｒ140</text:span><text:span text:style-name="T3">號面積　</text:span><text:span text:style-name="T6">0.0047</text:span><text:span text:style-name="T3">　</text:span></text:p>
      <text:p text:style-name="P8"><draw:custom-shape text:anchor-type="char" draw:z-index="3" draw:style-name="gr1" draw:text-style-name="P12" svg:width="1.17cm" svg:height="0.502cm" svg:x="13.393cm" svg:y="-0.0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公頃　</text:span><text:span text:style-name="T6">大甲</text:span><text:span text:style-name="T3">　溪河川公地有案，現因　</text:span><text:span text:style-name="T6">身體不適</text:span><text:span text:style-name="T3">　不再繼續（耕作、養殖</text:span><text:span text:style-name="T4"> </text:span><text:span text:style-name="T3">），請准予放棄使用。</text:span></text:p>
      <text:p text:style-name="P7"><text:span text:style-name="T3">二、檢還河川公地使用許可書請廢止許可，除請自</text:span><text:span text:style-name="T6">100</text:span><text:span text:style-name="T3">年</text:span><text:span text:style-name="T6">01</text:span><text:span text:style-name="T3">月</text:span><text:span text:style-name="T4"> </text:span><text:span text:style-name="T6">01</text:span><text:span text:style-name="T3"> 日起停徵使用費，並請退還已繳之河川公地使用費暨保證金。</text:span></text:p>
      <text:p text:style-name="P4"><text:span text:style-name="T1">　　　　此</text:span><text:span text:style-name="T5"> <text:s/></text:span><text:span text:style-name="T1">致</text:span></text:p>
      <text:p text:style-name="P5"/>
      <text:p text:style-name="P5"/>
      <text:p text:style-name="P2"><draw:frame draw:style-name="fr2" draw:name="框架2" text:anchor-type="char" svg:x="13.254cm" svg:y="0.355cm" svg:width="1.535cm" draw:z-index="4"><draw:text-box fo:min-height="0cm"><text:p text:style-name="P3">王一</text:p><text:p text:style-name="P3">二印</text:p></draw:text-box></draw:frame><text:span text:style-name="T3">經濟部水利署第</text:span><text:span text:style-name="T4"> <text:s/></text:span><text:span text:style-name="T7">四</text:span><text:span text:style-name="T9"> </text:span><text:span text:style-name="T4"><text:s/></text:span><text:span text:style-name="T3">河川局</text:span></text:p>
      <text:p text:style-name="P2"><text:span text:style-name="T4"><text:s text:c="29"/></text:span><text:span text:style-name="T3">申請人：</text:span><text:span text:style-name="T4"> <text:s/></text:span><text:span text:style-name="T6">王一二</text:span><text:span text:style-name="T4"> <text:s text:c="8"/></text:span><text:span text:style-name="T3">簽章</text:span></text:p>
      <text:p text:style-name="P2"><text:span text:style-name="T4"><text:s text:c="29"/></text:span><text:span text:style-name="T3">住</text:span><text:span text:style-name="T4"> <text:s/></text:span><text:span text:style-name="T3">址：</text:span><text:span text:style-name="T6">臺中市大甲區大甲路0號</text:span></text:p>
      <text:p text:style-name="P5"/>
      <text:p text:style-name="P5"/>
      <text:p text:style-name="P5"/>
      <text:p text:style-name="P5"/>
      <text:p text:style-name="Standard"><text:span text:style-name="T9"><text:s text:c="5"/></text:span><text:span text:style-name="T10">中華民國 <text:s text:c="2"/></text:span><text:span text:style-name="T8">100</text:span><text:span text:style-name="T10"> <text:s text:c="2"/>年 <text:s text:c="2"/></text:span><text:span text:style-name="T8">01</text:span><text:span text:style-name="T10"> <text:s text:c="3"/>月 <text:s text:c="2"/></text:span><text:span text:style-name="T8">01</text:span><text:span text:style-name="T10"> <text:s text:c="2"/>日</text:span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6-01-20T15:31:00</meta:creation-date>
    <dc:date>2016-01-27T16:19:47.081000000</dc:date>
    <meta:print-date>2006-05-04T17:09:00</meta:print-date>
    <meta:editing-cycles>3</meta:editing-cycles>
    <meta:editing-duration>PT50S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13" meta:word-count="186" meta:character-count="341" meta:non-whitespace-character-count="201"/>
  </office:meta>
</office:document-meta>
</file>