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loext:graphic-properties draw:fill="solid" draw:fill-color="#ffffff"/>
      <style:paragraph-properties fo:line-height="0.882cm" fo:orphans="2" fo:widows="2" fo:background-color="#ffffff"/>
    </style:style>
    <style:style style:name="P3" style:family="paragraph" style:parent-style-name="Standard">
      <style:paragraph-properties fo:margin-top="0.318cm" fo:margin-bottom="0cm" loext:contextual-spacing="false" fo:line-height="0.882cm" fo:text-align="center" style:justify-single-word="false">
        <style:tab-stops>
          <style:tab-stop style:position="3.14cm"/>
        </style:tab-stops>
      </style:paragraph-properties>
    </style:style>
    <style:style style:name="P4" style:family="paragraph" style:parent-style-name="Standard" style:master-page-name="Standard">
      <style:paragraph-properties fo:margin-top="0.318cm" fo:margin-bottom="0cm" loext:contextual-spacing="false" fo:line-height="0.882cm" fo:text-align="center" style:justify-single-word="false" style:page-number="auto">
        <style:tab-stops>
          <style:tab-stop style:position="3.14cm"/>
        </style:tab-stops>
      </style:paragraph-properties>
    </style:style>
    <style:style style:name="P5" style:family="paragraph" style:parent-style-name="Standard">
      <style:paragraph-properties fo:margin-left="0.021cm" fo:margin-right="0cm" fo:line-height="0.882cm" fo:text-indent="0cm" style:auto-text-indent="false"/>
    </style:style>
    <style:style style:name="P6" style:family="paragraph" style:parent-style-name="Standard">
      <style:paragraph-properties fo:margin-left="2cm" fo:margin-right="0cm" fo:line-height="0.882cm" fo:text-indent="-1.75cm" style:auto-text-indent="false"/>
    </style:style>
    <style:style style:name="P7" style:family="paragraph" style:parent-style-name="Standard">
      <style:paragraph-properties fo:margin-left="2.499cm" fo:margin-right="0cm" fo:line-height="0.882cm" fo:text-indent="-2.249cm" style:auto-text-indent="false"/>
    </style:style>
    <style:style style:name="P8" style:family="paragraph" style:parent-style-name="Standard">
      <style:paragraph-properties fo:margin-left="2.498cm" fo:margin-right="0cm" fo:line-height="0.882cm" fo:text-indent="-2.247cm" style:auto-text-indent="false"/>
    </style:style>
    <style:style style:name="P9" style:family="paragraph" style:parent-style-name="Standard">
      <loext:graphic-properties draw:fill="solid" draw:fill-color="#ffffff"/>
      <style:paragraph-properties fo:margin-left="0.7cm" fo:margin-right="0cm" fo:line-height="0.882cm" fo:orphans="2" fo:widows="2" fo:text-indent="0cm" style:auto-text-indent="false" fo:background-color="#ffffff"/>
    </style:style>
    <style:style style:name="P10" style:family="paragraph" style:parent-style-name="List_20_Paragraph" style:list-style-name="WWNum21">
      <style:paragraph-properties fo:line-height="0.882cm"/>
    </style:style>
    <style:style style:name="P11" style:family="paragraph" style:parent-style-name="List_20_Paragraph" style:list-style-name="WWNum28">
      <style:paragraph-properties fo:line-height="0.882cm"/>
    </style:style>
    <style:style style:name="P12" style:family="paragraph" style:parent-style-name="List_20_Paragraph" style:list-style-name="WWNum19">
      <style:paragraph-properties fo:margin-left="0.85cm" fo:margin-right="0cm" fo:line-height="0.882cm" fo:text-align="justify" style:justify-single-word="false" fo:text-indent="-0.85cm" style:auto-text-indent="false">
        <style:tab-stops>
          <style:tab-stop style:position="3.14cm"/>
        </style:tab-stops>
      </style:paragraph-properties>
    </style:style>
    <style:style style:name="P13" style:family="paragraph" style:parent-style-name="List_20_Paragraph" style:list-style-name="WWNum21">
      <style:paragraph-properties fo:margin-left="1.647cm" fo:margin-right="0cm" fo:line-height="0.882cm" fo:text-indent="-0.847cm" style:auto-text-indent="false"/>
    </style:style>
    <style:style style:name="P14" style:family="paragraph" style:parent-style-name="List_20_Paragraph" style:list-style-name="WWNum21">
      <style:paragraph-properties fo:margin-left="2.247cm" fo:margin-right="0cm" fo:line-height="0.882cm" fo:text-indent="-0.847cm" style:auto-text-indent="false"/>
    </style:style>
    <style:style style:name="P15" style:family="paragraph" style:parent-style-name="List_20_Paragraph" style:list-style-name="WWNum24">
      <style:paragraph-properties fo:margin-left="1.752cm" fo:margin-right="0cm" fo:line-height="0.882cm" fo:text-indent="-1.184cm" style:auto-text-indent="false"/>
    </style:style>
    <style:style style:name="P16" style:family="paragraph" style:parent-style-name="List_20_Paragraph" style:list-style-name="WWNum25">
      <style:paragraph-properties fo:margin-left="1.752cm" fo:margin-right="0cm" fo:line-height="0.882cm" fo:text-indent="-1.184cm" style:auto-text-indent="false"/>
    </style:style>
    <style:style style:name="P17" style:family="paragraph" style:parent-style-name="List_20_Paragraph" style:list-style-name="WWNum26">
      <style:paragraph-properties fo:margin-left="1.752cm" fo:margin-right="0cm" fo:line-height="0.882cm" fo:text-indent="-1.184cm" style:auto-text-indent="false"/>
    </style:style>
    <style:style style:name="P18" style:family="paragraph" style:parent-style-name="List_20_Paragraph">
      <style:paragraph-properties fo:margin-left="1.547cm" fo:margin-right="0cm" fo:line-height="0.882cm" fo:text-indent="0cm" style:auto-text-indent="false"/>
    </style:style>
    <style:style style:name="P19" style:family="paragraph" style:parent-style-name="List_20_Paragraph" style:list-style-name="WWNum29">
      <loext:graphic-properties draw:fill="solid" draw:fill-color="#ffffff"/>
      <style:paragraph-properties fo:margin-left="1.752cm" fo:margin-right="0cm" fo:line-height="0.882cm" fo:orphans="2" fo:widows="2" fo:text-indent="-1.051cm" style:auto-text-indent="false" fo:background-color="#ffffff"/>
    </style:style>
    <style:style style:name="T1" style:family="text">
      <style:text-properties fo:color="#222222" style:font-name="標楷體" fo:font-size="18pt" fo:font-weight="bold" style:letter-kerning="false" style:font-name-asian="標楷體1" style:font-size-asian="18pt" style:font-weight-asian="bold" style:font-name-complex="Arial" style:font-size-complex="18pt" style:font-weight-complex="bold"/>
    </style:style>
    <style:style style:name="T2" style:family="text">
      <style:text-properties fo:color="#222222" style:font-name="標楷體" fo:font-size="18pt" fo:font-weight="bold" style:letter-kerning="false" style:font-name-asian="標楷體1" style:font-size-asian="18pt" style:font-weight-asian="bold" style:font-name-complex="Arial" style:font-size-complex="18pt"/>
    </style:style>
    <style:style style:name="T3" style:family="text">
      <style:text-properties fo:color="#222222" style:font-name="標楷體" fo:font-size="18pt" fo:language="ru" fo:country="RU" fo:font-weight="bold" style:letter-kerning="false" style:font-name-asian="標楷體1" style:font-size-asian="18pt" style:font-weight-asian="bold" style:font-name-complex="Arial" style:font-size-complex="18pt" style:font-weight-complex="bold"/>
    </style:style>
    <style:style style:name="T4" style:family="text">
      <style:text-properties fo:color="#222222" style:font-name="標楷體" fo:font-size="16pt" fo:font-weight="bold" style:letter-kerning="false" style:font-name-asian="標楷體1" style:font-size-asian="16pt" style:font-weight-asian="bold" style:font-name-complex="Arial" style:font-size-complex="16pt"/>
    </style:style>
    <style:style style:name="T5" style:family="text">
      <style:text-properties fo:color="#222222" style:font-name="標楷體" fo:font-size="16pt" fo:font-weight="bold" style:letter-kerning="false" style:font-name-asian="標楷體1" style:font-size-asian="16pt" style:font-weight-asian="bold" style:font-name-complex="Arial" style:font-size-complex="16pt" style:font-weight-complex="bold"/>
    </style:style>
    <style:style style:name="T6" style:family="text">
      <style:text-properties fo:color="#222222" style:font-name="標楷體" fo:font-size="16pt" style:letter-kerning="false" style:font-name-asian="標楷體1" style:font-size-asian="16pt" style:font-name-complex="Arial" style:font-size-complex="16pt"/>
    </style:style>
    <style:style style:name="T7" style:family="text">
      <style:text-properties fo:color="#222222" style:font-name="標楷體" fo:font-size="16pt" style:letter-kerning="false" style:font-name-asian="標楷體1" style:font-size-asian="16pt" style:font-name-complex="Arial" style:font-size-complex="16pt" style:font-weight-complex="bold"/>
    </style:style>
    <style:style style:name="T8" style:family="text">
      <style:text-properties fo:color="#222222" style:font-name="標楷體" fo:font-size="16pt" style:letter-kerning="false" style:font-name-asian="標楷體1" style:font-size-asian="16pt" style:language-asian="zh" style:country-asian="HK" style:font-name-complex="Arial" style:font-size-complex="16pt"/>
    </style:style>
    <style:style style:name="T9" style:family="text">
      <style:text-properties fo:color="#222222" style:font-name="標楷體" fo:font-size="16pt" fo:language="ru" fo:country="RU" fo:font-weight="bold" style:letter-kerning="false" style:font-name-asian="標楷體1" style:font-size-asian="16pt" style:font-weight-asian="bold" style:font-name-complex="Arial"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本署與臺中地檢署、廉政署及台灣透明組織跨域研商</text:span></text:p>
      <text:p text:style-name="P3"><text:span text:style-name="T1">「</text:span><text:span text:style-name="T3">河川疏濬低無價料有效處理」</text:span><text:span text:style-name="T1">會議</text:span><text:span text:style-name="T2">紀錄</text:span></text:p>
      <text:list xml:id="list588564639508862894" text:style-name="WWNum19">
        <text:list-item>
          <text:p text:style-name="P12"><text:span text:style-name="T4">開會時間</text:span><text:span text:style-name="T6">：108年8月28日（星期三）下午16時0分</text:span></text:p>
        </text:list-item>
        <text:list-item>
          <text:p text:style-name="P12"><text:span text:style-name="T4">開會地點</text:span><text:span text:style-name="T6">：本署台中辦公區5樓第五會議室</text:span></text:p>
        </text:list-item>
        <text:list-item>
          <text:p text:style-name="P12"><text:span text:style-name="T4">主持人</text:span><text:span text:style-name="T6">：陳總工程司肇成 <text:s text:c="12"/>記錄：陳亮君</text:span></text:p>
        </text:list-item>
        <text:list-item>
          <text:p text:style-name="P12"><text:span text:style-name="T4">出席單位及人員</text:span><text:span text:style-name="T6">：如簽到表影本。</text:span></text:p>
        </text:list-item>
        <text:list-item>
          <text:p text:style-name="P12"><text:span text:style-name="T4">主持人致詞</text:span><text:span text:style-name="T6">（略）</text:span></text:p>
        </text:list-item>
        <text:list-item>
          <text:p text:style-name="P12"><text:span text:style-name="T4">秘書單位報告</text:span><text:span text:style-name="T6">（略）</text:span></text:p>
        </text:list-item>
        <text:list-item>
          <text:p text:style-name="P12"><text:span text:style-name="T4">業務單位報告</text:span><text:span text:style-name="T6">（略）</text:span></text:p>
        </text:list-item>
        <text:list-item>
          <text:p text:style-name="P12"><text:span text:style-name="T4">討論事項</text:span></text:p>
        </text:list-item>
      </text:list>
      <text:p text:style-name="P5"><text:span text:style-name="T4">案由一：</text:span><text:span text:style-name="T5">訂定無償提供民眾使用原則及防弊機制，提請討論。</text:span></text:p>
      <text:p text:style-name="P1"><text:span text:style-name="T6">與會人員意見：</text:span></text:p>
      <text:list xml:id="list8383882563252821844" text:style-name="WWNum21">
        <text:list-item>
          <text:p text:style-name="P10"><text:span text:style-name="T6">第五河川局王正工程司銘熙：</text:span></text:p>
          <text:list>
            <text:list-item>
              <text:p text:style-name="P13"><text:span text:style-name="T6">公共工程規劃設計發包期程長，與疏濬作業期間媒合不易；且目前「多數平均價決標標售土石處理原則」，要歷次標售最低價，建議優先進行公共工程申購核配，應有利於土方去化。</text:span></text:p>
            </text:list-item>
            <text:list-item>
              <text:p text:style-name="P13"><text:span text:style-name="T6">先行瞭解公共工程的取土價，避免浪費前置作業的</text:span><text:soft-page-break/><text:span text:style-name="T6">費用及標售時間，先媒合再發包，政府間應無圖利問題。</text:span></text:p>
            </text:list-item>
          </text:list>
        </text:list-item>
        <text:list-item>
          <text:p text:style-name="P10"><text:span text:style-name="T6">郭主任檢察官靜文：</text:span></text:p>
          <text:list>
            <text:list-item>
              <text:p text:style-name="P13"><text:span text:style-name="T6">材質不佳的標準雖有客觀規定，但主要是操作問題， <text:s/>篩選粒徑等作業由誰認定，認定過程須第三人參與、會辦政風單位等，內控及稽核機制很重要。 <text:s/></text:span></text:p>
            </text:list-item>
            <text:list-item>
              <text:p text:style-name="P13"><text:span text:style-name="T6">為讓公務員好做事，應建立標準操作程序，如全程錄影，遇外界質疑時，有證據可提供檢視。</text:span></text:p>
            </text:list-item>
          </text:list>
        </text:list-item>
        <text:list-item>
          <text:p text:style-name="P10"><text:span text:style-name="T6">黃專門委員文貞：</text:span></text:p>
          <text:list>
            <text:list-item>
              <text:p text:style-name="P13"><text:span text:style-name="T6">無償提供宜以公共工程或公益用途為主，請考量提供給自然人取得之目的性。</text:span></text:p>
            </text:list-item>
            <text:list-item>
              <text:p text:style-name="P13"><text:span text:style-name="T6">河川土石無法做庫存比對，有下列防弊問題，查證不易，可能陷承辦人有操作風險：</text:span></text:p>
              <text:list>
                <text:list-item>
                  <text:p text:style-name="P14"><text:span text:style-name="T6">有關無價料之認定。</text:span></text:p>
                </text:list-item>
                <text:list-item>
                  <text:p text:style-name="P14"><text:span text:style-name="T6">夾帶有價料之可能性。</text:span></text:p>
                </text:list-item>
                <text:list-item>
                  <text:p text:style-name="P14"><text:span text:style-name="T6">可能圍標導致標售三次流標。</text:span></text:p>
                </text:list-item>
              </text:list>
            </text:list-item>
          </text:list>
        </text:list-item>
        <text:list-item>
          <text:p text:style-name="P10"><text:span text:style-name="T6">葉執行長一璋：</text:span></text:p>
          <text:list>
            <text:list-item>
              <text:p text:style-name="P13"><text:span text:style-name="T6">希望有效率的去化無價料土石，不被質疑圖利，讓公務員好做，可納入其他機關的標準，如礦物局有產</text:span><text:soft-page-break/><text:span text:style-name="T6">銷履歷、 優良砂石認定標準FAC。</text:span></text:p>
            </text:list-item>
            <text:list-item>
              <text:p text:style-name="P13"><text:span text:style-name="T6">有關無價料認定標準，可參考碎解洗選的砂石場等利害關係人的觀點，訂定同樣品質標準的機制。</text:span></text:p>
            </text:list-item>
          </text:list>
        </text:list-item>
      </text:list>
      <text:p text:style-name="P6"><text:span text:style-name="T6">決議：</text:span></text:p>
      <text:list xml:id="list6017837162956754683" text:style-name="WWNum24">
        <text:list-item>
          <text:p text:style-name="P15"><text:span text:style-name="T6">無償提供使用要點第3點第3項有關材質不佳之認定程序，其中土石採樣過程除現行規定之拍照存證外，建議可考量增加錄影及樣品保存等方式辦理。</text:span></text:p>
        </text:list-item>
        <text:list-item>
          <text:p text:style-name="P15"><text:span text:style-name="T6">前開認定材質不佳的標準作業程序，建議加入會同政風單位辦理及參考本署委託台灣營建研究院調查的河川砂石品質等資料之規定。</text:span></text:p>
        </text:list-item>
      </text:list>
      <text:p text:style-name="P7"><text:span text:style-name="T4">案由二：</text:span><text:span text:style-name="T5">為</text:span><text:span text:style-name="T9">「本</text:span><text:span text:style-name="T5">署中央管河川及水庫疏濬土石無償提供使用作業要點</text:span><text:span text:style-name="T9">」(下稱本要點)執行之公平、公正、公開，具合法及合目的性</text:span><text:span text:style-name="T5">，本要點修正對照表，提請討論。</text:span></text:p>
      <text:p text:style-name="P1"><text:span text:style-name="T6">與會人員意見：</text:span></text:p>
      <text:p text:style-name="P8"><text:span text:style-name="T7">葉執行長一璋：要點未敘明標售困難的河段與材質不佳的關聯性。</text:span></text:p>
      <text:p text:style-name="P6"><text:span text:style-name="T6">決議：</text:span></text:p>
      <text:list xml:id="list7214649263866774604" text:style-name="WWNum28">
        <text:list-item>
          <text:p text:style-name="P11"><text:span text:style-name="T6">請水利行政組對於本要點第3點第1項第1款之偏遠</text:span><text:soft-page-break/><text:span text:style-name="T6">交通不便地區</text:span><text:span text:style-name="T8">加</text:span><text:span text:style-name="T6">以定</text:span><text:span text:style-name="T8">義</text:span><text:span text:style-name="T6">，如運距、是否單一出入道路系統、是否因觀光休憩或村落不准砂石車進入等可能造成廠商不敷成本等相關因素。</text:span></text:p>
        </text:list-item>
        <text:list-item>
          <text:p text:style-name="P11"><text:span text:style-name="T6">本要點附表一中央管河川及水庫位處偏遠交通不便土石標售困難之河段，請河川局檢討適時更新，以符實需。</text:span></text:p>
        </text:list-item>
      </text:list>
      <text:p text:style-name="P2"><text:span text:style-name="T4">案由三：</text:span><text:span text:style-name="T5">如何保護同仁執行本要點時，不致觸犯</text:span><text:span text:style-name="T9">「圖利」罪或其他違失、並避免外界質疑</text:span><text:span text:style-name="T5">，提請討論。</text:span></text:p>
      <text:p text:style-name="P2"><text:span text:style-name="T6">與會人員意見：</text:span></text:p>
      <text:list xml:id="list7398921319907218928" text:style-name="WWNum25">
        <text:list-item>
          <text:p text:style-name="P16"><text:span text:style-name="T6">郭主任檢察官靜文：</text:span></text:p>
        </text:list-item>
      </text:list>
      <text:p text:style-name="P18"><text:span text:style-name="T6">既經認定為無價料，又開放所有人均可申請，應無「利益」可言，無衝突或迴避問題。</text:span></text:p>
      <text:list xml:id="list82057519725037" text:continue-numbering="true" text:style-name="WWNum25">
        <text:list-item>
          <text:p text:style-name="P16"><text:span text:style-name="T6">黃專門委員文貞：</text:span></text:p>
        </text:list-item>
      </text:list>
      <text:p text:style-name="P18"><text:span text:style-name="T6">本要點沒有「無價料」之明文，可比照法院辦理強制執行相關規定，承辦人之親等應有限制，避免道德危險。</text:span></text:p>
      <text:p text:style-name="P2"><text:span text:style-name="T6">決議：</text:span></text:p>
      <text:p text:style-name="P18"><text:span text:style-name="T6">經與會單位討論獲致共識如下：</text:span></text:p>
      <text:list xml:id="list8937622776841166454" text:style-name="WWNum26">
        <text:list-item>
          <text:p text:style-name="P17"><text:span text:style-name="T6">疏濬土石無償提供後即屬私人財產，如有流向交易營</text:span><text:soft-page-break/><text:span text:style-name="T6">利，係申請人行為，與機關無涉。</text:span></text:p>
        </text:list-item>
        <text:list-item>
          <text:p text:style-name="P17"><text:span text:style-name="T6">採售合一或土石標售之廠商聯合不投標，乃工程通案性問題。</text:span></text:p>
        </text:list-item>
        <text:list-item>
          <text:p text:style-name="P17"><text:span text:style-name="T6">因土石無償提供之對象係公開受理之不特定人，與工程標廠商並無關係，於無利可圖之情況下夾帶有價料的可能性低，且該疏濬案之土石既經認定符合無償提供使用，應無所稱夾帶有價料情事。</text:span></text:p>
        </text:list-item>
      </text:list>
      <text:list xml:id="list82056554742982" text:continue-list="list588564639508862894" text:style-name="WWNum19">
        <text:list-item>
          <text:p text:style-name="P12"><text:span text:style-name="T4">臨時提案</text:span><text:span text:style-name="T6">案由：修正「水庫沈積物處理作業要點」(如附件)，將得提供無償提供之水庫沈積物，納入補助清運費用及指定清運場所機制，提請討論。</text:span></text:p>
        </text:list-item>
      </text:list>
      <text:p text:style-name="P2"><text:span text:style-name="T6">決議：</text:span></text:p>
      <text:list xml:id="list6767382077888334500" text:style-name="WWNum29">
        <text:list-item>
          <text:p text:style-name="P19"><text:span text:style-name="T6">通過本案修正方向。</text:span></text:p>
        </text:list-item>
        <text:list-item>
          <text:p text:style-name="P19"><text:span text:style-name="T6">加強稽核流向，避免補助清運費者，可能載到上游傾倒。</text:span></text:p>
        </text:list-item>
      </text:list>
      <text:list xml:id="list82057029467545" text:continue-list="list82056554742982" text:style-name="WWNum19">
        <text:list-item>
          <text:p text:style-name="P12"><text:span text:style-name="T4">綜合決議</text:span><text:span text:style-name="T6">：</text:span></text:p>
        </text:list-item>
      </text:list>
      <text:p text:style-name="P9"><text:span text:style-name="T6">以上相關要點執行上有疑慮，請回報本署，由政風室再請益今日與會貴賓。</text:span></text:p>
      <text:list xml:id="list82057276319214" text:continue-numbering="true" text:style-name="WWNum19">
        <text:list-item>
          <text:p text:style-name="P12"><text:span text:style-name="T4">散會</text:span><text:span text:style-name="T6">(下午18時15分)</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6pt"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1.54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2.394cm"/>
        </style:list-level-properties>
      </text:list-level-style-number>
      <text:list-level-style-number text:level="3" style:num-suffix="." style:num-format="1">
        <style:list-level-properties text:list-level-position-and-space-mode="label-alignment">
          <style:list-level-label-alignment text:label-followed-by="nothing" fo:text-indent="-0.847cm" fo:margin-left="3.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nothing" fo:text-indent="-1.27cm" fo:margin-left="1.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nothing" fo:text-indent="-1.27cm" fo:margin-left="1.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nothing" fo:text-indent="-1.27cm" fo:margin-left="1.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nothing" fo:text-indent="-1.27cm" fo:margin-left="1.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nothing" fo:text-indent="-1.27cm" fo:margin-left="1.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nothing" fo:text-indent="-1.27cm" fo:margin-left="1.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nothing" fo:text-indent="-1.27cm" fo:margin-left="1.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nothing" fo:text-indent="-1.27cm" fo:margin-left="1.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nothing" fo:text-indent="-1.27cm" fo:margin-left="1.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nothing" fo:text-indent="-1.27cm" fo:margin-left="1.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nothing" fo:text-indent="-1.27cm" fo:margin-left="1.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nothing" fo:text-indent="-1.27cm" fo:margin-left="1.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nothing" fo:text-indent="-0.847cm" fo:margin-left="1.54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2.394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3.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nothing" fo:text-indent="-0.847cm" fo:margin-left="1.54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2.394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3.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nothing" fo:text-indent="-0.847cm" fo:margin-left="1.54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2.394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3.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nothing" fo:text-indent="-0.847cm" fo:margin-left="1.54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2.394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3.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壹, 貳, 參, ...">
        <style:list-level-properties text:list-level-position-and-space-mode="label-alignment">
          <style:list-level-label-alignment text:label-followed-by="nothing"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nothing" fo:text-indent="-0.847cm" fo:margin-left="1.54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2.394cm"/>
        </style:list-level-properties>
      </text:list-level-style-number>
      <text:list-level-style-number text:level="3" style:num-suffix="." style:num-format="1">
        <style:list-level-properties text:list-level-position-and-space-mode="label-alignment">
          <style:list-level-label-alignment text:label-followed-by="nothing" fo:text-indent="-0.847cm" fo:margin-left="3.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nothing" fo:text-indent="-0.847cm" fo:margin-left="1.54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2.394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3.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nothing" fo:text-indent="-0.847cm" fo:margin-left="1.54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2.394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3.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nothing" fo:text-indent="-0.847cm" fo:margin-left="10.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2.394cm"/>
        </style:list-level-properties>
      </text:list-level-style-number>
      <text:list-level-style-number text:level="3" style:num-suffix="." style:num-format="1">
        <style:list-level-properties text:list-level-position-and-space-mode="label-alignment">
          <style:list-level-label-alignment text:label-followed-by="nothing" fo:text-indent="-0.847cm" fo:margin-left="3.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nothing" fo:text-indent="-0.847cm" fo:margin-left="1.54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2.394cm"/>
        </style:list-level-properties>
      </text:list-level-style-number>
      <text:list-level-style-number text:level="3" style:num-suffix="." style:num-format="1">
        <style:list-level-properties text:list-level-position-and-space-mode="label-alignment">
          <style:list-level-label-alignment text:label-followed-by="nothing" fo:text-indent="-0.847cm" fo:margin-left="3.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nothing" fo:text-indent="-0.847cm" fo:margin-left="1.54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2.394cm"/>
        </style:list-level-properties>
      </text:list-level-style-number>
      <text:list-level-style-number text:level="3" style:num-suffix="." style:num-format="1">
        <style:list-level-properties text:list-level-position-and-space-mode="label-alignment">
          <style:list-level-label-alignment text:label-followed-by="nothing" fo:text-indent="-0.847cm" fo:margin-left="3.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nothing" fo:text-indent="-0.847cm" fo:margin-left="1.54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2.394cm"/>
        </style:list-level-properties>
      </text:list-level-style-number>
      <text:list-level-style-number text:level="3" style:num-suffix="." style:num-format="1">
        <style:list-level-properties text:list-level-position-and-space-mode="label-alignment">
          <style:list-level-label-alignment text:label-followed-by="nothing" fo:text-indent="-0.847cm" fo:margin-left="3.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nothing" fo:text-indent="-0.847cm" fo:margin-left="1.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2.99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政風室陳亮君</meta:initial-creator>
    <dc:creator>龍瑩</dc:creator>
    <meta:editing-cycles>4</meta:editing-cycles>
    <meta:print-date>2019-08-30T01:50:00</meta:print-date>
    <meta:creation-date>2019-08-30T03:01:00</meta:creation-date>
    <dc:date>2019-09-09T09:16:00</dc:date>
    <meta:editing-duration>PT3M</meta:editing-duration>
    <meta:generator>LibreOffice/5.1.2.2$Windows_x86 LibreOffice_project/d3bf12ecb743fc0d20e0be0c58ca359301eb705f</meta:generator>
    <meta:document-statistic meta:table-count="0" meta:image-count="0" meta:object-count="0" meta:page-count="5" meta:paragraph-count="54" meta:word-count="1576" meta:character-count="1605" meta:non-whitespace-character-count="1587"/>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