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 fo:text-align="end" style:justify-single-word="false"/>
    </style:style>
    <style:style style:name="P2" style:family="paragraph" style:parent-style-name="Text_20_body">
      <style:paragraph-properties fo:line-height="0.811cm" fo:text-align="end" style:justify-single-word="false"/>
      <style:text-properties fo:color="#000000" fo:font-size="14pt" fo:font-weight="normal" style:font-size-asian="14pt" style:font-weight-asian="normal" style:font-weight-complex="bold"/>
    </style:style>
    <style:style style:name="P3" style:family="paragraph" style:parent-style-name="Text_20_body" style:master-page-name="Standard">
      <style:paragraph-properties fo:line-height="0.811cm" fo:text-align="center" style:justify-single-word="false" style:page-number="1"/>
    </style:style>
    <style:style style:name="P4" style:family="paragraph" style:parent-style-name="Standard">
      <style:paragraph-properties fo:margin-top="0.088cm" fo:margin-bottom="0cm" loext:contextual-spacing="false" fo:line-height="0.811cm" fo:text-align="justify" style:justify-single-word="false"/>
    </style:style>
    <style:style style:name="P5" style:family="paragraph" style:parent-style-name="Standard">
      <style:paragraph-properties fo:margin-left="1.984cm" fo:margin-right="-0.131cm" fo:margin-top="0.088cm" fo:margin-bottom="0cm" loext:contextual-spacing="false" fo:line-height="0.811cm" fo:text-align="justify" style:justify-single-word="false" fo:text-indent="-1.5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78cm" fo:margin-right="-0.131cm" fo:margin-top="0.088cm" fo:margin-bottom="0cm" loext:contextual-spacing="false" fo:line-height="0.811cm" fo:text-align="justify" style:justify-single-word="false" fo:text-indent="-1.095cm" style:auto-text-indent="false" style:snap-to-layout-grid="false"/>
    </style:style>
    <style:style style:name="P7" style:family="paragraph" style:parent-style-name="Standard">
      <style:paragraph-properties fo:margin-left="1.478cm" fo:margin-right="-0.131cm" fo:margin-top="0.088cm" fo:margin-bottom="0cm" loext:contextual-spacing="false" fo:line-height="0.811cm" fo:text-align="justify" style:justify-single-word="false" fo:text-indent="-1.0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93cm" fo:margin-right="-0.116cm" fo:margin-top="0.088cm" fo:margin-bottom="0cm" loext:contextual-spacing="false" fo:line-height="0.811cm" fo:text-align="justify" style:justify-single-word="false" fo:text-indent="-0.808cm" style:auto-text-indent="false" style:snap-to-layout-grid="false"/>
    </style:style>
    <style:style style:name="P9" style:family="paragraph" style:parent-style-name="Standard">
      <style:paragraph-properties fo:margin-top="0.325cm" fo:margin-bottom="0cm" loext:contextual-spacing="false" fo:line-height="0.811cm" fo:text-align="justify" style:justify-single-word="false"/>
    </style:style>
    <style:style style:name="P10" style:family="paragraph" style:parent-style-name="Standard">
      <style:paragraph-properties fo:margin-left="1.062cm" fo:margin-right="0cm" fo:margin-top="0.325cm" fo:margin-bottom="0cm" loext:contextual-spacing="false" fo:line-height="0.811cm" fo:text-align="justify" style:justify-single-word="false" fo:text-indent="-1.062cm" style:auto-text-indent="false"/>
    </style:style>
    <style:style style:name="P11" style:family="paragraph" style:parent-style-name="Standard">
      <style:paragraph-properties fo:margin-left="1.062cm" fo:margin-right="0cm" fo:margin-top="0.325cm" fo:margin-bottom="0cm" loext:contextual-spacing="false" fo:line-height="0.811cm" fo:text-align="justify" style:justify-single-word="false" fo:text-indent="-1.062cm" style:auto-text-indent="false">
        <style:tab-stops>
          <style:tab-stop style:position="0.78cm"/>
        </style:tab-stops>
      </style:paragraph-properties>
    </style:style>
    <style:style style:name="P12" style:family="paragraph" style:parent-style-name="Standard">
      <style:paragraph-properties fo:margin-left="1.062cm" fo:margin-right="0cm" fo:margin-top="0.325cm" fo:margin-bottom="0cm" loext:contextual-spacing="false" fo:line-height="0.811cm" fo:text-align="justify" style:justify-single-word="false" fo:text-indent="-1.062cm" style:auto-text-indent="false">
        <style:tab-stops>
          <style:tab-stop style:position="0.7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062cm" fo:margin-right="0cm" fo:margin-top="0.649cm" fo:margin-bottom="0cm" loext:contextual-spacing="false" fo:line-height="0.811cm" fo:text-align="justify" style:justify-single-word="false" fo:text-indent="-1.062cm" style:auto-text-indent="false" style:snap-to-layout-grid="false"/>
    </style:style>
    <style:style style:name="P14" style:family="paragraph" style:parent-style-name="Standard">
      <style:paragraph-properties fo:margin-left="1.062cm" fo:margin-right="0cm" fo:line-height="0.811cm" fo:text-align="justify" style:justify-single-word="false" fo:text-indent="-1.062cm" style:auto-text-indent="false"/>
    </style:style>
    <style:style style:name="P15" style:family="paragraph" style:parent-style-name="Standard">
      <style:paragraph-properties fo:margin-left="1.949cm" fo:margin-right="-0.116cm" fo:margin-top="0.088cm" fo:margin-bottom="0cm" loext:contextual-spacing="false" fo:line-height="0.811cm" fo:text-align="justify" style:justify-single-word="false" fo:text-indent="-1.563cm" style:auto-text-indent="false" style:snap-to-layout-grid="false"/>
    </style:style>
    <style:style style:name="P16" style:family="paragraph" style:parent-style-name="Standard">
      <style:paragraph-properties fo:margin-left="1.531cm" fo:margin-right="-0.116cm" fo:margin-top="0.088cm" fo:margin-bottom="0cm" loext:contextual-spacing="false" fo:line-height="0.811cm" fo:text-align="justify" style:justify-single-word="false" fo:text-indent="-1.148cm" style:auto-text-indent="false" style:snap-to-layout-grid="false"/>
    </style:style>
    <style:style style:name="P17" style:family="paragraph" style:parent-style-name="Standard">
      <style:paragraph-properties fo:margin-left="1.427cm" fo:margin-right="0cm" fo:margin-top="0.088cm" fo:margin-bottom="0cm" loext:contextual-spacing="false" fo:line-height="0.811cm" fo:text-align="justify" style:justify-single-word="false" fo:text-indent="-1.041cm" style:auto-text-indent="false"/>
    </style:style>
    <style:style style:name="P18" style:family="paragraph" style:parent-style-name="Standard">
      <style:paragraph-properties fo:margin-left="1.427cm" fo:margin-right="0cm" fo:margin-top="0.088cm" fo:margin-bottom="0cm" loext:contextual-spacing="false" fo:line-height="0.811cm" fo:text-align="justify" style:justify-single-word="false" fo:text-indent="-1.041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062cm" fo:margin-right="0cm" fo:margin-top="0.088cm" fo:margin-bottom="0cm" loext:contextual-spacing="false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margin-top="0.088cm" fo:margin-bottom="0cm" loext:contextual-spacing="false" fo:line-height="0.811cm" fo:text-align="justify" style:justify-single-word="false" fo:text-indent="0.531cm" style:auto-text-indent="false"/>
    </style:style>
    <style:style style:name="P21" style:family="paragraph" style:parent-style-name="Standard">
      <style:paragraph-properties fo:margin-left="0cm" fo:margin-right="0cm" fo:margin-top="0.088cm" fo:margin-bottom="0cm" loext:contextual-spacing="false" fo:line-height="0.811cm" fo:text-align="justify" style:justify-single-word="false" fo:text-indent="0.531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1.062cm" fo:margin-right="-0.116cm" fo:margin-top="0.088cm" fo:margin-bottom="0cm" loext:contextual-spacing="false" fo:line-height="0.811cm" fo:text-align="justify" style:justify-single-word="false" fo:text-indent="-0.531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1.448cm" fo:margin-right="0cm" fo:margin-top="0.088cm" fo:margin-bottom="0cm" loext:contextual-spacing="false" fo:line-height="0.811cm" fo:text-align="justify" style:justify-single-word="false" fo:text-indent="-0.93cm" style:auto-text-indent="false"/>
    </style:style>
    <style:style style:name="P24" style:family="paragraph" style:parent-style-name="Standard">
      <style:paragraph-properties fo:margin-left="1.593cm" fo:margin-right="0cm" fo:margin-top="0.088cm" fo:margin-bottom="0cm" loext:contextual-spacing="false" fo:line-height="0.811cm" fo:text-align="justify" style:justify-single-word="false" fo:text-indent="-1.062cm" style:auto-text-indent="false"/>
    </style:style>
    <style:style style:name="P25" style:family="paragraph" style:parent-style-name="Standard">
      <style:paragraph-properties fo:margin-left="1.062cm" fo:margin-right="-0.116cm" fo:margin-top="0.088cm" fo:margin-bottom="0cm" loext:contextual-spacing="false" fo:line-height="0.81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32cm" fo:margin-right="0cm" fo:line-height="0.811cm" fo:text-align="justify" style:justify-single-word="false" fo:text-indent="1.027cm" style:auto-text-indent="false"/>
    </style:style>
    <style:style style:name="P27" style:family="paragraph" style:parent-style-name="Standard" style:list-style-name="">
      <style:paragraph-properties fo:margin-left="1.586cm" fo:margin-right="0cm" fo:margin-top="0.325cm" fo:margin-bottom="0cm" loext:contextual-spacing="false" fo:line-height="0.811cm" fo:text-align="justify" style:justify-single-word="false" fo:text-indent="-1.547cm" style:auto-text-indent="false"/>
    </style:style>
    <style:style style:name="P28" style:family="paragraph" style:parent-style-name="Standard">
      <style:paragraph-properties fo:margin-left="1.595cm" fo:margin-right="-0.049cm" fo:margin-top="0.325cm" fo:margin-bottom="0cm" loext:contextual-spacing="false" fo:line-height="0.811cm" fo:text-align="justify" style:justify-single-word="false" fo:text-indent="-1.595cm" style:auto-text-indent="false"/>
    </style:style>
    <style:style style:name="P29" style:family="paragraph" style:parent-style-name="Standard">
      <style:paragraph-properties fo:margin-left="1.593cm" fo:margin-right="-0.049cm" fo:margin-top="0.088cm" fo:margin-bottom="0cm" loext:contextual-spacing="false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1.563cm" fo:margin-right="0cm" fo:margin-top="0.088cm" fo:margin-bottom="0cm" loext:contextual-spacing="false" fo:line-height="0.811cm" fo:text-align="justify" style:justify-single-word="false" fo:text-indent="-0.00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1.593cm" fo:margin-right="0cm" fo:margin-top="0.088cm" fo:margin-bottom="0cm" loext:contextual-spacing="false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1.595cm" fo:margin-right="0cm" fo:margin-top="0.325cm" fo:margin-bottom="0cm" loext:contextual-spacing="false" fo:line-height="0.811cm" fo:text-align="justify" style:justify-single-word="false" fo:text-indent="-1.595cm" style:auto-text-indent="false"/>
    </style:style>
    <style:style style:name="P33" style:family="paragraph" style:parent-style-name="Standard">
      <style:paragraph-properties fo:margin-left="1.595cm" fo:margin-right="0cm" fo:margin-top="0.325cm" fo:margin-bottom="0cm" loext:contextual-spacing="false" fo:line-height="0.811cm" fo:text-align="justify" style:justify-single-word="false" fo:text-indent="-1.595cm" style:auto-text-indent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left="1.563cm" fo:margin-right="0cm" fo:margin-top="0.088cm" fo:margin-bottom="0cm" loext:contextual-spacing="false" fo:line-height="0.811cm" fo:text-align="justify" style:justify-single-word="false" fo:text-indent="-0.005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1.558cm" fo:margin-right="0cm" fo:margin-top="0.325cm" fo:margin-bottom="0cm" loext:contextual-spacing="false" fo:line-height="0.811cm" fo:text-align="justify" style:justify-single-word="false" fo:text-indent="-1.558cm" style:auto-text-indent="false"/>
    </style:style>
    <style:style style:name="P36" style:family="paragraph" style:parent-style-name="Standard">
      <style:paragraph-properties fo:margin-left="2.104cm" fo:margin-right="-0.116cm" fo:margin-top="0.325cm" fo:margin-bottom="0cm" loext:contextual-spacing="false" fo:line-height="0.811cm" fo:text-align="justify" style:justify-single-word="false" fo:text-indent="-2.104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Text_20_body_20_indent" style:list-style-name="WW8Num11">
      <style:paragraph-properties fo:margin-left="1.169cm" fo:margin-right="0cm" fo:line-height="0.811cm" fo:text-indent="-1.169cm" style:auto-text-indent="false">
        <style:tab-stops>
          <style:tab-stop style:position="1.169cm"/>
        </style:tab-stops>
      </style:paragraph-properties>
    </style:style>
    <style:style style:name="P39" style:family="paragraph" style:parent-style-name="區塊文字">
      <style:paragraph-properties fo:margin-left="1.558cm" fo:margin-right="-0.049cm" fo:margin-top="0.325cm" fo:margin-bottom="0cm" loext:contextual-spacing="false" fo:line-height="0.811cm" fo:text-align="justify" style:justify-single-word="false" fo:text-indent="-1.6cm" style:auto-text-indent="false" style:snap-to-layout-grid="false"/>
    </style:style>
    <style:style style:name="P40" style:family="paragraph" style:parent-style-name="區塊文字">
      <style:paragraph-properties fo:margin-left="1.558cm" fo:margin-right="-0.053cm" fo:margin-top="0.088cm" fo:margin-bottom="0cm" loext:contextual-spacing="false" fo:line-height="0.811cm" fo:text-align="justify" style:justify-single-word="false" fo:text-indent="-1.6cm" style:auto-text-indent="false" style:snap-to-layout-grid="false"/>
    </style:style>
    <style:style style:name="P41" style:family="paragraph" style:parent-style-name="註解文字">
      <style:paragraph-properties fo:margin-left="1.062cm" fo:margin-right="0cm" fo:margin-top="0.325cm" fo:margin-bottom="0cm" loext:contextual-spacing="false" fo:line-height="0.811cm" fo:text-align="justify" style:justify-single-word="false" fo:text-indent="-1.062cm" style:auto-text-indent="fals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weight="normal" style:font-size-asian="12pt" style:font-weight-asian="norm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normal" style:font-size-asian="14pt" style:font-weight-asian="normal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4pt" fo:font-weight="normal" style:font-size-asian="14pt" style:font-weight-asian="normal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標楷體"/>
    </style:style>
    <style:style style:name="T14" style:family="text">
      <style:text-properties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/>
    </style:style>
    <style:style style:name="T22" style:family="text">
      <style:text-properties style:font-size-complex="10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6pt" style:font-name-asian="標楷體" style:font-size-asian="16pt"/>
    </style:style>
    <style:style style:name="T25" style:family="text">
      <style:text-properties fo:color="#000000" style:font-name="標楷體" fo:font-size="16pt" style:font-name-asian="標楷體" style:font-size-asian="16pt" style:font-name-complex="標楷體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27" style:family="text">
      <style:text-properties fo:color="#000000" style:font-name="標楷體" fo:font-size="16pt" style:font-name-asian="標楷體" style:font-size-asian="16pt"/>
    </style:style>
    <style:style style:name="T28" style:family="text">
      <style:text-properties fo:color="#000000" fo:font-size="16pt" style:font-name-asian="標楷體" style:font-size-asian="16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經濟部所屬</text:span><text:span text:style-name="T1">員工廉政倫理規範</text:span><text:span text:style-name="T4"> </text:span></text:p>
      <text:p text:style-name="P2">本部97年8月1日經政字第09704323080號函頒</text:p>
      <text:p text:style-name="P1"><text:span text:style-name="T7">本部99年8月16日經政字第</text:span><text:span text:style-name="T9">09904323470</text:span><text:span text:style-name="T7">號函修正</text:span><text:span text:style-name="T4"> <text:s text:c="31"/></text:span></text:p>
      <text:list xml:id="list3730152838462256651" text:style-name="WW8Num11">
        <text:list-item>
          <text:p text:style-name="P38"><text:span text:style-name="T10">經濟部（以下簡稱本部）為端正政風、促進廉能施政、鼓勵敬業服務、保障員工權益，</text:span><text:span text:style-name="T10">爰</text:span><text:span text:style-name="T10">參據行政院頒「公務員廉政倫理規範」，訂定本規範。</text:span></text:p>
        </text:list-item>
      </text:list>
      <text:p text:style-name="P41"><text:span text:style-name="T16">二、</text:span><text:span text:style-name="T21">本規範用詞，定義如下：</text:span></text:p>
      <text:p text:style-name="P5">(一)本部所屬員工：指本部暨所屬各機關(構)之全體員工。</text:p>
      <text:p text:style-name="P6"><text:span text:style-name="T16">(二)與其職務有利害關係：</text:span><text:span text:style-name="T16">指個人、法人、團體或其他單位與</text:span><text:span text:style-name="T16">本</text:span><text:span text:style-name="T16">機關(</text:span><text:span text:style-name="T16">構</text:span><text:span text:style-name="T16">)或</text:span><text:span text:style-name="T16">其</text:span><text:span text:style-name="T16">所屬機關</text:span><text:span text:style-name="T16">(構)</text:span><text:span text:style-name="T16">間，具有下列情形之</text:span><text:span text:style-name="T16">一</text:span><text:span text:style-name="T16">者：</text:span></text:p>
      <text:p text:style-name="P8"><text:span text:style-name="T18">1、</text:span><text:span text:style-name="T18">業務往來、指揮監督或費用</text:span><text:span text:style-name="T18">補</text:span><text:span text:style-name="T18">(</text:span><text:span text:style-name="T18">獎</text:span><text:span text:style-name="T18">)助</text:span><text:span text:style-name="T18">等</text:span><text:span text:style-name="T18">關係。</text:span></text:p>
      <text:p text:style-name="P8"><text:span text:style-name="T18">2、</text:span><text:span text:style-name="T18">正在尋求、進行或已訂立承</text:span><text:span text:style-name="T18">攬</text:span><text:span text:style-name="T18">、買賣或其他契約關係。</text:span></text:p>
      <text:p text:style-name="P8"><text:span text:style-name="T18">3、</text:span><text:span text:style-name="T18">其他因</text:span><text:span text:style-name="T18">本</text:span><text:span text:style-name="T18">機關</text:span><text:span text:style-name="T18">(構)</text:span><text:span text:style-name="T18">業務之</text:span><text:span text:style-name="T18">決定、</text:span><text:span text:style-name="T18">執行或不</text:span><text:span text:style-name="T18">執</text:span><text:span text:style-name="T18">行，將遭受有利或不利之影響。</text:span></text:p>
      <text:p text:style-name="P7">(三)正常社交禮俗標準：指一般人社交往來，市價不超過新臺幣三千元者。但同一年度來自同一來源受贈財物以新臺幣一萬元為限。</text:p>
      <text:p text:style-name="P6"><text:span text:style-name="T16">(四</text:span><text:span text:style-name="T16">)</text:span><text:span text:style-name="T16">公務禮儀：指基於公務需要，在國內(外)訪問、接待外賓、推動業務及溝通協調時，依禮貌、慣例或習俗所為之活動。</text:span></text:p>
      <text:p text:style-name="P7">(五)民俗節慶：指國人傳統民俗節日或慶典。</text:p>
      <text:p text:style-name="P7">(六)受贈財物：指員工與他人間，以無償或不相當之對價，收受財物或其他具有經濟價值之權利或利益。</text:p>
      <text:p text:style-name="P7">(七)飲宴應酬：指員工接受他人邀請之飲宴招待或其他應酬活動。</text:p>
      <text:p text:style-name="P7">(八)請託關說：指其內容涉及本機關(構)或所屬機關(構)業務具體事項之決定、執行或不執行，且因該事項之決定、執行或不執行致有違法或不當而影響特定權利義務之虞。</text:p>
      <text:p text:style-name="P10"><text:soft-page-break/><text:span text:style-name="T15">三、</text:span><text:span text:style-name="T16">本部所屬員工應依法公正執行職務，以公共利益為依歸，不得假借職務上之權力、方法、機會圖本人或第三人不正之利益。</text:span></text:p>
      <text:p text:style-name="P13"><text:span text:style-name="T15">四、</text:span><text:span text:style-name="T16">本部所屬員工不得要求、期約或收受與其職務有利害關係者餽贈財物。</text:span><text:span text:style-name="T16">但有下列情形之</text:span><text:span text:style-name="T16">一</text:span><text:span text:style-name="T16">，</text:span><text:span text:style-name="T16">且</text:span><text:span text:style-name="T16">係偶發</text:span><text:span text:style-name="T16">而無</text:span><text:span text:style-name="T16">影響特定權利義務之虞</text:span><text:span text:style-name="T16">時，得受贈之</text:span><text:span text:style-name="T16">：</text:span></text:p>
      <text:p text:style-name="P15"><text:span text:style-name="T16">(一)</text:span><text:span text:style-name="T16">屬公務禮儀。</text:span></text:p>
      <text:p text:style-name="P15"><text:span text:style-name="T16">(二)</text:span><text:span text:style-name="T16">長官之獎勵、救助或慰問。</text:span></text:p>
      <text:p text:style-name="P16"><text:span text:style-name="T16">(三)受贈之財物</text:span><text:span text:style-name="T16">市價在新臺幣</text:span><text:span text:style-name="T16">五</text:span><text:span text:style-name="T16">百元以下</text:span><text:span text:style-name="T16">；或</text:span><text:span text:style-name="T16">對</text:span><text:span text:style-name="T16">本</text:span><text:span text:style-name="T16">機關</text:span><text:span text:style-name="T16">(構)</text:span><text:span text:style-name="T16">內多數人為</text:span><text:span text:style-name="T16">餽贈，其市價總額在新臺幣一千元以下。</text:span></text:p>
      <text:p text:style-name="P16"><text:span text:style-name="T16">(四)</text:span><text:span text:style-name="T16">因訂婚、結婚、生育、喬遷、就職、</text:span><text:span text:style-name="T16">陞</text:span><text:span text:style-name="T16">遷異動、退休、辭職、</text:span><text:span text:style-name="T16">離職及</text:span><text:span text:style-name="T16">本人、配偶或直系親屬</text:span><text:span text:style-name="T16">之傷病、死亡受贈之財物，</text:span><text:span text:style-name="T16">其市價</text:span><text:span text:style-name="T16">不</text:span><text:span text:style-name="T16">超過正常社交禮俗標準。</text:span></text:p>
      <text:p text:style-name="P4"><text:span text:style-name="T15">五、本部所屬員工</text:span><text:span text:style-name="T16">遇有受贈財物時，應依下列程序處理：</text:span></text:p>
      <text:p text:style-name="P18">(一)與其職務有利害關係者所為之餽贈，除前點但書規定之情形外，應予拒絕或退還，並簽報首長或其授權者及知會政風機構。無法退還時，應於受贈之日起三日內，將受贈物送交政風機構處理。</text:p>
      <text:p text:style-name="P17"><text:span text:style-name="T16">(二)</text:span><text:span text:style-name="T16">除親屬</text:span><text:span text:style-name="T16">或經常交往朋友外</text:span><text:span text:style-name="T16">，</text:span><text:span text:style-name="T16">與其</text:span><text:span text:style-name="T16">職務無利害關係</text:span><text:span text:style-name="T16">者所為之餽贈</text:span><text:span text:style-name="T16">，市價超過正常社交禮俗標準</text:span><text:span text:style-name="T16">時</text:span><text:span text:style-name="T16">，應於受贈之日起三日內，簽報</text:span><text:span text:style-name="T16">首長或其授權者</text:span><text:span text:style-name="T16">，</text:span><text:span text:style-name="T16">並知會政風機構</text:span><text:span text:style-name="T16">。</text:span></text:p>
      <text:p text:style-name="P19">各機關(構)之政風機構應視受贈財物之性質及價值，作出以<text:soft-page-break/>市價全額付費收受、歸公、轉贈慈善機構或其他適當建議，簽奉首長或其授權者核定後執行。</text:p>
      <text:p text:style-name="P9"><text:span text:style-name="T15">六、</text:span><text:span text:style-name="T16">下列情形</text:span><text:span text:style-name="T25">推定</text:span><text:span text:style-name="T16">為本部所屬員工之受贈財物：</text:span></text:p>
      <text:p text:style-name="P21">(一)以員工配偶、直系血親、同財共居家屬之名義收受者。</text:p>
      <text:p text:style-name="P22">(二)藉由其他第三人名義收受而轉達員工本人或前款之人者。</text:p>
      <text:p text:style-name="P10"><text:span text:style-name="T15">七、</text:span><text:span text:style-name="T16">本部所屬員工不得參加與其職務有利害關係者之飲宴應酬。但</text:span><text:span text:style-name="T16">係偶發</text:span><text:span text:style-name="T16">且無</text:span><text:span text:style-name="T16">影響特定權利義務之虞</text:span><text:span text:style-name="T16">，而有下列情形之ㄧ者，不在此限：</text:span></text:p>
      <text:p text:style-name="P21">(一)因公務禮儀確有必要參加。</text:p>
      <text:p text:style-name="P23"><text:span text:style-name="T16">(二)</text:span><text:span text:style-name="T16">因民俗節慶公開舉辦</text:span><text:span text:style-name="T16">之</text:span><text:span text:style-name="T16">活</text:span><text:span text:style-name="T16">動且邀</text:span><text:span text:style-name="T16">請一般人參加。</text:span></text:p>
      <text:p text:style-name="P20"><text:span text:style-name="T16">(三)</text:span><text:span text:style-name="T16">長官對屬員之獎勵、慰</text:span><text:span text:style-name="T16">勞。</text:span></text:p>
      <text:p text:style-name="P24"><text:span text:style-name="T16">(四)因訂婚、結婚、生育、喬遷、就職、陞遷異動、退休、辭職、離職等所舉辦之活動，而未超</text:span><text:span text:style-name="T16">過正常社交禮俗標準。</text:span><text:span text:style-name="T16"> </text:span></text:p>
      <text:p text:style-name="P25"><text:span text:style-name="T16">員工受邀之飲宴應酬，雖與其</text:span><text:span text:style-name="T16">無職務上利害關係，</text:span><text:span text:style-name="T16">而</text:span><text:span text:style-name="T16">與</text:span><text:span text:style-name="T16">其</text:span><text:span text:style-name="T16">身分、職務顯不相宜者</text:span><text:span text:style-name="T16">，不得參加。</text:span></text:p>
      <text:p text:style-name="P14"><text:span text:style-name="T15">八、</text:span><text:span text:style-name="T16">本部所屬員工</text:span><text:span text:style-name="T26">除</text:span><text:bookmark-start text:name="OLE_LINK12"/><text:span text:style-name="T26">因公務需要經報請長官同意，或有其他正當理由者</text:span><text:bookmark-end text:name="OLE_LINK12"/><text:span text:style-name="T26">外，不得涉足</text:span><text:bookmark-start text:name="OLE_LINK9"/><text:span text:style-name="T26">不妥當之場所</text:span><text:bookmark-end text:name="OLE_LINK9"/><text:span text:style-name="T26">。</text:span></text:p>
      <text:p text:style-name="P26"><text:span text:style-name="T16">本部所屬員工</text:span><text:span text:style-name="T26">不得與其職務有利害關係之相關人員為不當接觸。</text:span></text:p>
      <text:p text:style-name="P12"><text:soft-page-break/>九、本部所屬員工於視察、調查、出差或參加會議等活動時，不得在茶點及執行公務確有必要之簡便食宿、交通以外接受相關機關(構)飲宴或其他應酬活動。</text:p>
      <text:p text:style-name="P11"><text:span text:style-name="T15">十、</text:span><text:span text:style-name="T16">本部所屬員工遇有第七點第一項第一款或第二款情形，應簽報首長</text:span><text:span text:style-name="T12">或其授權</text:span><text:span text:style-name="T16">者核准，並知會政風機構後始得參加。</text:span></text:p>
      <text:h text:style-name="P27" text:outline-level="1"><text:span text:style-name="T15">十一、</text:span><text:span text:style-name="T13">本部暨所屬各機關（構）辦理民俗節慶員工聯誼活動，不得邀請「與職務上有利害關係者」參加；但屬公務禮儀或業務聯繫確有必要者，經簽報首長或其授權</text:span><text:span text:style-name="T16">者</text:span><text:span text:style-name="T13">，並知會政風機構後得邀請之。</text:span></text:h>
      <text:p text:style-name="P28"><text:span text:style-name="T12">十二、</text:span><text:span text:style-name="T16">本部所屬員工</text:span><text:span text:style-name="T13">遇請託關說事件，應於三日內簽報首長或其授權</text:span><text:span text:style-name="T16">者</text:span><text:span text:style-name="T13">及知會政風機構，並準用「</text:span><text:span text:style-name="T13">行政院暨所屬各機關處理人民陳情案件要點</text:span><text:span text:style-name="T13">」之有關規定處理。</text:span></text:p>
      <text:p text:style-name="P39">十三、本部所屬員工遇廉政倫理事件發生時，除情況特殊得逕以口頭方式報備知會外，應詳填「員工廉政倫理規範簽報知會（登錄）表」(格式如附表)，得先送請直屬單位（部門）主管核章及知會政風機構，再陳請首長或其授權者核閱後，自存並影送政風機構登錄備查。</text:p>
      <text:p text:style-name="P29">各機關(構)之政風機構受理贈受財物、飲宴應酬、請託關說或其他涉及廉政倫理事件之知會或通知後，應即登錄建<text:soft-page-break/>檔。</text:p>
      <text:p text:style-name="P9"><text:span text:style-name="T12">十四、</text:span><text:span text:style-name="T16">本部所屬員工</text:span><text:span text:style-name="T25">除依法令規定外，不得兼任其他公職或業務。</text:span></text:p>
      <text:p text:style-name="P39">十五、本部所屬員工出席演講、座談、研習及評審(選)等活動，支領鐘點費每小時不得逾新臺幣五千元。</text:p>
      <text:p text:style-name="P30">本部所屬員工參加前項活動，另有支領稿費者，每千字不得超過新臺幣二千元。</text:p>
      <text:p text:style-name="P31">本部所屬員工參加第一項活動，除公務機關（構）外，如屬與其職務有利害關係者籌辦或邀請，應先簽報首長或其授權者核准及知會政風機構登錄後始得前往。</text:p>
      <text:p text:style-name="P32"><text:span text:style-name="T12">十六、</text:span><text:span text:style-name="T16">本規範所定應知會政風機構並簽報首長或其授權者之規定，於機關(構)首長，應逕行通知政風機構。</text:span></text:p>
      <text:p text:style-name="P40">十七、本部所屬員工應儘量避免金錢借貸、邀集或參與合會、擔任財物或身分之保證人。如確有必要者，應知會政風機構。</text:p>
      <text:p text:style-name="P34">機關(構)首長及單位（部門）主管應加強對屬員之品德操守考核，發現有財務異常、生活違常者，應立即反應及處理。</text:p>
      <text:p text:style-name="P35"><text:span text:style-name="T15">十八、本部暨所屬</text:span><text:span text:style-name="T25">各機關</text:span><text:span text:style-name="T28">（構）之政風</text:span><text:span text:style-name="T12">機構應指派</text:span><text:span text:style-name="T16">專人，</text:span><text:span text:style-name="T12">負責本規範之解釋、個案說明及提供其他廉政倫理諮詢服務。受理諮詢業務，如有疑義得送請直屬之上一級政風機構處理。</text:span></text:p>
      <text:p text:style-name="P32"><text:span text:style-name="T15">十九、</text:span><text:span text:style-name="T16">本規範</text:span><text:span text:style-name="T16">所</text:span><text:span text:style-name="T16">定應由政風</text:span><text:span text:style-name="T16">機構</text:span><text:span text:style-name="T16">處理之事項，</text:span><text:span text:style-name="T16">於</text:span><text:span text:style-name="T16">未設政風</text:span><text:span text:style-name="T16">機構</text:span><text:span text:style-name="T16">者，由</text:span><text:soft-page-break/><text:span text:style-name="T16">兼辦政風業務人員或其首長指定</text:span><text:span text:style-name="T16">之</text:span><text:span text:style-name="T16">人員</text:span><text:span text:style-name="T16">處理</text:span><text:span text:style-name="T16">。</text:span></text:p>
      <text:p text:style-name="P33">二十、本部所屬員工拒收餽贈、拒絕不當飲宴應酬、拒受請託關說或其他嚴守廉政倫理規範行為，經查證屬實且足堪廉能表率者，視其情節研議敘獎。</text:p>
      <text:p text:style-name="P36"><text:span text:style-name="T15">二十一、本部所屬員工</text:span><text:span text:style-name="T16">違反本規範經查證屬實者，依相關規定懲處；其涉及刑事責任者，移送司法機關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orphans="0" fo:widows="0" style:writing-mode="lr-tb"/>
      <style:text-properties fo:color="#000000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align="justify" style:justify-single-word="false" fo:orphans="0" fo:widows="0" fo:text-indent="-1.27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528cm" fo:margin-right="0cm" fo:line-height="0.776cm" fo:text-align="justify" style:justify-single-word="false" fo:orphans="0" fo:widows="0" fo:text-indent="-1.252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89cm" fo:margin-right="0cm" fo:line-height="0.77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381cm" fo:margin-right="-0.053cm" fo:line-height="0.741cm" fo:orphans="0" fo:widows="0" fo:text-indent="-1.423cm" style:auto-text-indent="false" style:writing-mode="lr-tb">
        <style:tab-stops>
          <style:tab-stop style:position="2.223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.325cm" fo:margin-bottom="0cm" loext:contextual-spacing="false" fo:line-height="0.741cm" fo:orphans="0" fo:widows="0" style:writing-mode="lr-tb"/>
      <style:text-properties fo:color="#0000ff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6pt" style:language-complex="ar" style:country-complex="SA" style:text-emphasize="none"/>
    </style:style>
    <style:style style:name="WW8Num8z1" style:family="text">
      <style:text-properties style:use-window-font-color="true" style:font-name="Arial" fo:font-family="Arial" style:font-family-generic="swiss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cc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3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41cm" fo:text-indent="-1.852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395cm" fo:text-indent="-1.217cm" fo:margin-left="2.3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9" style:layout-grid-base-height="0.649cm" style:layout-grid-ruby-height="0cm" style:layout-grid-mode="both" style:layout-grid-ruby-below="false" style:layout-grid-print="false" style:layout-grid-display="false" style:layout-grid-base-width="0.3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x="10.162cm" svg:y="0.446cm" svg:width="0.919cm" draw:z-index="11"><draw:text-box fo:min-height="0.058cm"><text:p text:style-name="MP1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所屬員工「請託關說、贈受財物、飲宴應酬」事件應行注意須知   </dc:title>
    <meta:initial-creator>pc7195</meta:initial-creator>
    <meta:creation-date>2011-03-15T11:49:00</meta:creation-date>
    <dc:creator>Administrator</dc:creator>
    <dc:date>2011-04-06T16:33:00</dc:date>
    <meta:print-date>2008-08-04T11:07:00</meta:print-date>
    <meta:editing-cycles>5</meta:editing-cycles>
    <meta:editing-duration>PT9M</meta:editing-duration>
    <meta:document-statistic meta:table-count="0" meta:image-count="0" meta:object-count="0" meta:page-count="6" meta:paragraph-count="55" meta:word-count="2493" meta:character-count="2550" meta:non-whitespace-character-count="2516"/>
    <meta:generator>LibreOffice/5.0.5.2$Windows_x86 LibreOffice_project/55b006a02d247b5f7215fc6ea0fde844b30035b3</meta:generator>
  </office:meta>
</office:document-meta>
</file>