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I" style:family="table-column">
      <style:table-column-properties style:column-width="5.133cm"/>
    </style:style>
    <style:style style:name="表格1.1" style:family="table-row">
      <style:table-row-properties style:min-row-height="1.2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351cm" fo:keep-together="always"/>
    </style:style>
    <style:style style:name="表格1.5" style:family="table-row">
      <style:table-row-properties style:min-row-height="1.28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27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7" style:family="table-row">
      <style:table-row-properties style:min-row-height="6.72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4.128cm" fo:keep-together="always"/>
    </style:style>
    <style:style style:name="表格1.9" style:family="table-row">
      <style:table-row-properties style:min-row-height="0.919cm" fo:keep-together="always"/>
    </style:style>
    <style:style style:name="表格1.10" style:family="table-row">
      <style:table-row-properties style:min-row-height="2.53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text-rotation-angle="90" style:text-rotation-scale="fixed" style:text-scale="65%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088cm" fo:margin-bottom="0cm" loext:contextual-spacing="false" style:line-height-at-least="0cm" fo:text-align="justify" style:justify-single-word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1.976cm" fo:margin-right="0cm" style:line-height-at-least="0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cm" fo:margin-bottom="0.088cm" loext:contextual-spacing="false" style:line-height-at-least="0cm" fo:text-align="justify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4.393cm" style:auto-text-indent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Text_20_body" style:master-page-name="Standard">
      <style:paragraph-properties fo:text-align="center" style:justify-single-word="false" style:page-number="auto"/>
    </style:style>
    <style:style style:name="P18" style:family="paragraph" style:parent-style-name="Text_20_body_20_indent">
      <style:paragraph-properties fo:margin-left="0.847cm" fo:margin-right="0cm" fo:margin-top="0.088cm" fo:margin-bottom="0cm" loext:contextual-spacing="false" style:line-height-at-least="0cm" fo:text-align="justify" style:justify-single-word="false" fo:text-indent="-0.847cm" style:auto-text-indent="false"/>
    </style:style>
    <style:style style:name="P19" style:family="paragraph" style:parent-style-name="本文縮排_20_2">
      <style:paragraph-properties fo:margin-left="0.847cm" fo:margin-right="0cm" fo:text-indent="-0.847cm" style:auto-text-indent="false"/>
      <style:text-properties fo:font-size="12pt" style:font-size-asian="12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size="12pt" style:font-size-asian="12pt"/>
    </style:style>
    <style:style style:name="T12" style:family="text">
      <style:text-properties fo:color="#000000" fo:font-size="12pt" style:font-size-asian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經濟部水利署第二河川局「廉政倫理規範」簽報知會（登錄）表</text:p>
      <text:p text:style-name="P16"><draw:frame draw:style-name="fr1" draw:name="框架1" text:anchor-type="paragraph" svg:x="-0.076cm" svg:y="0.748cm" svg:width="17.5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A"/><table:table-column table:style-name="表格1.I"/><table:table-row table:style-name="表格1.1"><table:table-cell table:style-name="表格1.A1" office:value-type="string"><text:p text:style-name="P3">簽報人</text:p></table:table-cell><table:table-cell table:style-name="表格1.B1" office:value-type="string"><text:p text:style-name="P10">單位</text:p></table:table-cell><table:table-cell table:style-name="表格1.C1" table:number-columns-spanned="2" office:value-type="string"><text:p text:style-name="P11"/></table:table-cell><table:covered-table-cell/><table:table-cell table:style-name="表格1.C1" office:value-type="string"><text:p text:style-name="P5">職稱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3">姓名</text:p></table:table-cell><table:table-cell table:style-name="表格1.I1" office:value-type="string"><text:p text:style-name="P6"/></table:table-cell></table:table-row><table:table-row table:style-name="表格1.2"><table:table-cell table:style-name="表格1.A2" table:number-rows-spanned="2" office:value-type="string"><text:p text:style-name="P3">事件</text:p><text:p text:style-name="P3">性質</text:p></table:table-cell><table:table-cell table:style-name="表格1.B2" table:number-rows-spanned="2" table:number-columns-spanned="6" office:value-type="string"><text:p text:style-name="P2"><text:span text:style-name="T6">□</text:span><text:span text:style-name="T1">受贈財物</text:span><text:span text:style-name="T3"> <text:s text:c="4"/></text:span><text:span text:style-name="T6">□</text:span><text:span text:style-name="T1">飲宴應酬</text:span></text:p><text:p text:style-name="P2"><text:span text:style-name="T6">□</text:span><text:span text:style-name="T1">請託關說</text:span><text:span text:style-name="T3"> <text:s text:c="4"/></text:span><text:span text:style-name="T6">□</text:span><text:span text:style-name="T1">演講研習評審</text:span></text:p><text:p text:style-name="P1"><text:span text:style-name="T6">□</text:span><text:span text:style-name="T1">借貸合會保證</text:span><text:span text:style-name="T3"> </text:span><text:span text:style-name="T6">□其他</text:span></text:p></table:table-cell><table:covered-table-cell/><table:covered-table-cell/><table:covered-table-cell/><table:covered-table-cell/><table:covered-table-cell/><table:table-cell table:style-name="表格1.H2" office:value-type="string"><text:p text:style-name="P3">時間</text:p></table:table-cell><table:table-cell table:style-name="表格1.I2" office:value-type="string"><text:p text:style-name="P6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table-cell table:style-name="表格1.H3" office:value-type="string"><text:p text:style-name="P3">地點</text:p></table:table-cell><table:table-cell table:style-name="表格1.I3" office:value-type="string"><text:p text:style-name="P9"/></table:table-cell></table:table-row><table:table-row table:style-name="表格1.4"><table:table-cell table:style-name="表格1.A2" table:number-rows-spanned="3" office:value-type="string"><text:p text:style-name="P3">關</text:p><text:p text:style-name="P3">係</text:p><text:p text:style-name="P3">人</text:p><text:p text:style-name="P7">）</text:p><text:p text:style-name="P3">團</text:p><text:p text:style-name="P3">體</text:p><text:p text:style-name="P7">（</text:p></table:table-cell><table:table-cell table:style-name="表格1.B2" office:value-type="string"><text:p text:style-name="P3">姓名</text:p></table:table-cell><table:table-cell table:style-name="表格1.H2" table:number-columns-spanned="5" office:value-type="string"><text:p text:style-name="P4"/></table:table-cell><table:covered-table-cell/><table:covered-table-cell/><table:covered-table-cell/><table:covered-table-cell/><table:table-cell table:style-name="表格1.H2" office:value-type="string"><text:p text:style-name="P3">職銜</text:p></table:table-cell><table:table-cell table:style-name="表格1.I2" office:value-type="string"><text:p text:style-name="P6"/></table:table-cell></table:table-row><table:table-row table:style-name="表格1.5"><table:covered-table-cell/><table:table-cell table:style-name="表格1.B5" office:value-type="string"><text:p text:style-name="P3">地址</text:p></table:table-cell><table:table-cell table:style-name="表格1.C5" table:number-columns-spanned="5" office:value-type="string"><text:p text:style-name="P6"/></table:table-cell><table:covered-table-cell/><table:covered-table-cell/><table:covered-table-cell/><table:covered-table-cell/><table:table-cell table:style-name="表格1.C5" office:value-type="string"><text:p text:style-name="P3">電話</text:p></table:table-cell><table:table-cell table:style-name="表格1.I5" office:value-type="string"><text:p text:style-name="P6"/></table:table-cell></table:table-row><table:table-row table:style-name="表格1.6"><table:covered-table-cell/><table:table-cell table:style-name="表格1.B3" office:value-type="string"><text:p text:style-name="P3">職務利害關係</text:p></table:table-cell><table:table-cell table:style-name="表格1.I3" table:number-columns-spanned="7" office:value-type="string"><text:p text:style-name="P12"><text:span text:style-name="T6">□</text:span><text:span text:style-name="T1">有</text:span><text:span text:style-name="T3"> </text:span><text:span text:style-name="T6">□</text:span><text:span text:style-name="T1">業務往來、指揮監督或費用補助等關係</text:span></text:p><text:p text:style-name="P13"><text:span text:style-name="T3"><text:s/></text:span><text:span text:style-name="T6">□</text:span><text:span text:style-name="T1">正在尋求、進行或已訂立承攬、買賣或其他契約關係</text:span></text:p><text:p text:style-name="P14"><text:s text:c="5"/>□其他因機關業務之執行或不執行，將遭受有利或不利之影響</text:p><text:p text:style-name="P15"><text:span text:style-name="T6">□無</text:span><text:span text:style-name="T1">職務上利害關係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7" office:value-type="string"><text:p text:style-name="P3">事</text:p><text:p text:style-name="P3">件</text:p><text:p text:style-name="P3">說</text:p><text:p text:style-name="P3">明</text:p></table:table-cell><table:table-cell table:style-name="表格1.B7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7" office:value-type="string"><text:p text:style-name="P3">處</text:p><text:p text:style-name="P3">理</text:p><text:p text:style-name="P3">情</text:p><text:p text:style-name="P3">形</text:p></table:table-cell><table:table-cell table:style-name="表格1.B7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3">簽報人</text:p></table:table-cell><table:covered-table-cell/><table:covered-table-cell/><table:table-cell table:style-name="表格1.H2" table:number-columns-spanned="3" office:value-type="string"><text:p text:style-name="P3">單位主管</text:p></table:table-cell><table:covered-table-cell/><table:covered-table-cell/><table:table-cell table:style-name="表格1.H2" table:number-columns-spanned="2" office:value-type="string"><text:p text:style-name="P3">政風機構</text:p></table:table-cell><table:covered-table-cell/><table:table-cell table:style-name="表格1.I2" office:value-type="string"><text:p text:style-name="P3">核閱</text:p></table:table-cell></table:table-row><table:table-row table:style-name="表格1.10"><table:table-cell table:style-name="表格1.A10" table:number-columns-spanned="3" office:value-type="string"><text:p text:style-name="P6"/></table:table-cell><table:covered-table-cell/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D10" table:number-columns-spanned="2" office:value-type="string"><text:p text:style-name="P6"/></table:table-cell><table:covered-table-cell/><table:table-cell table:style-name="表格1.I10" office:value-type="string"><text:p text:style-name="P6"/></table:table-cell></table:table-row></table:table></draw:text-box></draw:frame><text:span text:style-name="T8"> <text:s/></text:span>年<text:span text:style-name="T8"> <text:s/></text:span>月<text:span text:style-name="T8"> <text:s/></text:span>日</text:p>
      <text:p text:style-name="P18"><text:soft-page-break/><text:span text:style-name="T11">一、本部所屬員工遇廉政倫理規範事件發生時，請詳填本表；得先送請直屬單位主管核章，及知會政風機構，再陳請首長</text:span><text:span text:style-name="T12">或其授權者</text:span><text:span text:style-name="T11">核閱後自存，並影送政風機構登錄備查。</text:span></text:p>
      <text:p text:style-name="P19">二、填寫本「簽報知會表」作業若有疑義，請先洽政風機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fo:text-align-last="justify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01cm" fo:margin-right="0cm" fo:line-height="0.635cm" fo:text-indent="-1.4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所屬員工「請託關說、贈受財物、飲宴應酬」事件簽會知會表</dc:title>
    <meta:initial-creator>pc7196</meta:initial-creator>
    <meta:creation-date>2018-06-22T13:21:00</meta:creation-date>
    <dc:creator>李佳霖</dc:creator>
    <dc:date>2018-06-22T13:21:00</dc:date>
    <meta:print-date>2008-06-17T16:26:00</meta:print-date>
    <meta:editing-cycles>2</meta:editing-cycles>
    <meta:document-statistic meta:table-count="1" meta:image-count="0" meta:object-count="0" meta:page-count="2" meta:paragraph-count="43" meta:word-count="305" meta:character-count="329" meta:non-whitespace-character-count="305"/>
    <meta:generator>LibreOffice/5.1.2.2$Windows_x86 LibreOffice_project/d3bf12ecb743fc0d20e0be0c58ca359301eb705f</meta:generator>
  </office:meta>
</office:document-meta>
</file>