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953cm" fo:margin-right="0cm" fo:line-height="0.917cm" fo:text-indent="0cm" style:auto-text-indent="false"/>
    </style:style>
    <style:style style:name="P6" style:family="paragraph" style:parent-style-name="Standard">
      <style:paragraph-properties fo:margin-left="1.27cm" fo:margin-right="0cm" fo:line-height="0.917cm" fo:text-indent="0cm" style:auto-text-indent="false"/>
    </style:style>
    <style:style style:name="P7" style:family="paragraph" style:parent-style-name="Standard">
      <style:paragraph-properties fo:margin-left="1.27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96cm" fo:margin-right="0cm" fo:line-height="0.917cm" fo:text-indent="0cm" style:auto-text-indent="false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第六河川局</text:span></text:p>
      <text:p text:style-name="P2"><text:span text:style-name="T1">108年度廉政細工會議紀錄</text:span></text:p>
      <text:p text:style-name="P1"><text:span text:style-name="T1">時間：108年9月11日（星期三）上午10時00分至12時</text:span></text:p>
      <text:p text:style-name="P1"><text:span text:style-name="T1"><text:s text:c="6"/>30分</text:span></text:p>
      <text:p text:style-name="P1"><text:span text:style-name="T1">地點：本局水情中心二樓第1會議室</text:span></text:p>
      <text:p text:style-name="P1"><text:span text:style-name="T1">主席：邱局長忠川 <text:s text:c="21"/>紀錄：廖作及</text:span></text:p>
      <text:p text:style-name="P3">出席人員：如簽到冊（略）</text:p>
      <text:list xml:id="list216698150921659459" text:style-name="WW8Num2">
        <text:list-item>
          <text:p text:style-name="P4">主席致詞：</text:p>
        </text:list-item>
      </text:list>
      <text:p text:style-name="P5"><text:span text:style-name="T1"><text:s/>希望透過今天的討論，從實務面來檢視制度，希望可以</text:span></text:p>
      <text:p text:style-name="P5"><text:span text:style-name="T1"><text:s/>從中獲得學習的機會。</text:span></text:p>
      <text:p text:style-name="P5"><text:span text:style-name="T1"><text:s/>廖主任補充:</text:span></text:p>
      <text:p text:style-name="P5"><text:span text:style-name="T1"><text:s/>本次會議與邀請檢察官來做法令宣導不同之處，在於檢</text:span></text:p>
      <text:p text:style-name="P5"><text:span text:style-name="T1"><text:s/>察官是從通案性之法令作宣導，檢察官通常所舉之案例</text:span></text:p>
      <text:p text:style-name="P5"><text:span text:style-name="T1"><text:s/>較為廣泛。本次會議則是從各河川局曾發生相關之個案</text:span></text:p>
      <text:p text:style-name="P5"><text:span text:style-name="T1"><text:s/>性案例作剖析，研提風險評估與策進作為，是從興利預</text:span></text:p>
      <text:p text:style-name="P5"><text:soft-page-break/><text:span text:style-name="T1"><text:s/>防之角度出發，除弊才是作後之手段。</text:span></text:p>
      <text:p text:style-name="P5"><text:span text:style-name="T1"><text:s/>今年度討論之議題，水利署係以河川管理為主題，今天</text:span></text:p>
      <text:p text:style-name="P5"><text:span text:style-name="T1"><text:s/>特別邀請到兩外外聘委員，一位是橋頭地院楊富強法</text:span></text:p>
      <text:p text:style-name="P5"><text:span text:style-name="T1"><text:s/>官，一位是成大政治系楊永年教授，是採法律實務與行</text:span></text:p>
      <text:p text:style-name="P5"><text:span text:style-name="T1"><text:s/>政理論面並重之角度，協助本局檢視相關業務，提出精</text:span></text:p>
      <text:p text:style-name="P5"><text:span text:style-name="T1"><text:s/>進建議。</text:span></text:p>
      <text:list xml:id="list21561203229537" text:continue-numbering="true" text:style-name="WW8Num2">
        <text:list-item>
          <text:p text:style-name="P4">本局組織與管理業務簡報</text:p>
        </text:list-item>
      </text:list>
      <text:p text:style-name="P6"><text:span text:style-name="T1">戴課長:(略，詳會議資料)</text:span></text:p>
      <text:p text:style-name="P6"><text:span text:style-name="T1">邱局長:</text:span></text:p>
      <text:p text:style-name="P6"><text:span text:style-name="T1">本局河川駐警只有8人，業務範圍大，且僅限白天巡邏， 但晚上盜採或違規之機率大，所以本局目前用監視器、空拍機、衛星變異點監控等科技輔助，另智慧河川管理正在推動，希能彌補人力之不足。</text:span></text:p>
      <text:p text:style-name="P6"><text:span text:style-name="T1">楊富強法官:</text:span></text:p>
      <text:p text:style-name="P6"><text:span text:style-name="T1">簡報中種植許可只有3人負責3千多件，一般申請案件12人負責10件，原因為何?</text:span></text:p>
      <text:p text:style-name="P6"><text:soft-page-break/><text:span text:style-name="T1">戴課長:</text:span></text:p>
      <text:p text:style-name="P6"><text:span text:style-name="T1">一般申請有橋梁、破提等申請案件，涉及水理水文分析、布設基墩</text:span><text:span text:style-name="T1">…</text:span><text:span text:style-name="T1">業務較為複雜，且承辦同仁尚負有其他業務。</text:span></text:p>
      <text:p text:style-name="P6"><text:span text:style-name="T1">邱局長:</text:span></text:p>
      <text:p text:style-name="P6"><text:span text:style-name="T1">曾文溪有廣大高灘地，因為曾文水庫淤積2憶多萬方沙源，洩洪或放水時只有水下來，切割力較強，河道易往凹岸下刷，對於種植植物在高灘地很安全，但對堤防保護是危險的，因很容易破堤，克服之道，在於河道整理，把河道移到中間。但困難點是施工時遇到種植公地，需趕走種植許可人，會面臨種植許可人之權利糾葛。</text:span></text:p>
      <text:list xml:id="list21560995336360" text:continue-numbering="true" text:style-name="WW8Num2">
        <text:list-item>
          <text:p text:style-name="P4">廉政細工規劃及執行</text:p>
        </text:list-item>
      </text:list>
      <text:p text:style-name="P6"><text:span text:style-name="T1">廖主任:</text:span> <text:span text:style-name="T1">(略，詳會議資料)</text:span></text:p>
      <text:list xml:id="list21559408504240" text:continue-numbering="true" text:style-name="WW8Num2">
        <text:list-item>
          <text:p text:style-name="P4">弊端（或風險）類型暨因應之道報告</text:p>
        </text:list-item>
      </text:list>
      <text:p text:style-name="P1"><text:span text:style-name="T1"><text:s text:c="2"/>一、風險類型一：河川駐衛警隱匿公務員職務上掌管之文</text:span></text:p>
      <text:p text:style-name="P1"><text:span text:style-name="T1"><text:s text:c="6"/>書案合意圍標案</text:span></text:p>
      <text:p text:style-name="P1"><text:span text:style-name="T1"><text:s text:c="4"/>（一）案情概述：(詳會議資料)</text:span></text:p>
      <text:p text:style-name="P1"><text:span text:style-name="T1"><text:s text:c="4"/>（二）風險評估：(詳會議資料)</text:span></text:p>
      <text:p text:style-name="P1"><text:soft-page-break/><text:span text:style-name="T1"><text:s text:c="5"/>(三)防治措施與策進作為：(詳會議資料)</text:span></text:p>
      <text:p text:style-name="P1"><text:span text:style-name="T1"><text:s text:c="5"/>(四)專家學者意見:</text:span></text:p>
      <text:p text:style-name="P1"><text:span text:style-name="T1"><text:s text:c="9"/>楊富強法官:</text:span></text:p>
      <text:p text:style-name="P6"><text:span text:style-name="T1"><text:s text:c="5"/>我從司法裁判書內部系統查詢，用關鍵字「駐衛</text:span></text:p>
      <text:p text:style-name="P6"><text:span text:style-name="T1"><text:s text:c="5"/>警、盜採、堆置」找，查到有上百件案件，可見</text:span></text:p>
      <text:p text:style-name="P6"><text:span text:style-name="T1"><text:s text:c="5"/>本類案件甚多。本案案情重點是員警電話通知是</text:span></text:p>
      <text:p text:style-name="P6"><text:span text:style-name="T1"><text:s text:c="5"/>通知駐警或河川局？員警電話告知應用正式公文</text:span></text:p>
      <text:p text:style-name="P6"><text:span text:style-name="T1"><text:s text:c="5"/>較恰當，若電話通知本局有無電話紀錄？另外行</text:span></text:p>
      <text:p text:style-name="P6"><text:span text:style-name="T1"><text:s text:c="5"/>政罰法26條，行為涉及行政及刑事，應先刑事再</text:span></text:p>
      <text:p text:style-name="P6"><text:span text:style-name="T1"><text:s text:c="5"/>行政，本案員警理論上應先報請檢察官或自行偵</text:span></text:p>
      <text:p text:style-name="P6"><text:span text:style-name="T1"><text:s text:c="5"/>查，若認定非盜採而係堆置，才可移請河川局裁</text:span></text:p>
      <text:p text:style-name="P6"><text:span text:style-name="T1"><text:s text:c="5"/>罰。另駐警甲接受告知，有無落實會勘？所以最</text:span></text:p>
      <text:p text:style-name="P6"><text:span text:style-name="T1"><text:s text:c="5"/>後檢察官才會以圖利論處。</text:span></text:p>
      <text:p text:style-name="P6"><text:span text:style-name="T1"><text:s text:c="5"/>楊永年教授:</text:span></text:p>
      <text:p text:style-name="P6"><text:span text:style-name="T1"><text:s text:c="5"/>廉政細工會議之目標，大家應該是一致，即讓工</text:span></text:p>
      <text:p text:style-name="P6"><text:span text:style-name="T1"><text:s text:c="5"/>程品質提升、預防河川問題出現，獲知風險之單</text:span></text:p>
      <text:p text:style-name="P6"><text:span text:style-name="T1"><text:s text:c="5"/>位不只政風，包括人事、主計</text:span><text:span text:style-name="T1">…</text:span><text:span text:style-name="T1">，政風負責廉政</text:span></text:p>
      <text:p text:style-name="P6"><text:span text:style-name="T1"><text:s text:c="5"/>工作，負責整合工作，本此座談之目的，是讓機</text:span></text:p>
      <text:p text:style-name="P6"><text:soft-page-break/><text:span text:style-name="T1"><text:s text:c="5"/>關效能提升，廉政只是其中一小部分。</text:span></text:p>
      <text:p text:style-name="P6"><text:span text:style-name="T1"><text:s text:c="5"/>廉政細工是我跟前廉政署曾主秘一起在台南市政</text:span></text:p>
      <text:p text:style-name="P6"><text:span text:style-name="T1"><text:s text:c="5"/>府推動，背後係一預防防貪概念，建立預警機制，</text:span></text:p>
      <text:p text:style-name="P6"><text:span text:style-name="T1"><text:s text:c="5"/>風險透過案例檢視，個案之案例不只是本機關發</text:span></text:p>
      <text:p text:style-name="P6"><text:span text:style-name="T1"><text:s text:c="5"/>生，他機關如曾發生類似案件亦屬之，希望可避</text:span></text:p>
      <text:p text:style-name="P6"><text:span text:style-name="T1"><text:s text:c="5"/>免同樣錯誤一再發生，達到保護公務員之目的。</text:span></text:p>
      <text:p text:style-name="P6"><text:span text:style-name="T1"><text:s text:c="5"/>透由廉政細工或廉政會報討論案例，檢視體系，</text:span></text:p>
      <text:p text:style-name="P6"><text:span text:style-name="T1"><text:s text:c="5"/>檢視風險所在，給機關做一警醒、警惕。另外亦</text:span></text:p>
      <text:p text:style-name="P6"><text:span text:style-name="T1"><text:s text:c="5"/>可透過區域治理概念，聯合縣市政府，例如南水</text:span></text:p>
      <text:p text:style-name="P6"><text:span text:style-name="T1"><text:s text:c="5"/>局之水廉政，係結合其他機關共同辦理。</text:span></text:p>
      <text:p text:style-name="P6"><text:span text:style-name="T1"><text:s text:c="5"/>透過個案研究了解通則，發生原因先整理出來， <text:s text:c="2"/></text:span></text:p>
      <text:p text:style-name="P6"><text:span text:style-name="T1"><text:s text:c="5"/>了解問題在哪裡，策進作為是研究建議，好或不</text:span></text:p>
      <text:p text:style-name="P6"><text:span text:style-name="T1"><text:s text:c="5"/>好做了才知道。</text:span></text:p>
      <text:p text:style-name="P6"><text:span text:style-name="T1"><text:s text:c="5"/>造成個案之原因分三類:一為個人因素，若承辦人</text:span></text:p>
      <text:p text:style-name="P6"><text:span text:style-name="T1"><text:s text:c="5"/>是屬高風險之人，即需旁人多加提醒，或教育訓</text:span></text:p>
      <text:p text:style-name="P6"><text:span text:style-name="T1"><text:s text:c="5"/>練，廉政細工即屬教育訓練之一種。二為體系因</text:span></text:p>
      <text:p text:style-name="P6"><text:span text:style-name="T1"><text:s text:c="5"/>素，剛戴課長之簡報，均屬體系，應讓每個人知</text:span></text:p>
      <text:p text:style-name="P6"><text:span text:style-name="T1"><text:s text:c="5"/>道風險所在，遇問題適時反映。本案例駐警執勤</text:span></text:p>
      <text:p text:style-name="P6"><text:soft-page-break/><text:span text:style-name="T1"><text:s text:c="5"/>應該要回報，才知有無問題 ，駐警隊長遇隊員出</text:span></text:p>
      <text:p text:style-name="P6"><text:span text:style-name="T1"><text:s text:c="5"/>問題也要負一部監督責任，哪個環節出問題，要</text:span></text:p>
      <text:p text:style-name="P6"><text:span text:style-name="T1"><text:s text:c="5"/>避免出現問題，預警機制之資訊要出來。三為體</text:span></text:p>
      <text:p text:style-name="P6"><text:span text:style-name="T1"><text:s text:c="5"/>制因素，即法律規定，加上非正式規範，即倫理</text:span></text:p>
      <text:p text:style-name="P6"><text:span text:style-name="T1"><text:s text:c="5"/>道德。</text:span></text:p>
      <text:p text:style-name="P6"><text:span text:style-name="T1"><text:s text:c="5"/>任何個案發生，體系與體制占較大比重，個人僅</text:span></text:p>
      <text:p text:style-name="P6"><text:span text:style-name="T1"><text:s text:c="5"/>能從個性、交往關係切入，體系與體制可從流程、</text:span></text:p>
      <text:p text:style-name="P6"><text:span text:style-name="T1"><text:s text:c="5"/>組織、監督、課責之角度切入，發揮空間很大，</text:span></text:p>
      <text:p text:style-name="P6"><text:span text:style-name="T1"><text:s text:c="5"/>組織管理與廉政連結是否成功，可從三關鍵因素</text:span></text:p>
      <text:p text:style-name="P6"><text:span text:style-name="T1"><text:s text:c="5"/>檢視，一為首長支持，例如重視議題及親自主持</text:span></text:p>
      <text:p text:style-name="P6"><text:span text:style-name="T1"><text:s text:c="5"/>會議。二為政策，廉政細工即為政策，要去執行。</text:span></text:p>
      <text:p text:style-name="P6"><text:span text:style-name="T1"><text:s text:c="5"/>三為策略，怎麼做讓大家知道重要性，然後去做，</text:span></text:p>
      <text:p text:style-name="P6"><text:span text:style-name="T1"><text:s text:c="5"/>包括教育訓練，讓基層同仁知道風險所在。</text:span></text:p>
      <text:p text:style-name="P6"><text:span text:style-name="T1"><text:s text:c="5"/>本案例在體制體系上有無精進、補缺口漏洞之空</text:span></text:p>
      <text:p text:style-name="P6"><text:span text:style-name="T1"><text:s text:c="5"/>間，若體系體制如完善，才會歸咎個人問題，第</text:span></text:p>
      <text:p text:style-name="P6"><text:span text:style-name="T1"><text:s text:c="5"/>一個接電話之專業是否足夠，所有電話進來均有</text:span></text:p>
      <text:p text:style-name="P6"><text:span text:style-name="T1"><text:s text:c="5"/>完整紀錄，篩掉要有理由，上級要有監督機制，</text:span></text:p>
      <text:p text:style-name="P6"><text:span text:style-name="T1"><text:s text:c="5"/>不斷累積經驗，健全機制就出現。</text:span></text:p>
      <text:p text:style-name="P6"><text:soft-page-break/><text:span text:style-name="T1"><text:s text:c="5"/>戴課長:</text:span></text:p>
      <text:p text:style-name="P6"><text:span text:style-name="T1"><text:s text:c="5"/>水利署規範相關行政流程算是完整，不過一些同</text:span></text:p>
      <text:p text:style-name="P6"><text:span text:style-name="T1"><text:s text:c="5"/>仁素質及訓練有待提升，另文件加強勾稽比對，</text:span></text:p>
      <text:p text:style-name="P6"><text:span text:style-name="T1"><text:s text:c="5"/>監督制度再加強、河川管理系統相關案情登載，</text:span></text:p>
      <text:p text:style-name="P6"><text:span text:style-name="T1"><text:s text:c="5"/>彙整每月結案情形，與廉政合作檢視，體系及體</text:span></text:p>
      <text:p text:style-name="P6"><text:span text:style-name="T1"><text:s text:c="5"/>制上應不會有大問題 ，我們都會照流程辦理。若</text:span></text:p>
      <text:p text:style-name="P6"><text:span text:style-name="T1"><text:s text:c="5"/>有個人因素發生之機會，應從側面上關注，提早</text:span></text:p>
      <text:p text:style-name="P6"><text:span text:style-name="T1"><text:s text:c="5"/>因應。</text:span></text:p>
      <text:p text:style-name="P6"><text:span text:style-name="T1"><text:s text:c="5"/>本案之電話檢舉，有無落實登錄，體制上可能會</text:span></text:p>
      <text:p text:style-name="P6"><text:span text:style-name="T1"><text:s text:c="5"/>有問題發生，因為現在電話非常多，包括1999，</text:span></text:p>
      <text:p text:style-name="P6"><text:span text:style-name="T1"><text:s text:c="5"/>一些訊息非常雜亂，沒辦理篩選，訊息若屬風險</text:span></text:p>
      <text:p text:style-name="P6"><text:span text:style-name="T1"><text:s text:c="5"/>高的先行入案，一般都是承辦或駐警接到訊息先</text:span></text:p>
      <text:p text:style-name="P6"><text:span text:style-name="T1"><text:s text:c="5"/>去現勘完才會做成案件登錄，才有後續追蹤處</text:span></text:p>
      <text:p text:style-name="P6"><text:span text:style-name="T1"><text:s text:c="5"/>理，如是電話1999來，確實會有一些訊息會先過</text:span></text:p>
      <text:p text:style-name="P6"><text:span text:style-name="T1"><text:s text:c="5"/>濾排除，沒辦法全部錄案，如係其他訊息來源比</text:span></text:p>
      <text:p text:style-name="P6"><text:span text:style-name="T1"><text:s text:c="5"/>較不會漏失，例如防汛志工提報、變異點顯示</text:span><text:span text:style-name="T1">…</text:span></text:p>
      <text:p text:style-name="P6"><text:span text:style-name="T1"><text:s text:c="5"/>一呈現即有專案列管及簽報。</text:span></text:p>
      <text:p text:style-name="P6"><text:span text:style-name="T1"><text:s text:c="5"/>駐警王隊長:</text:span></text:p>
      <text:p text:style-name="P6"><text:soft-page-break/><text:span text:style-name="T1"><text:s text:c="5"/>本案例警員電話給駐警，應係想了解盜採之區域</text:span></text:p>
      <text:p text:style-name="P6"><text:span text:style-name="T1"><text:s text:c="5"/>是否在河川區域內，通知駐警判斷，但駐警自己</text:span></text:p>
      <text:p text:style-name="P6"><text:span text:style-name="T1"><text:s text:c="5"/>隱匿掉，所以應係人為之疏失。</text:span></text:p>
      <text:p text:style-name="P6"><text:span text:style-name="T1"><text:s text:c="5"/>若主管要多監督、觀察、輔導、導正錯誤觀念，</text:span></text:p>
      <text:p text:style-name="P6"><text:span text:style-name="T1"><text:s text:c="5"/>當然可避免一些弊端發生。</text:span></text:p>
      <text:p text:style-name="P6"><text:span text:style-name="T1"><text:s/>(五)主席小結：</text:span></text:p>
      <text:p text:style-name="P6"><text:span text:style-name="T1"><text:s text:c="5"/>日後任何檢舉案都要登錄，不容由承辦人篩選，</text:span></text:p>
      <text:p text:style-name="P6"><text:span text:style-name="T1"><text:s text:c="5"/>用組織判斷代替個人判斷，做到內部透明。</text:span></text:p>
      <text:p text:style-name="P3"/>
      <text:p text:style-name="P1"><text:span text:style-name="T1"><text:s text:c="2"/>二、風險類型二：利用辦理河川公有地種植植物許可詐取</text:span></text:p>
      <text:p text:style-name="P1"><text:span text:style-name="T1"><text:s text:c="6"/>財物等貪瀆案</text:span></text:p>
      <text:p text:style-name="P1"><text:span text:style-name="T1"><text:s text:c="4"/>（一）案情概述：(詳會議資料)</text:span></text:p>
      <text:p text:style-name="P1"><text:span text:style-name="T1"><text:s text:c="4"/>（二）風險評估：(詳會議資料)</text:span></text:p>
      <text:p text:style-name="P1"><text:span text:style-name="T1"><text:s text:c="5"/>(三)防治措施與策進作為：(詳會議資料)</text:span></text:p>
      <text:p text:style-name="P1"><text:span text:style-name="T1"><text:s text:c="5"/>(四)專家學者意見:</text:span></text:p>
      <text:p text:style-name="P1"><text:span text:style-name="T1"><text:s text:c="9"/>楊富強法官:</text:span></text:p>
      <text:p text:style-name="P1"><text:span text:style-name="T1"><text:s text:c="9"/>本案例發生原因在資訊不夠透明，才要拜託公務</text:span></text:p>
      <text:p text:style-name="P1"><text:span text:style-name="T1"><text:s text:c="9"/>員，故應加強行政透明、網站適度公告，讓民眾</text:span></text:p>
      <text:p text:style-name="P1"><text:span text:style-name="T1"><text:s text:c="9"/>對洽公業務了解，且應加強本質學能。</text:span></text:p>
      <text:p text:style-name="P1"><text:soft-page-break/><text:span text:style-name="T1"><text:s text:c="9"/>本案基於個人貪念而觸法，策進作為中之定期輪</text:span></text:p>
      <text:p text:style-name="P1"><text:span text:style-name="T1"><text:s text:c="9"/>調係方法，非策略，應建立一組織體系之SOP，任</text:span></text:p>
      <text:p text:style-name="P1"><text:span text:style-name="T1"><text:s text:c="9"/>何人按照此程序做就不會錯。</text:span></text:p>
      <text:p text:style-name="P1"><text:span text:style-name="T1"><text:s text:c="9"/>楊永年教授:</text:span></text:p>
      <text:p text:style-name="P1"><text:span text:style-name="T1"><text:s text:c="9"/>建立E化系統提醒模式，另在機關內部，教育訓</text:span></text:p>
      <text:p text:style-name="P1"><text:span text:style-name="T1"><text:s text:c="9"/>練以宣導公告做連結，在外部民眾，定期做座</text:span></text:p>
      <text:p text:style-name="P1"><text:span text:style-name="T1"><text:s text:c="9"/>談，鼓勵成為河川維護之一員。其他像第一案可</text:span></text:p>
      <text:p text:style-name="P1"><text:span text:style-name="T1"><text:s text:c="9"/>以援用的，就不再贅述。</text:span></text:p>
      <text:p text:style-name="P1"><text:span text:style-name="T1"><text:s text:c="9"/>戴課長:</text:span></text:p>
      <text:p text:style-name="P1"><text:span text:style-name="T1"><text:s text:c="9"/>種植業務推動蠻多年，目前種植之民眾均係年紀</text:span></text:p>
      <text:p text:style-name="P1"><text:span text:style-name="T1"><text:s text:c="9"/>大，本局每年都會下鄉宣導，協助辦理申請，申</text:span></text:p>
      <text:p text:style-name="P1"><text:span text:style-name="T1"><text:s text:c="9"/>請流程均非常透明，目前E化系統雖有推動，但</text:span></text:p>
      <text:p text:style-name="P1"><text:span text:style-name="T1"><text:s text:c="9"/>民眾年紀大接受度不高 ，本案例可能係尚未數位</text:span></text:p>
      <text:p text:style-name="P1"><text:span text:style-name="T1"><text:s text:c="9"/>化之前可能會發生，目前比較不會發生。</text:span></text:p>
      <text:p text:style-name="P1"><text:span text:style-name="T1"><text:s text:c="9"/>本局受理民眾處理案件。均會登錄河川管理系</text:span></text:p>
      <text:p text:style-name="P1"><text:span text:style-name="T1"><text:s text:c="9"/>統，處理情形及進度均照流程辦理 。</text:span></text:p>
      <text:p text:style-name="P6"><text:span text:style-name="T1"><text:s text:c="4"/>黃約僱人員鈺舒:</text:span></text:p>
      <text:p text:style-name="P6"><text:soft-page-break/><text:span text:style-name="T1"><text:s text:c="4"/>近幾年都有辦理到鄉服務，宣導不要接受私下委託</text:span></text:p>
      <text:p text:style-name="P6"><text:span text:style-name="T1"><text:s text:c="4"/>及本局服務電話及申請流程之告知，金錢上本局人</text:span></text:p>
      <text:p text:style-name="P6"><text:span text:style-name="T1"><text:s text:c="4"/>員均不經手，係由民眾到便利店或金融機關繳交。</text:span></text:p>
      <text:p text:style-name="P6"><text:span text:style-name="T1">(五)主席小結：</text:span></text:p>
      <text:p text:style-name="P6"><text:span text:style-name="T1"><text:s text:c="4"/>本案例應是公務員貪圖小利，所以案件E化，系統</text:span></text:p>
      <text:p text:style-name="P6"><text:span text:style-name="T1"><text:s text:c="4"/>建立應是最好之方式，所有申請案件進來就掛號登</text:span></text:p>
      <text:p text:style-name="P6"><text:span text:style-name="T1"><text:s text:c="4"/>錄。</text:span></text:p>
      <text:p text:style-name="P1"><text:span text:style-name="T1"><text:s text:c="2"/>三、風險類型三：申請河川公有地種植植物許可承辦人製 <text:s text:c="2"/></text:span></text:p>
      <text:p text:style-name="P1"><text:span text:style-name="T1"><text:s text:c="6"/>作不實會勘紀錄貪瀆案</text:span></text:p>
      <text:p text:style-name="P1"><text:span text:style-name="T1"><text:s text:c="4"/>（一）案情概述：(詳會議資料)</text:span></text:p>
      <text:p text:style-name="P1"><text:span text:style-name="T1"><text:s text:c="4"/>（二）風險評估：(詳會議資料)</text:span></text:p>
      <text:p text:style-name="P1"><text:span text:style-name="T1"><text:s text:c="5"/>(三)防治措施與策進作為：(詳會議資料)</text:span></text:p>
      <text:p text:style-name="P1"><text:span text:style-name="T1"><text:s text:c="5"/>(四)專家學者意見</text:span></text:p>
      <text:p text:style-name="P1"><text:span text:style-name="T1"><text:s text:c="9"/>楊富強法官:</text:span></text:p>
      <text:p text:style-name="P1"><text:span text:style-name="T1"><text:s text:c="9"/>貴局一年申請種植有3千多件，案件多就要注意</text:span></text:p>
      <text:p text:style-name="P1"><text:soft-page-break/><text:span text:style-name="T1"><text:s text:c="9"/>問題一定會多，本案A以人頭申請，若查明屬實</text:span></text:p>
      <text:p text:style-name="P1"><text:span text:style-name="T1"><text:s text:c="9"/>應撤銷申請，另外申請種稻，卻是養鴨，這個已</text:span></text:p>
      <text:p text:style-name="P1"><text:span text:style-name="T1"><text:s text:c="9"/>違反法令涉及圖利，應加強內部防貪宣導及本質</text:span></text:p>
      <text:p text:style-name="P1"><text:span text:style-name="T1"><text:s text:c="9"/>學能，並下鄉座談會針對民眾宣導。公務員應落</text:span></text:p>
      <text:p text:style-name="P1"><text:span text:style-name="T1"><text:s text:c="9"/>實依法行政，有法令找法令，無法另找依據，無</text:span></text:p>
      <text:p text:style-name="P1"><text:span text:style-name="T1"><text:s text:c="9"/>依據函詢上級，才不會有違反法令之情形出現。</text:span></text:p>
      <text:p text:style-name="P6"><text:span text:style-name="T1"><text:s text:c="4"/>楊永年教授:</text:span></text:p>
      <text:p text:style-name="P8"><text:span text:style-name="T1"><text:s/>建立E化系統，加入預警提醒機制。建立資料庫， </text:span></text:p>
      <text:p text:style-name="P8"><text:span text:style-name="T1"><text:s/>東西放資料庫，越公開，監督機制越多。法令是政</text:span></text:p>
      <text:p text:style-name="P8"><text:span text:style-name="T1"><text:s/>策的一種，讓政策指引公務員與民眾遵循之方向， 廉政宣導要跟河川管理效能做連結，因河川管理違法失當即會影響河川安全。</text:span></text:p>
      <text:p text:style-name="P8"><text:span text:style-name="T1">戴課長:</text:span></text:p>
      <text:p text:style-name="P8"><text:span text:style-name="T1">為防止登載不實，本局均有委託河川公地種植清查，另E化登錄河川管理系統，每星期由駐警不定期抽查種植情形，內部宣導則由課務會議宣導廉政。</text:span></text:p>
      <text:p text:style-name="P1"><text:span text:style-name="T1"><text:s text:c="4"/>(五)主席小結：</text:span></text:p>
      <text:p text:style-name="P1"><text:span text:style-name="T1"><text:s text:c="8"/>如兩位及戴課長意見辦理。</text:span></text:p>
      <text:p text:style-name="P1"><text:soft-page-break/><text:span text:style-name="T1"><text:s text:c="2"/>四、風險類型四：承辦人員未發現廠商超深挖掘盜採砂石</text:span></text:p>
      <text:p text:style-name="P1"><text:span text:style-name="T1"><text:s text:c="6"/>案</text:span></text:p>
      <text:p text:style-name="P1"><text:span text:style-name="T1"><text:s text:c="4"/>（一）案情概述：(詳會議資料)</text:span></text:p>
      <text:p text:style-name="P1"><text:span text:style-name="T1"><text:s text:c="4"/>（二）風險評估：(詳會議資料)</text:span></text:p>
      <text:p text:style-name="P1"><text:span text:style-name="T1"><text:s text:c="5"/>(三)防治措施與策進作為：(詳會議資料)</text:span></text:p>
      <text:p text:style-name="P1"><text:span text:style-name="T1"><text:s text:c="5"/>(四)專家學者意見</text:span></text:p>
      <text:p text:style-name="P1"><text:span text:style-name="T1"><text:s text:c="9"/>楊富強法官:</text:span></text:p>
      <text:p text:style-name="P1"><text:span text:style-name="T1"><text:s text:c="9"/>本案採售分離變相為採售合一，廠商異常關聯要</text:span></text:p>
      <text:p text:style-name="P1"><text:span text:style-name="T1"><text:s text:c="9"/>有警覺，應思考策略如何防堵。疏濬工程可找廠</text:span></text:p>
      <text:p text:style-name="P1"><text:span text:style-name="T1"><text:s text:c="9"/>商辦理企業誠信座談，例如曾文水庫清淤工程，</text:span></text:p>
      <text:p text:style-name="P1"><text:span text:style-name="T1"><text:s text:c="9"/>找檢、警、調宣誓，利益雖無法禁，但威嚇在先，</text:span></text:p>
      <text:p text:style-name="P1"><text:span text:style-name="T1"><text:s text:c="9"/>或許可以達收斂之效。</text:span></text:p>
      <text:p text:style-name="P1"><text:span text:style-name="T1"><text:s text:c="9"/>楊永年教授:</text:span></text:p>
      <text:p text:style-name="P1"><text:span text:style-name="T1"><text:s text:c="9"/>可建立廠商資料庫，排除不良廠商。若個案重複</text:span></text:p>
      <text:p text:style-name="P1"><text:span text:style-name="T1"><text:s text:c="9"/>發生者，屬高風險事件，應找出具體癥結點防範。</text:span></text:p>
      <text:p text:style-name="P1"><text:span text:style-name="T1"><text:s text:c="9"/>戴課長:</text:span></text:p>
      <text:p text:style-name="P1"><text:span text:style-name="T1"><text:s text:c="9"/>採售分離變相為採售合一，應係廠商自己聯合，</text:span></text:p>
      <text:p text:style-name="P1"><text:span text:style-name="T1"><text:s text:c="9"/>本局僅能在開標上嚴格審核，並落實督工，在工</text:span></text:p>
      <text:p text:style-name="P1"><text:span text:style-name="T1"><text:s text:c="9"/>區保全每天都會拍照，駐警也會查緝，另防汛志</text:span></text:p>
      <text:p text:style-name="P1"><text:soft-page-break/><text:span text:style-name="T1"><text:s text:c="9"/>工通報，辦理不定期檢測等。</text:span></text:p>
      <text:p text:style-name="P1"><text:span text:style-name="T1"><text:s text:c="5"/>(五)主席小結：</text:span></text:p>
      <text:p text:style-name="P1"><text:span text:style-name="T1"><text:s text:c="9"/>任何制度有利益都會鑽漏洞，面對砂石之威脅利</text:span></text:p>
      <text:p text:style-name="P1"><text:span text:style-name="T1"><text:s text:c="9"/>誘，是人性考驗，像是廠商飲宴應酬、金錢利誘</text:span></text:p>
      <text:p text:style-name="P1"><text:span text:style-name="T1"><text:s text:c="9"/>要把持，本局要給同仁信心免於受到威脅，本局</text:span></text:p>
      <text:p text:style-name="P1"><text:span text:style-name="T1"><text:s text:c="9"/>每年砂石廉政座談會找廠商，宣導機關支持公權</text:span></text:p>
      <text:p text:style-name="P1"><text:span text:style-name="T1"><text:s text:c="9"/>力執法，給予同仁依靠。疏濬工程應做到資訊化、</text:span></text:p>
      <text:p text:style-name="P1"><text:span text:style-name="T1"><text:s text:c="9"/>透明化，如有重大異常要馬上反應，避免個人承</text:span></text:p>
      <text:p text:style-name="P1"><text:span text:style-name="T1"><text:s text:c="9"/>擔。</text:span></text:p>
      <text:list xml:id="list21559981477653" text:continue-numbering="true" text:style-name="WW8Num2">
        <text:list-item>
          <text:p text:style-name="P4">綜合討論</text:p>
        </text:list-item>
      </text:list>
      <text:p text:style-name="P6"><text:span text:style-name="T1">林工程員宗禹:</text:span></text:p>
      <text:p text:style-name="P6"><text:span text:style-name="T1">如處理案件時，屬不確定之疑似異常，要怎麼處理？</text:span></text:p>
      <text:p text:style-name="P6"><text:span text:style-name="T1">楊富強法官:</text:span></text:p>
      <text:p text:style-name="P6"><text:span text:style-name="T1">行政機關認定有工程會列舉之疑似異常情事，即可停止廠商投標資格，移送檢調偵查，若事後發現也可撤銷決標。</text:span></text:p>
      <text:p text:style-name="P6"><text:span text:style-name="T1">楊永年教授:</text:span></text:p>
      <text:p text:style-name="P6"><text:span text:style-name="T1">認定有無異常不要由承辦同仁去承擔，要讓問題要反映，由局內體制解決問題。</text:span></text:p>
      <text:p text:style-name="P6"><text:soft-page-break/><text:span text:style-name="T1">陳副工仕偉:</text:span></text:p>
      <text:p text:style-name="P6"><text:span text:style-name="T1">有關本案防制措施與策進作為所提「不影響防洪前提下，設暫置區」之策略或可解決超深挖之情形，也可解決土方去化之問題，買方也可知道料源好不好。 </text:span></text:p>
      <text:p text:style-name="P6"><text:span text:style-name="T1">戴課長:</text:span></text:p>
      <text:p text:style-name="P6"><text:span text:style-name="T1">暫置區在西部之河川都不適宜，因河道狹窄，在堤內找公地或在外租地，再慢慢去化，管理面困難度亦高，目的事業主管機關法制上須克服，例如空汙或其他法令，以前在七河局試辦，但成效不好，水利署也未積極再推動。</text:span></text:p>
      <text:p text:style-name="P6"><text:span text:style-name="T1">楊富強法官:</text:span></text:p>
      <text:p text:style-name="P6"><text:span text:style-name="T1">或許可以訂在契約上，請廠商去找場地，及配合六局做稽查。</text:span></text:p>
      <text:p text:style-name="P6"><text:span text:style-name="T1">楊永年教授:</text:span></text:p>
      <text:p text:style-name="P6"><text:span text:style-name="T1">從廉政細工會議精神之概念，提到個案，看到風險，承辦單位提出解決方案，透過討論討論形成政策及策略，策略實施後沒問題，可擴及上級或其他單位共同辦理。</text:span></text:p>
      <text:p text:style-name="P7">主席小結：</text:p>
      <text:p text:style-name="P6"><text:soft-page-break/><text:span text:style-name="T1">法官所提示一個可參考之策略，在還未成型前，勤走勤看，發現盜採應不難，並配合未來所推動之河川智慧型管理一併來實施。</text:span></text:p>
      <text:list xml:id="list21560037886686" text:continue-numbering="true" text:style-name="WW8Num2">
        <text:list-item>
          <text:p text:style-name="P4">主席結論：</text:p>
        </text:list-item>
      </text:list>
      <text:p text:style-name="P6"><text:span text:style-name="T1">本次專案會議，業針對四項案例逐一研討及提出具體防</text:span></text:p>
      <text:p text:style-name="P6"><text:span text:style-name="T1">制對策在案，請管理課確實照辦。另兩位專家學者指導意見，亦請管理在處理公務時，引為重要參據，以順遂任務。</text:span></text:p>
      <text:list xml:id="list21559451499541" text:continue-numbering="true" text:style-name="WW8Num2">
        <text:list-item>
          <text:p text:style-name="P4">散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_20_字元_20_字元_20_字元_20_字元1_20_字元" style:display-name=" 字元 字元 字元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七河川局102年度廉政會報會議紀錄</dc:title>
    <meta:initial-creator>t1222</meta:initial-creator>
    <meta:creation-date>2018-10-01T14:47:00</meta:creation-date>
    <dc:creator>廖作及</dc:creator>
    <dc:date>2019-09-26T12:08:00</dc:date>
    <meta:editing-cycles>23</meta:editing-cycles>
    <meta:editing-duration>PT15H35M</meta:editing-duration>
    <meta:document-statistic meta:table-count="0" meta:image-count="0" meta:object-count="0" meta:page-count="15" meta:paragraph-count="224" meta:word-count="4331" meta:character-count="5396" meta:non-whitespace-character-count="4353"/>
    <meta:generator>LibreOffice/5.1.2.2$Windows_x86 LibreOffice_project/d3bf12ecb743fc0d20e0be0c58ca359301eb705f</meta:generator>
  </office:meta>
</office:document-meta>
</file>