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13cm" fo:margin-left="-0.199cm" table:align="left" style:writing-mode="lr-tb"/>
    </style:style>
    <style:style style:name="表格1.A" style:family="table-column">
      <style:table-column-properties style:column-width="3.441cm"/>
    </style:style>
    <style:style style:name="表格1.B" style:family="table-column">
      <style:table-column-properties style:column-width="6.008cm"/>
    </style:style>
    <style:style style:name="表格1.C" style:family="table-column">
      <style:table-column-properties style:column-width="5.364cm"/>
    </style:style>
    <style:style style:name="表格1.1" style:family="table-row">
      <style:table-row-properties style:min-row-height="1.55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05cm" fo:keep-together="auto"/>
    </style:style>
    <style:style style:name="表格1.6" style:family="table-row">
      <style:table-row-properties style:min-row-height="1.401cm" fo:keep-together="always"/>
    </style:style>
    <style:style style:name="表格1.7" style:family="table-row">
      <style:table-row-properties style:min-row-height="2.214cm" fo:keep-together="always"/>
    </style:style>
    <style:style style:name="表格1.8" style:family="table-row">
      <style:table-row-properties style:min-row-height="1.231cm" fo:keep-together="auto"/>
    </style:style>
    <style:style style:name="表格1.9" style:family="table-row">
      <style:table-row-properties style:min-row-height="1.538cm" fo:keep-together="always"/>
    </style:style>
    <style:style style:name="表格1.10" style:family="table-row">
      <style:table-row-properties style:min-row-height="2.203cm" fo:keep-together="always"/>
    </style:style>
    <style:style style:name="表格1.11" style:family="table-row">
      <style:table-row-properties style:min-row-height="1.23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text-align="center" style:justify-single-word="false" fo:hyphenation-ladder-count="no-limit" style:punctuation-wrap="simple" style:line-break="normal"/>
      <style:text-properties fo:hyphenate="false" fo:hyphenation-remain-char-count="2" fo:hyphenation-push-char-count="2"/>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line-height="0.882cm" fo:hyphenation-ladder-count="no-limit" style:punctuation-wrap="simple" style:line-break="normal"/>
      <style:text-properties fo:hyphenate="false" fo:hyphenation-remain-char-count="2" fo:hyphenation-push-char-count="2"/>
    </style:style>
    <style:style style:name="P7" style:family="paragraph" style:parent-style-name="Standard">
      <style:paragraph-properties fo:text-align="center" style:justify-single-word="false"/>
      <style:text-properties style:font-name="Times New Roman" fo:font-size="28pt" fo:font-weight="bold" style:font-name-asian="標楷體" style:font-size-asian="28pt" style:font-weight-asian="bold" style:font-name-complex="Times New Roman" style:font-size-complex="12pt"/>
    </style:style>
    <style:style style:name="P8"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9" style:family="paragraph" style:parent-style-name="Standard">
      <style:paragraph-properties fo:text-align="center" style:justify-single-word="false"/>
      <style:text-properties style:font-name="Times New Roman" fo:font-size="10pt" fo:language="zh" fo:country="TW" style:font-name-asian="標楷體" style:font-size-asian="10pt" style:language-asian="zh" style:country-asian="TW" style:font-name-complex="Times New Roman" style:font-size-complex="12pt"/>
    </style:style>
    <style:style style:name="P10" style:family="paragraph" style:parent-style-name="Standard">
      <style:paragraph-properties fo:text-align="center" style:justify-single-word="false"/>
      <style:text-properties style:font-name="Times New Roman" fo:font-size="22pt" fo:letter-spacing="-0.028cm" style:font-name-asian="標楷體" style:font-size-asian="22pt" style:font-name-complex="標楷體" style:font-size-complex="12pt"/>
    </style:style>
    <style:style style:name="P11" style:family="paragraph" style:parent-style-name="Standard">
      <style:paragraph-properties fo:text-align="center" style:justify-single-word="false"/>
      <style:text-properties style:font-name="Times New Roman" fo:font-size="22pt" style:font-name-asian="標楷體" style:font-size-asian="22pt" style:font-name-complex="標楷體" style:font-size-complex="12pt"/>
    </style:style>
    <style:style style:name="P12" style:family="paragraph" style:parent-style-name="Standard">
      <style:paragraph-properties fo:text-align="center" style:justify-single-word="false"/>
      <style:text-properties style:font-name="Times New Roman" fo:font-size="24pt" style:font-name-asian="標楷體" style:font-size-asian="24pt" style:font-name-complex="Times New Roman" style:font-size-complex="12pt" style:text-scale="66%"/>
    </style:style>
    <style:style style:name="P13" style:family="paragraph" style:parent-style-name="Standard">
      <style:paragraph-properties fo:line-height="0.882cm" fo:text-align="center" style:justify-single-word="false" fo:hyphenation-ladder-count="no-limit" style:punctuation-wrap="simple" style:line-break="normal"/>
      <style:text-properties style:font-name="Times New Roman" fo:font-size="18pt" fo:font-weight="bold" style:font-name-asian="標楷體" style:font-size-asian="18pt" style:font-weight-asian="bold" style:font-name-complex="標楷體" style:font-size-complex="18pt" fo:hyphenate="false" fo:hyphenation-remain-char-count="2" fo:hyphenation-push-char-count="2"/>
    </style:style>
    <style:style style:name="P14" style:family="paragraph" style:parent-style-name="Standard">
      <style:paragraph-properties fo:line-height="0.882cm"/>
      <style:text-properties style:font-name="Times New Roman" fo:font-size="16pt" style:font-name-asian="標楷體" style:font-size-asian="16pt" style:font-name-complex="Times New Roman" style:font-size-complex="16pt"/>
    </style:style>
    <style:style style:name="P15" style:family="paragraph" style:parent-style-name="Standard">
      <style:paragraph-properties fo:line-height="0.882cm" fo:text-align="center" style:justify-single-word="false" fo:hyphenation-ladder-count="no-limit" style:punctuation-wrap="simple" style:line-break="normal"/>
      <style:text-properties style:font-name="Times New Roman" fo:font-size="16pt" fo:font-weight="bold" style:font-name-asian="標楷體" style:font-size-asian="16pt" style:font-weight-asian="bold" style:font-name-complex="Arial2" style:font-size-complex="16pt" fo:hyphenate="false" fo:hyphenation-remain-char-count="2" fo:hyphenation-push-char-count="2"/>
    </style:style>
    <style:style style:name="P16" style:family="paragraph" style:parent-style-name="Standard">
      <style:paragraph-properties fo:line-height="0.882cm" fo:text-align="justify" style:justify-single-word="false"/>
      <style:text-properties style:font-name="Times New Roman" fo:font-size="14pt" style:font-name-asian="標楷體" style:font-size-asian="14pt" style:font-name-complex="標楷體" style:font-size-complex="14pt"/>
    </style:style>
    <style:style style:name="P17" style:family="paragraph" style:parent-style-name="Standard">
      <style:paragraph-properties fo:line-height="0.882cm" fo:text-align="center" style:justify-single-word="false"/>
      <style:text-properties style:font-name="Times New Roman" fo:font-size="14pt" style:font-name-asian="標楷體" style:font-size-asian="14pt" style:font-name-complex="Times New Roman" style:font-size-complex="14pt"/>
    </style:style>
    <style:style style:name="P18" style:family="paragraph" style:parent-style-name="Standard">
      <style:paragraph-properties fo:line-height="0.882cm" fo:text-align="justify" style:justify-single-word="false"/>
      <style:text-properties style:font-name="Times New Roman" fo:font-size="14pt" style:font-name-asian="標楷體" style:font-size-asian="14pt" style:font-name-complex="Times New Roman" style:font-size-complex="14pt"/>
    </style:style>
    <style:style style:name="P19" style:family="paragraph" style:parent-style-name="Standard">
      <style:paragraph-properties fo:line-height="0.882cm" fo:text-align="center" style:justify-single-word="false" style:snap-to-layout-grid="false"/>
      <style:text-properties style:font-name="Times New Roman" fo:font-size="14pt" style:letter-kerning="true" style:font-name-asian="標楷體" style:font-size-asian="14pt" style:font-name-complex="Times New Roman" style:font-size-complex="14pt"/>
    </style:style>
    <style:style style:name="P20" style:family="paragraph" style:parent-style-name="Standard">
      <style:paragraph-properties fo:line-height="0.882cm" fo:text-align="center" style:justify-single-word="false" style:snap-to-layout-grid="false"/>
      <style:text-properties style:font-name="Times New Roman" fo:font-size="14pt" style:letter-kerning="true" style:font-name-asian="標楷體" style:font-size-asian="14pt" style:font-name-complex="Times New Roman" style:font-size-complex="14pt"/>
    </style:style>
    <style:style style:name="P21" style:family="paragraph" style:parent-style-name="Standard">
      <style:paragraph-properties fo:line-height="0.882cm" fo:text-align="center" style:justify-single-word="false" fo:hyphenation-ladder-count="no-limit" style:punctuation-wrap="simple" style:line-break="normal"/>
      <style:text-properties style:font-name="Times New Roman" fo:font-size="14pt" fo:font-weight="bold" style:font-name-asian="標楷體" style:font-size-asian="14pt" style:font-weight-asian="bold" style:font-name-complex="Arial2" style:font-size-complex="14pt" fo:hyphenate="false" fo:hyphenation-remain-char-count="2" fo:hyphenation-push-char-count="2"/>
    </style:style>
    <style:style style:name="P22" style:family="paragraph" style:parent-style-name="Standard">
      <style:paragraph-properties fo:line-height="1.27cm"/>
    </style:style>
    <style:style style:name="P2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1.27cm"/>
      <style:text-properties fo:color="#000000" style:font-name="標楷體" fo:font-size="28pt" fo:font-weight="bold" style:letter-kerning="true" style:font-name-asian="標楷體" style:font-size-asian="28pt" style:font-weight-asian="bold" style:font-name-complex="標楷體" style:font-size-complex="28pt" style:font-weight-complex="bold"/>
    </style:style>
    <style:style style:name="P25" style:family="paragraph" style:parent-style-name="Standard">
      <style:paragraph-properties fo:line-height="0.882cm" fo:text-align="center" style:justify-single-word="false"/>
      <style:text-properties style:font-name="微軟正黑體" fo:font-size="18pt" fo:font-weight="bold" style:font-name-asian="微軟正黑體" style:font-size-asian="18pt" style:font-weight-asian="bold" style:font-name-complex="微軟正黑體" style:font-size-complex="18pt" style:text-scale="66%"/>
    </style:style>
    <style:style style:name="P26" style:family="paragraph" style:parent-style-name="Standard">
      <style:paragraph-properties fo:line-height="0.882cm" fo:text-align="center" style:justify-single-word="false"/>
      <style:text-properties style:font-name="微軟正黑體" fo:font-size="18pt" fo:font-weight="bold" style:font-name-asian="微軟正黑體" style:font-size-asian="18pt" style:font-weight-asian="bold" style:font-name-complex="微軟正黑體" style:font-size-complex="18pt"/>
    </style:style>
    <style:style style:name="P27" style:family="paragraph" style:parent-style-name="Standard">
      <style:paragraph-properties fo:margin-left="0cm" fo:margin-right="0.212cm" fo:line-height="0.882cm" fo:text-indent="0cm" style:auto-text-indent="false"/>
      <style:text-properties style:font-name="Times New Roman" fo:font-size="14pt" style:font-name-asian="標楷體" style:font-size-asian="14pt" style:font-name-complex="Times New Roman" style:font-size-complex="14pt"/>
    </style:style>
    <style:style style:name="P28" style:family="paragraph" style:parent-style-name="Standard">
      <style:paragraph-properties fo:margin-left="0cm" fo:margin-right="0.212cm" fo:line-height="0.882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29" style:family="paragraph" style:parent-style-name="Standard">
      <style:paragraph-properties fo:margin-left="0.212cm" fo:margin-right="0.212cm" fo:line-height="0.882cm" fo:text-align="justify" fo:text-align-last="justify" style:justify-single-word="false" fo:text-indent="0cm" style:auto-text-indent="false"/>
    </style:style>
    <style:style style:name="P30" style:family="paragraph" style:parent-style-name="Standard">
      <style:paragraph-properties fo:margin-left="0.212cm" fo:margin-right="0.212cm" fo:line-height="0.882cm" fo:text-align="justify" fo:text-align-last="justify" style:justify-single-word="false" fo:text-indent="0cm" style:auto-text-indent="false"/>
      <style:text-properties style:font-name="Times New Roman" fo:font-size="14pt" style:font-name-asian="標楷體" style:font-size-asian="14pt" style:font-name-complex="標楷體" style:font-size-complex="14pt"/>
    </style:style>
    <style:style style:name="P31" style:family="paragraph" style:parent-style-name="Standard">
      <style:paragraph-properties fo:margin-left="0.212cm" fo:margin-right="0.212cm" fo:line-height="0.882cm" fo:text-align="justify" fo:text-align-last="justify" style:justify-single-word="false" fo:text-indent="0cm" style:auto-text-indent="false" style:snap-to-layout-grid="false"/>
      <style:text-properties style:font-name="Times New Roman" fo:font-size="14pt" style:font-name-asian="標楷體" style:font-size-asian="14pt" style:font-name-complex="標楷體" style:font-size-complex="14pt"/>
    </style:style>
    <style:style style:name="P32" style:family="paragraph" style:parent-style-name="Standard">
      <style:paragraph-properties fo:margin-left="0.212cm" fo:margin-right="0.212cm" fo:line-height="0.882cm" fo:text-align="justify" fo:text-align-last="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33" style:family="paragraph" style:parent-style-name="Standard">
      <style:paragraph-properties fo:margin-top="0.635cm" fo:margin-bottom="0cm" loext:contextual-spacing="false" fo:line-height="0.882cm" fo:hyphenation-ladder-count="no-limit" style:punctuation-wrap="simple" style:line-break="normal"/>
      <style:text-properties fo:hyphenate="false" fo:hyphenation-remain-char-count="2" fo:hyphenation-push-char-count="2"/>
    </style:style>
    <style:style style:name="P34" style:family="paragraph" style:parent-style-name="Standard">
      <style:paragraph-properties fo:margin-left="1.499cm" fo:margin-right="0cm" fo:line-height="0.882cm" fo:text-indent="0cm" style:auto-text-indent="false"/>
    </style:style>
    <style:style style:name="P35" style:family="paragraph" style:parent-style-name="Standard">
      <style:paragraph-properties fo:margin-left="0.998cm" fo:margin-right="0cm" fo:line-height="0.882cm" fo:text-indent="0cm" style:auto-text-indent="false"/>
    </style:style>
    <style:style style:name="P36" style:family="paragraph" style:parent-style-name="Standard">
      <style:paragraph-properties fo:margin-left="0.75cm" fo:margin-right="0cm" fo:line-height="0.882cm" fo:text-indent="0cm" style:auto-text-indent="false"/>
    </style:style>
    <style:style style:name="P37" style:family="paragraph" style:parent-style-name="Standard">
      <style:paragraph-properties fo:margin-left="0.744cm" fo:margin-right="0cm" fo:line-height="0.882cm" fo:text-indent="0.002cm" style:auto-text-indent="false"/>
    </style:style>
    <style:style style:name="P38" style:family="paragraph" style:parent-style-name="Standard" style:list-style-name="WW8Num10">
      <style:paragraph-properties fo:margin-left="0.991cm" fo:margin-right="0cm" fo:line-height="0.882cm" fo:text-indent="-1.496cm" style:auto-text-indent="false"/>
    </style:style>
    <style:style style:name="P39" style:family="paragraph" style:parent-style-name="Standard" style:list-style-name="WW8Num10">
      <style:paragraph-properties fo:margin-left="0.991cm" fo:margin-right="0cm" fo:line-height="0.882cm" fo:text-indent="-1.496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503cm" fo:margin-right="0cm" fo:line-height="0.882cm" fo:text-indent="0cm" style:auto-text-indent="false"/>
    </style:style>
    <style:style style:name="P41" style:family="paragraph" style:parent-style-name="Standard">
      <style:paragraph-properties fo:margin-left="0.499cm" fo:margin-right="0cm" fo:line-height="0.882cm" fo:text-indent="0cm" style:auto-text-indent="false"/>
    </style:style>
    <style:style style:name="P42" style:family="paragraph" style:parent-style-name="Standard" style:master-page-name="Standard">
      <style:paragraph-properties fo:line-height="0.882cm" fo:text-align="center" style:justify-single-word="false" fo:hyphenation-ladder-count="no-limit" style:page-number="auto" style:punctuation-wrap="simple" style:line-break="normal"/>
      <style:text-properties style:font-name="Times New Roman" fo:font-size="28pt" fo:font-weight="bold" style:font-name-asian="標楷體" style:font-size-asian="28pt" style:font-weight-asian="bold" style:font-name-complex="標楷體" style:font-size-complex="28pt" fo:hyphenate="false" fo:hyphenation-remain-char-count="2" fo:hyphenation-push-char-count="2"/>
    </style:style>
    <style:style style:name="P43" style:family="paragraph" style:parent-style-name="Standard" style:master-page-name="轉換_20_1">
      <style:paragraph-properties fo:line-height="0.882cm" fo:text-align="center" style:justify-single-word="false" fo:hyphenation-ladder-count="no-limit" style:page-number="1" style:punctuation-wrap="simple" style:line-break="normal"/>
      <style:text-properties fo:hyphenate="false" fo:hyphenation-remain-char-count="2" fo:hyphenation-push-char-count="2"/>
    </style:style>
    <style:style style:name="P44" style:family="paragraph" style:parent-style-name="Footer">
      <style:paragraph-properties fo:text-align="center" style:justify-single-word="false"/>
    </style:style>
    <style:style style:name="P45" style:family="paragraph" style:parent-style-name="Footer">
      <style:text-properties style:language-asian="zh" style:country-asian="TW"/>
    </style:style>
    <style:style style:name="P46" style:family="paragraph" style:parent-style-name="Footer">
      <style:paragraph-properties fo:text-align="center" style:justify-single-word="false"/>
      <style:text-properties style:language-asian="zh" style:country-asian="TW"/>
    </style:style>
    <style:style style:name="P47" style:family="paragraph" style:parent-style-name="清單段落">
      <style:paragraph-properties fo:line-height="0.882cm"/>
    </style:style>
    <style:style style:name="P48" style:family="paragraph" style:parent-style-name="清單段落" style:list-style-name="WW8Num19">
      <style:paragraph-properties fo:line-height="0.882cm"/>
    </style:style>
    <style:style style:name="P49" style:family="paragraph" style:parent-style-name="清單段落" style:list-style-name="WW8Num4">
      <style:paragraph-properties fo:line-height="0.882cm"/>
    </style:style>
    <style:style style:name="P50" style:family="paragraph" style:parent-style-name="清單段落" style:list-style-name="WW8Num6">
      <style:paragraph-properties fo:line-height="0.882cm"/>
    </style:style>
    <style:style style:name="P51" style:family="paragraph" style:parent-style-name="清單段落">
      <style:paragraph-properties fo:line-height="0.882cm"/>
      <style:text-properties style:font-name="標楷體" fo:font-size="14pt" style:font-name-asian="標楷體" style:font-size-asian="14pt" style:font-name-complex="標楷體" style:font-size-complex="14pt"/>
    </style:style>
    <style:style style:name="P52" style:family="paragraph" style:parent-style-name="清單段落" style:list-style-name="WW8Num19">
      <style:paragraph-properties fo:line-height="0.882cm"/>
      <style:text-properties style:font-name="標楷體" fo:font-size="14pt" style:font-name-asian="標楷體" style:font-size-asian="14pt" style:font-name-complex="標楷體" style:font-size-complex="14pt"/>
    </style:style>
    <style:style style:name="P53" style:family="paragraph" style:parent-style-name="清單段落" style:list-style-name="WW8Num4">
      <style:paragraph-properties fo:line-height="0.882cm"/>
      <style:text-properties style:font-name="標楷體" fo:font-size="14pt" style:font-name-asian="標楷體" style:font-size-asian="14pt" style:font-name-complex="標楷體" style:font-size-complex="14pt"/>
    </style:style>
    <style:style style:name="P54" style:family="paragraph" style:parent-style-name="清單段落" style:list-style-name="WW8Num6">
      <style:paragraph-properties fo:line-height="0.882cm"/>
      <style:text-properties style:font-name="標楷體" fo:font-size="14pt" style:font-name-asian="標楷體" style:font-size-asian="14pt" style:font-name-complex="標楷體" style:font-size-complex="14pt"/>
    </style:style>
    <style:style style:name="P55" style:family="paragraph" style:parent-style-name="清單段落">
      <style:paragraph-properties fo:margin-left="0cm" fo:margin-right="0cm" fo:line-height="0.882cm" fo:text-indent="0cm" style:auto-text-indent="false"/>
    </style:style>
    <style:style style:name="P56" style:family="paragraph" style:parent-style-name="清單段落">
      <style:paragraph-properties fo:margin-left="0cm" fo:margin-right="0cm" fo:line-height="0.882cm" fo:text-indent="0cm" style:auto-text-indent="false"/>
      <style:text-properties style:font-name="標楷體" fo:font-size="14pt" style:font-name-asian="標楷體" style:font-size-asian="14pt" style:font-name-complex="標楷體" style:font-size-complex="14pt"/>
    </style:style>
    <style:style style:name="P57" style:family="paragraph" style:parent-style-name="清單段落" style:list-style-name="WW8Num12">
      <style:paragraph-properties fo:margin-left="1.501cm" fo:margin-right="0cm" fo:line-height="0.882cm" fo:text-indent="-1cm" style:auto-text-indent="false"/>
    </style:style>
    <style:style style:name="P58" style:family="paragraph" style:parent-style-name="清單段落" style:list-style-name="WW8Num18">
      <style:paragraph-properties fo:margin-left="1.501cm" fo:margin-right="0cm" fo:line-height="0.882cm" fo:text-indent="-1cm" style:auto-text-indent="false"/>
      <style:text-properties style:font-name="標楷體" fo:font-size="14pt" style:font-name-asian="標楷體" style:font-size-asian="14pt" style:font-name-complex="標楷體" style:font-size-complex="14pt"/>
    </style:style>
    <style:style style:name="P59" style:family="paragraph" style:parent-style-name="清單段落" style:list-style-name="WW8Num12">
      <style:paragraph-properties fo:margin-left="1.501cm" fo:margin-right="0cm" fo:line-height="0.882cm" fo:text-indent="-1cm" style:auto-text-indent="false"/>
      <style:text-properties style:font-name="標楷體" fo:font-size="14pt" style:font-name-asian="標楷體" style:font-size-asian="14pt" style:font-name-complex="標楷體" style:font-size-complex="14pt"/>
    </style:style>
    <style:style style:name="P60" style:family="paragraph" style:parent-style-name="清單段落" style:list-style-name="WW8Num18">
      <style:paragraph-properties fo:margin-left="1cm" fo:margin-right="0cm" fo:line-height="0.882cm" fo:text-indent="-1cm" style:auto-text-indent="false"/>
    </style:style>
    <style:style style:name="P61" style:family="paragraph" style:parent-style-name="清單段落" style:list-style-name="WW8Num15">
      <style:paragraph-properties fo:margin-left="1cm" fo:margin-right="0cm" fo:line-height="0.882cm" fo:text-indent="-1cm" style:auto-text-indent="false"/>
    </style:style>
    <style:style style:name="P62" style:family="paragraph" style:parent-style-name="清單段落" style:list-style-name="WW8Num18">
      <style:paragraph-properties fo:margin-left="1cm" fo:margin-right="0cm" fo:line-height="0.882cm" fo:text-indent="-1cm" style:auto-text-indent="false"/>
      <style:text-properties style:font-name="標楷體" fo:font-size="14pt" style:font-name-asian="標楷體" style:font-size-asian="14pt" style:font-name-complex="標楷體" style:font-size-complex="14pt"/>
    </style:style>
    <style:style style:name="P63" style:family="paragraph" style:parent-style-name="清單段落" style:list-style-name="WW8Num15">
      <style:paragraph-properties fo:margin-left="1cm" fo:margin-right="0cm" fo:line-height="0.882cm" fo:text-indent="-1cm" style:auto-text-indent="false"/>
      <style:text-properties style:font-name="標楷體" fo:font-size="14pt" style:font-name-asian="標楷體" style:font-size-asian="14pt" style:font-name-complex="標楷體" style:font-size-complex="14pt"/>
    </style:style>
    <style:style style:name="P64" style:family="paragraph" style:parent-style-name="清單段落">
      <style:paragraph-properties fo:margin-left="1.75cm" fo:margin-right="0cm" fo:line-height="0.882cm" fo:text-indent="-0.903cm" style:auto-text-indent="false"/>
    </style:style>
    <style:style style:name="P65" style:family="paragraph" style:parent-style-name="清單段落">
      <style:paragraph-properties fo:margin-left="1.75cm" fo:margin-right="0cm" fo:line-height="0.882cm" fo:text-indent="-0.903cm" style:auto-text-indent="false"/>
      <style:text-properties style:font-name="標楷體" fo:font-size="14pt" style:font-name-asian="標楷體" style:font-size-asian="14pt" style:font-name-complex="標楷體" style:font-size-complex="14pt"/>
    </style:style>
    <style:style style:name="P66" style:family="paragraph" style:parent-style-name="清單段落">
      <style:paragraph-properties fo:margin-left="1.693cm" fo:margin-right="0cm" fo:line-height="0.882cm" fo:text-indent="0cm" style:auto-text-indent="false"/>
      <style:text-properties style:font-name="標楷體" fo:font-size="14pt" style:font-name-asian="標楷體" style:font-size-asian="14pt" style:font-name-complex="標楷體" style:font-size-complex="14pt"/>
    </style:style>
    <style:style style:name="P67" style:family="paragraph" style:parent-style-name="清單段落" style:list-style-name="WW8Num15">
      <style:paragraph-properties fo:margin-left="0.501cm" fo:margin-right="0cm" fo:line-height="0.882cm" fo:text-indent="-1.002cm" style:auto-text-indent="false"/>
      <style:text-properties style:font-name="標楷體" fo:font-size="14pt" style:font-name-asian="標楷體" style:font-size-asian="14pt" style:font-name-complex="標楷體" style:font-size-complex="14pt"/>
    </style:style>
    <style:style style:name="P68" style:family="paragraph" style:parent-style-name="清單段落" style:list-style-name="WW8Num9">
      <style:paragraph-properties fo:margin-left="1.752cm" fo:margin-right="0cm" fo:line-height="0.882cm" fo:text-indent="-1cm" style:auto-text-indent="false"/>
    </style:style>
    <style:style style:name="P69" style:family="paragraph" style:parent-style-name="清單段落">
      <style:paragraph-properties fo:margin-left="0.847cm" fo:margin-right="0cm" fo:line-height="0.882cm" fo:text-indent="0.988cm" style:auto-text-indent="false"/>
      <style:text-properties style:font-name="標楷體" fo:font-size="14pt" style:font-name-asian="標楷體" style:font-size-asian="14pt" style:font-name-complex="標楷體" style:font-size-complex="14pt"/>
    </style:style>
    <style:style style:name="P70" style:family="paragraph" style:parent-style-name="清單段落">
      <style:paragraph-properties fo:margin-left="0.847cm" fo:margin-right="0cm" fo:line-height="0.882cm" fo:text-indent="-0.093cm" style:auto-text-indent="false"/>
    </style:style>
    <style:style style:name="P71" style:family="paragraph" style:parent-style-name="清單段落">
      <style:paragraph-properties fo:margin-left="1.748cm" fo:margin-right="0cm" fo:line-height="0.882cm" fo:text-indent="-0.998cm" style:auto-text-indent="false"/>
    </style:style>
    <style:style style:name="P72" style:family="paragraph" style:parent-style-name="清單段落">
      <style:paragraph-properties fo:margin-left="0.596cm" fo:margin-right="0cm" fo:line-height="0.882cm" fo:text-indent="0cm" style:auto-text-indent="false"/>
    </style:style>
    <style:style style:name="P73" style:family="paragraph" style:parent-style-name="清單段落">
      <style:paragraph-properties fo:margin-left="1.501cm" fo:margin-right="0cm" fo:line-height="0.882cm" fo:text-indent="0cm" style:auto-text-indent="false"/>
    </style:style>
    <style:style style:name="P74" style:family="paragraph" style:parent-style-name="清單段落">
      <style:paragraph-properties fo:margin-left="1.245cm" fo:margin-right="0cm" fo:line-height="0.882cm" fo:text-indent="-0.746cm" style:auto-text-indent="false"/>
    </style:style>
    <style:style style:name="P75" style:family="paragraph">
      <loext:graphic-properties draw:fill="none" draw:fill-color="#ffffff"/>
      <style:paragraph-properties style:writing-mode="lr-tb"/>
    </style:style>
    <style:style style:name="T1" style:family="text">
      <style:text-properties style:font-name="Times New Roman" fo:font-size="22pt" style:font-name-asian="標楷體" style:font-size-asian="22pt" style:font-name-complex="標楷體" style:font-size-complex="12pt"/>
    </style:style>
    <style:style style:name="T2" style:family="text">
      <style:text-properties style:font-name="Times New Roman" fo:font-size="24pt" style:font-name-asian="Times New Roman" style:font-size-asian="24pt" style:font-name-complex="Times New Roman" style:font-size-complex="12pt" style:text-scale="66%"/>
    </style:style>
    <style:style style:name="T3" style:family="text">
      <style:text-properties style:font-name="Times New Roman" fo:font-size="24pt" style:font-name-asian="標楷體" style:font-size-asian="24pt" style:font-name-complex="Times New Roman" style:font-size-complex="12pt" style:text-scale="66%"/>
    </style:style>
    <style:style style:name="T4" style:family="text">
      <style:text-properties style:font-name="Times New Roman" fo:font-size="16pt" style:font-name-asian="標楷體" style:font-size-asian="16pt" style:font-name-complex="標楷體" style:font-size-complex="16pt"/>
    </style:style>
    <style:style style:name="T5" style:family="text">
      <style:text-properties style:font-name="Times New Roman" fo:font-size="16pt" style:font-name-asian="標楷體" style:font-size-asian="16pt" style:font-name-complex="Times New Roman" style:font-size-complex="16pt"/>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style:font-name="Times New Roman" fo:font-size="16pt" fo:font-weight="bold" style:font-name-asian="標楷體" style:font-size-asian="16pt" style:font-weight-asian="bold" style:font-name-complex="標楷體" style:font-size-complex="16pt"/>
    </style:style>
    <style:style style:name="T8" style:family="text">
      <style:text-properties style:font-name="Times New Roman" fo:font-size="16pt" fo:font-weight="bold" style:font-name-asian="標楷體" style:font-size-asian="16pt" style:font-weight-asian="bold" style:font-name-complex="標楷體" style:font-size-complex="16pt"/>
    </style:style>
    <style:style style:name="T9" style:family="text">
      <style:text-properties style:font-name="Times New Roman" fo:font-size="16pt" fo:font-weight="bold" style:font-name-asian="標楷體" style:font-size-asian="16pt" style:font-weight-asian="bold" style:font-name-complex="Times New Roman" style:font-size-complex="16pt"/>
    </style:style>
    <style:style style:name="T10" style:family="text">
      <style:text-properties style:font-name="Times New Roman" fo:font-size="16pt" fo:font-weight="bold" style:font-name-asian="Times New Roman" style:font-size-asian="16pt" style:font-weight-asian="bold" style:font-name-complex="Times New Roman" style:font-size-complex="16pt"/>
    </style:style>
    <style:style style:name="T11" style:family="text">
      <style:text-properties style:font-name="Times New Roman" fo:font-size="16pt" fo:font-weight="bold" style:font-name-asian="Times New Roman" style:font-size-asian="16pt" style:font-weight-asian="bold" style:font-name-complex="Times New Roman" style:font-size-complex="16pt"/>
    </style:style>
    <style:style style:name="T12" style:family="text">
      <style:text-properties style:font-name="Times New Roman" fo:font-size="14pt" style:font-name-asian="標楷體" style:font-size-asian="14pt" style:font-name-complex="Times New Roman" style:font-size-complex="14pt"/>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style:font-name-asian="標楷體" style:font-size-asian="14pt" style:font-name-complex="標楷體" style:font-size-complex="14pt"/>
    </style:style>
    <style:style style:name="T15" style:family="text">
      <style:text-properties style:font-name="Times New Roman" fo:font-size="14pt" fo:font-weight="bold" style:font-name-asian="標楷體" style:font-size-asian="14pt" style:font-weight-asian="bold" style:font-name-complex="Arial2" style:font-size-complex="14pt"/>
    </style:style>
    <style:style style:name="T16" style:family="text">
      <style:text-properties style:font-name="Times New Roman" fo:font-size="18pt" fo:font-weight="bold" style:font-name-asian="標楷體" style:font-size-asian="18pt" style:font-weight-asian="bold" style:font-name-complex="標楷體" style:font-size-complex="18pt"/>
    </style:style>
    <style:style style:name="T17" style:family="text">
      <style:text-properties style:font-name="Times New Roman" fo:font-size="18pt" fo:font-weight="bold" style:font-name-asian="標楷體" style:font-size-asian="18pt" style:font-weight-asian="bold" style:font-name-complex="標楷體" style:font-size-complex="18pt"/>
    </style:style>
    <style:style style:name="T18" style:family="text">
      <style:text-properties style:font-name="Times New Roman" fo:font-size="18pt" fo:font-weight="bold" style:font-name-asian="標楷體" style:font-size-asian="18pt" style:font-weight-asian="bold" style:font-name-complex="Times New Roman" style:font-size-complex="18pt"/>
    </style:style>
    <style:style style:name="T19" style:family="text">
      <style:text-properties style:font-name="Times New Roman" fo:font-size="18pt" fo:font-weight="bold" style:font-name-asian="Times New Roman" style:font-size-asian="18pt" style:font-weight-asian="bold" style:font-name-complex="Times New Roman" style:font-size-complex="18pt"/>
    </style:style>
    <style:style style:name="T20" style:family="text">
      <style:text-properties style:font-name="Times New Roman" fo:font-size="18pt" fo:font-weight="bold" style:font-name-asian="Times New Roman" style:font-size-asian="18pt" style:font-weight-asian="bold" style:font-name-complex="Times New Roman" style:font-size-complex="18pt"/>
    </style:style>
    <style:style style:name="T21" style:family="text">
      <style:text-properties style:font-name-asian="標楷體" style:font-name-complex="標楷體"/>
    </style:style>
    <style:style style:name="T22" style:family="text">
      <style:text-properties fo:font-weight="bold" style:font-weight-asian="bold"/>
    </style:style>
    <style:style style:name="T23" style:family="text">
      <style:text-properties style:font-name="標楷體" fo:font-size="18pt" fo:letter-spacing="-0.028cm" style:font-name-asian="標楷體" style:font-size-asian="18pt" style:font-name-complex="標楷體" style:font-size-complex="18pt"/>
    </style:style>
    <style:style style:name="T24" style:family="text">
      <style:text-properties style:font-name="標楷體" fo:font-size="22pt" fo:font-weight="bold" style:font-name-asian="標楷體" style:font-size-asian="22pt" style:font-weight-asian="bold" style:font-name-complex="標楷體" style:font-size-complex="12pt"/>
    </style:style>
    <style:style style:name="T25" style:family="text">
      <style:text-properties style:font-name="標楷體" fo:font-size="22pt" fo:font-weight="bold" style:font-name-asian="標楷體" style:font-size-asian="22pt" style:font-weight-asian="bold" style:font-name-complex="標楷體" style:font-size-complex="12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fo:color="#000000" style:font-name="標楷體" fo:font-size="28pt" fo:font-weight="bold" style:letter-kerning="true" style:font-name-asian="標楷體" style:font-size-asian="28pt" style:font-weight-asian="bold" style:font-name-complex="標楷體" style:font-size-complex="28pt" style:font-weight-complex="bold"/>
    </style:style>
    <style:style style:name="T31" style:family="text">
      <style:text-properties fo:color="#000000" style:font-name="標楷體" fo:font-size="28pt" fo:font-weight="bold" style:letter-kerning="true" style:font-name-asian="標楷體" style:font-size-asian="28pt" style:font-weight-asian="bold" style:font-name-complex="標楷體" style:font-size-complex="28pt" style:font-weight-complex="bold"/>
    </style:style>
    <style:style style:name="T32" style:family="text">
      <style:text-properties style:font-name="微軟正黑體" fo:font-size="18pt" fo:font-weight="bold" style:font-name-asian="微軟正黑體" style:font-size-asian="18pt" style:font-weight-asian="bold" style:font-name-complex="微軟正黑體" style:font-size-complex="18pt"/>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min-height="3.582cm" fo:min-width="14.90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000000" draw:stroke-linejoin="miter" svg:stroke-linecap="square" draw:fill="none" draw:fill-color="#ffffff" draw:textarea-horizontal-align="left" draw:textarea-vertical-align="top" draw:auto-grow-height="false" fo:min-height="4.283cm" fo:min-width="15.53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7"/>
      <text:p text:style-name="P8"/>
      <text:p text:style-name="P8"/>
      <text:p text:style-name="P8"/>
      <text:p text:style-name="P8"/>
      <text:p text:style-name="P8"/>
      <text:p text:style-name="P8"/>
      <text:p text:style-name="P9"><draw:custom-shape text:anchor-type="char" draw:z-index="1" draw:style-name="gr2" draw:text-style-name="P75" svg:width="16.419cm" svg:height="4.742cm" svg:x="0cm" svg:y="0.318cm"><text:p/><draw:enhanced-geometry svg:viewBox="0 0 21600 21600" draw:type="rectangle" draw:enhanced-path="M 0 0 L 21600 0 21600 21600 0 21600 0 0 Z N"/></draw:custom-shape></text:p>
      <text:p text:style-name="P24"><draw:custom-shape text:anchor-type="char" draw:z-index="0" draw:style-name="gr1" draw:text-style-name="P75" svg:width="15.791cm" svg:height="4.042cm" svg:x="0.316cm" svg:y="0cm"><text:p/><draw:enhanced-geometry svg:viewBox="0 0 21600 21600" draw:type="rectangle" draw:enhanced-path="M 0 0 L 21600 0 21600 21600 0 21600 0 0 Z N"/></draw:custom-shape> <text:s text:c="5"/>經濟部水利署第六河川局</text:p>
      <text:p text:style-name="P22"><text:span text:style-name="T30"><text:s/>河川區域管理廉政細工專案座談會</text:span></text:p>
      <text:p text:style-name="P24"><text:s/>議資料</text:p>
      <text:p text:style-name="P10"/>
      <text:p text:style-name="P11"/>
      <text:p text:style-name="P11"/>
      <text:p text:style-name="P11"/>
      <text:p text:style-name="P11"/>
      <text:p text:style-name="P11"/>
      <text:p text:style-name="P11"/>
      <text:p text:style-name="P1"><text:span text:style-name="T24">經濟部水利署第六河川局</text:span><text:span text:style-name="T24">政風室 </text:span></text:p>
      <text:p text:style-name="P1"><text:span text:style-name="T24">108</text:span><text:span text:style-name="T24">年</text:span><text:span text:style-name="T24">9</text:span><text:span text:style-name="T24">月</text:span><text:span text:style-name="T24">11日（星期三）</text:span><text:span text:style-name="T2"> </text:span></text:p>
      <text:p text:style-name="P12"/>
      <text:p text:style-name="P25"/>
      <text:p text:style-name="P26"><text:soft-page-break/></text:p>
      <text:p text:style-name="P3"><text:span text:style-name="T32">第六河川局</text:span></text:p>
      <text:p text:style-name="P3"><text:span text:style-name="T32">河川區域管理廉政細工專案座談會程序表</text:span></text:p>
      <text:p text:style-name="P2"><text:span text:style-name="T4">一、日期︰</text:span><text:span text:style-name="T5">10</text:span><text:span text:style-name="T5">8</text:span><text:span text:style-name="T4">年9月11日</text:span><text:span text:style-name="T5">(</text:span><text:span text:style-name="T4">星期三</text:span><text:span text:style-name="T5">)</text:span><text:span text:style-name="T4">上午10時整</text:span></text:p>
      <text:p text:style-name="P14">二、地點：本局2樓2-1會議室</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7">時</text:span><text:span text:style-name="T10"> <text:s/></text:span><text:span text:style-name="T7">間</text:span></text:p>
          </table:table-cell>
          <table:table-cell table:style-name="表格1.A1" office:value-type="string">
            <text:p text:style-name="P3"><text:span text:style-name="T7">程</text:span><text:span text:style-name="T10"> <text:s text:c="7"/></text:span><text:span text:style-name="T7">序</text:span></text:p>
          </table:table-cell>
          <table:table-cell table:style-name="表格1.C1" office:value-type="string">
            <text:p text:style-name="P3"><text:span text:style-name="T7">主持人</text:span><text:span text:style-name="T9">/</text:span><text:span text:style-name="T7">報告人</text:span></text:p>
          </table:table-cell>
        </table:table-row>
        <table:table-row table:style-name="表格1.2">
          <table:table-cell table:style-name="表格1.A1" office:value-type="string">
            <text:p text:style-name="P3"><text:span text:style-name="T12">9：40-10：00</text:span></text:p>
          </table:table-cell>
          <table:table-cell table:style-name="表格1.A1" office:value-type="string">
            <text:p text:style-name="P16">報到時間</text:p>
          </table:table-cell>
          <table:table-cell table:style-name="表格1.C1" office:value-type="string">
            <text:p text:style-name="P31"/>
          </table:table-cell>
        </table:table-row>
        <table:table-row table:style-name="表格1.2">
          <table:table-cell table:style-name="表格1.A1" office:value-type="string">
            <text:p text:style-name="P3"><text:span text:style-name="T12">10：</text:span><text:span text:style-name="T12">00-</text:span><text:span text:style-name="T12">10：10</text:span></text:p>
          </table:table-cell>
          <table:table-cell table:style-name="表格1.A1" office:value-type="string">
            <text:p text:style-name="P16">主席致詞並介紹與會人員</text:p>
          </table:table-cell>
          <table:table-cell table:style-name="表格1.C1" office:value-type="string">
            <text:p text:style-name="P30">局長</text:p>
          </table:table-cell>
        </table:table-row>
        <table:table-row table:style-name="表格1.2">
          <table:table-cell table:style-name="表格1.A1" office:value-type="string">
            <text:p text:style-name="P3"><text:span text:style-name="T12">10：10</text:span><text:span text:style-name="T12">-</text:span><text:span text:style-name="T12">10：15</text:span></text:p>
          </table:table-cell>
          <table:table-cell table:style-name="表格1.A1" office:value-type="string">
            <text:p text:style-name="P5"><text:span text:style-name="T12">本局組織與管理業務簡報</text:span></text:p>
          </table:table-cell>
          <table:table-cell table:style-name="表格1.C1" office:value-type="string">
            <text:p text:style-name="P29"><text:span text:style-name="T12">管理課長</text:span></text:p>
          </table:table-cell>
        </table:table-row>
        <table:table-row table:style-name="表格1.2">
          <table:table-cell table:style-name="表格1.A1" office:value-type="string">
            <text:p text:style-name="P17">10：15-10：20</text:p>
          </table:table-cell>
          <table:table-cell table:style-name="表格1.A1" office:value-type="string">
            <text:p text:style-name="P18">廉政細工規劃及執行</text:p>
          </table:table-cell>
          <table:table-cell table:style-name="表格1.C1" office:value-type="string">
            <text:p text:style-name="P32">政風室</text:p>
          </table:table-cell>
        </table:table-row>
        <table:table-row table:style-name="表格1.6">
          <table:table-cell table:style-name="表格1.A1" table:number-rows-spanned="2" office:value-type="string">
            <text:p text:style-name="P3"><text:span text:style-name="T12">10：</text:span><text:span text:style-name="T12">2</text:span><text:span text:style-name="T12">0</text:span><text:span text:style-name="T12">-1</text:span><text:span text:style-name="T12">1：00</text:span></text:p>
          </table:table-cell>
          <table:table-cell table:style-name="表格1.A1" office:value-type="string">
            <text:p text:style-name="P18">弊端（或風險）類型暨因應之道報告(一、二)</text:p>
          </table:table-cell>
          <table:table-cell table:style-name="表格1.C1" office:value-type="string">
            <text:p text:style-name="P32">政風室、管理課</text:p>
          </table:table-cell>
        </table:table-row>
        <table:table-row table:style-name="表格1.7">
          <table:covered-table-cell/>
          <table:table-cell table:style-name="表格1.A1" office:value-type="string">
            <text:p text:style-name="P18">貴賓指導</text:p>
          </table:table-cell>
          <table:table-cell table:style-name="表格1.C1" office:value-type="string">
            <text:p text:style-name="P29"><text:span text:style-name="T12">橋頭地院</text:span></text:p>
            <text:p text:style-name="P29"><text:span text:style-name="T12">楊法官富強</text:span></text:p>
            <text:p text:style-name="P29"><text:span text:style-name="T12">成功大學</text:span><text:span text:style-name="T12"><text:line-break/></text:span><text:span text:style-name="T12">楊教授永年</text:span></text:p>
          </table:table-cell>
        </table:table-row>
        <table:table-row table:style-name="表格1.8">
          <table:table-cell table:style-name="表格1.A1" office:value-type="string">
            <text:p text:style-name="P3"><text:span text:style-name="T12">11：00</text:span><text:span text:style-name="T12">-1</text:span><text:span text:style-name="T12">1：10</text:span></text:p>
          </table:table-cell>
          <table:table-cell table:style-name="表格1.C1" table:number-columns-spanned="2" office:value-type="string">
            <text:p text:style-name="P27">中場休息</text:p>
          </table:table-cell>
          <table:covered-table-cell/>
        </table:table-row>
        <table:table-row table:style-name="表格1.9">
          <table:table-cell table:style-name="表格1.A1" table:number-rows-spanned="2" office:value-type="string">
            <text:p text:style-name="P3"><text:span text:style-name="T12">11：10</text:span><text:span text:style-name="T12">-1</text:span><text:span text:style-name="T12">1：50</text:span></text:p>
          </table:table-cell>
          <table:table-cell table:style-name="表格1.A1" office:value-type="string">
            <text:p text:style-name="P18">弊端（或風險）類型暨因應之道報告(三、四)</text:p>
          </table:table-cell>
          <table:table-cell table:style-name="表格1.C1" office:value-type="string">
            <text:p text:style-name="P32">政風室、管理課</text:p>
          </table:table-cell>
        </table:table-row>
        <table:table-row table:style-name="表格1.10">
          <table:covered-table-cell/>
          <table:table-cell table:style-name="表格1.A1" office:value-type="string">
            <text:p text:style-name="P18">貴賓指導</text:p>
          </table:table-cell>
          <table:table-cell table:style-name="表格1.C1" office:value-type="string">
            <text:p text:style-name="P32">橋頭地院</text:p>
            <text:p text:style-name="P32">楊法官富強</text:p>
            <text:p text:style-name="P29"><text:span text:style-name="T12">成功大學</text:span><text:span text:style-name="T12"><text:line-break/></text:span><text:span text:style-name="T12">楊教授永年</text:span></text:p>
          </table:table-cell>
        </table:table-row>
        <table:table-row table:style-name="表格1.11">
          <table:table-cell table:style-name="表格1.A1" office:value-type="string">
            <text:p text:style-name="P3"><text:span text:style-name="T12">1</text:span><text:span text:style-name="T12">1：50</text:span><text:span text:style-name="T12">-1</text:span><text:span text:style-name="T12">2：1</text:span><text:span text:style-name="T12">0</text:span></text:p>
          </table:table-cell>
          <table:table-cell table:style-name="表格1.C1" table:number-columns-spanned="2" office:value-type="string">
            <text:p text:style-name="P28">綜合討論</text:p>
          </table:table-cell>
          <table:covered-table-cell/>
        </table:table-row>
        <text:soft-page-break/>
        <table:table-row table:style-name="表格1.11">
          <table:table-cell table:style-name="表格1.A1" office:value-type="string">
            <text:p text:style-name="P3"><text:span text:style-name="T12">12:</text:span><text:span text:style-name="T12">1</text:span><text:span text:style-name="T12">0-1</text:span><text:span text:style-name="T12">2</text:span><text:span text:style-name="T12">:</text:span><text:span text:style-name="T12">3</text:span><text:span text:style-name="T12">0</text:span></text:p>
          </table:table-cell>
          <table:table-cell table:style-name="表格1.A1" office:value-type="string">
            <text:p text:style-name="P18">主席結語</text:p>
          </table:table-cell>
          <table:table-cell table:style-name="表格1.C1" office:value-type="string">
            <text:p text:style-name="P30">局長</text:p>
          </table:table-cell>
        </table:table-row>
      </table:table>
      <text:p text:style-name="P14"/>
      <text:p text:style-name="P13">參、弊端（或風險）類型暨因應之道</text:p>
      <text:p text:style-name="P13"/>
      <text:p text:style-name="P13">風險類型一：河川駐衛警隱匿公務員職務上掌管之文書</text:p>
      <text:p text:style-name="P6"><text:span text:style-name="T19"><text:s text:c="12"/></text:span><text:span text:style-name="T16">案</text:span><text:span text:style-name="T19">…………………………………………</text:span><text:span text:style-name="T16">1</text:span></text:p>
      <text:p text:style-name="P13"/>
      <text:p text:style-name="P13">風險類型二：利用辦理河川公有地種植植物許可詐取財</text:p>
      <text:p text:style-name="P6"><text:span text:style-name="T19"><text:s text:c="12"/></text:span><text:span text:style-name="T16">物等貪瀆案</text:span><text:span text:style-name="T19">………………………………</text:span><text:span text:style-name="T16">3</text:span></text:p>
      <text:p text:style-name="P13"/>
      <text:p text:style-name="P13">風險類型三：申請河川公有地種植植物許可承辦人製作</text:p>
      <text:p text:style-name="P6"><text:span text:style-name="T19"><text:s text:c="12"/></text:span><text:span text:style-name="T16">不實會勘紀錄貪瀆案</text:span><text:span text:style-name="T19">……………………</text:span><text:span text:style-name="T16">5</text:span></text:p>
      <text:p text:style-name="P13"/>
      <text:p text:style-name="P4"><text:span text:style-name="T16">風險類型四：承辦人員疏未發現廠商超深挖掘盜採砂石</text:span></text:p>
      <text:p text:style-name="P6"><text:span text:style-name="T19"><text:s text:c="12"/></text:span><text:span text:style-name="T16">案</text:span><text:span text:style-name="T19">…………………………………………</text:span><text:span text:style-name="T16">7</text:span></text:p>
      <text:p text:style-name="P15"/>
      <text:p text:style-name="P15"/>
      <text:p text:style-name="P15"/>
      <text:p text:style-name="P15"/>
      <text:p text:style-name="P21"/>
      <text:p text:style-name="P21"/>
      <text:p text:style-name="P21"/>
      <text:p text:style-name="P21"/>
      <text:p text:style-name="P21"/>
      <text:p text:style-name="P21"/>
      <text:p text:style-name="P21"><text:soft-page-break/></text:p>
      <text:p text:style-name="P21"/>
      <text:p text:style-name="P21"/>
      <text:p text:style-name="P21"/>
      <text:p text:style-name="P43"><text:span text:style-name="T16">水利署第六河川局</text:span><text:span text:style-name="T16">廉政細工</text:span><text:span text:style-name="T16">-河川區域管理</text:span></text:p>
      <text:p text:style-name="P33"><text:span text:style-name="T7">參</text:span><text:span text:style-name="T7">、弊端（或風險）類型暨因應之道</text:span></text:p>
      <text:p text:style-name="P55"><text:span text:style-name="T7">風險類型一：河川駐衛警隱匿公務員職務上掌管之文書案</text:span></text:p>
      <text:list xml:id="list6348104697517966085" text:style-name="WW8Num18">
        <text:list-item>
          <text:p text:style-name="P58">案情概述 </text:p>
        </text:list-item>
      </text:list>
      <text:p text:style-name="P34"><text:span text:style-name="T28">○○河川局河川</text:span><text:span text:style-name="T26">駐衛警甲</text:span><text:span text:style-name="T28">負責○○溪沿岸河川</text:span><text:span text:style-name="T26">巡防維護</text:span><text:span text:style-name="T28">業務為依法令服務於國家機關而具有法定調查職務權限之公務員。</text:span></text:p>
      <text:p text:style-name="P34"><text:span text:style-name="T28">甲接獲○○派出所員警乙電話通知，民眾</text:span><text:span text:style-name="T26">丙涉嫌盜採砂石</text:span><text:span text:style-name="T28">，請甲到場會勘，甲因友人丁告知涉案人丙為其友人，請甲幫忙，因此</text:span><text:span text:style-name="T26">向承辦員警乙表示此案為堆置而非盜採</text:span><text:span text:style-name="T28">，本案將由河川局辦理，並會以罰鍰處理等語，使警方及縣政府認為該河川局將依法處理，而未再行偵查或行政處分。</text:span></text:p>
      <text:p text:style-name="P34"><text:span text:style-name="T28">然甲後續</text:span><text:span text:style-name="T26">未</text:span><text:span text:style-name="T28">將當日相關「經濟部水利署第○河川局會勘案件紀錄表」</text:span><text:span text:style-name="T26">記錄登載於巡防日誌</text:span><text:span text:style-name="T28">上，亦</text:span><text:span text:style-name="T26">未簽請</text:span><text:span text:style-name="T28">就丙堆置砂石案予以</text:span><text:span text:style-name="T26">行政處分</text:span><text:span text:style-name="T28">，而基於隱匿其職務上掌管文書之犯意，</text:span><text:span text:style-name="T26">隱匿不報</text:span><text:span text:style-name="T28">形同「吃案」，使上級無從督導該案，致該案</text:span><text:span text:style-name="T26">未經查辦</text:span><text:span text:style-name="T28">。俟後，接獲檢舉指稱</text:span><text:span text:style-name="T26">甲包庇丙盜採砂石</text:span><text:span text:style-name="T28">，案經檢察官偵查，派出所員警提出該會勘紀錄表始悉上情，</text:span><text:span text:style-name="T26">甲涉犯圖利</text:span><text:span text:style-name="T28">及隱匿公務員職務上掌管之文書等罪而遭檢察機關偵辦。</text:span></text:p>
      <text:list xml:id="list83743730106037" text:continue-numbering="true" text:style-name="WW8Num18">
        <text:list-item>
          <text:p text:style-name="P62">風險評估：</text:p>
        </text:list-item>
      </text:list>
      <text:list xml:id="list8880010243613630137" text:style-name="WW8Num19">
        <text:list-item>
          <text:p text:style-name="P52">個人巡防可能造成隱匿案件的風險。</text:p>
        </text:list-item>
        <text:list-item>
          <text:p text:style-name="P48"><text:span text:style-name="T28">巡防日誌有違規形行為未登載。</text:span><text:span text:style-name="T28"> </text:span></text:p>
        </text:list-item>
        <text:list-item>
          <text:p text:style-name="P52">電話通報案件重要紀事，未完全記載通報人員之內容。</text:p>
        </text:list-item>
        <text:list-item>
          <text:p text:style-name="P52">檢舉案是否有通報的標準SOP。</text:p>
        </text:list-item>
        <text:list-item>
          <text:p text:style-name="P52">本職學能不足，造成現況研判落差。</text:p>
        </text:list-item>
      </text:list>
      <text:list xml:id="list83745466880273" text:continue-list="list83743730106037" text:style-name="WW8Num18">
        <text:list-item>
          <text:p text:style-name="P60"><text:span text:style-name="T28">防治措施與策進作為：</text:span></text:p>
        </text:list-item>
      </text:list>
      <text:p text:style-name="P65">1、<text:tab/>巡防2人以上，避免單獨作業。</text:p>
      <text:p text:style-name="P64"><text:span text:style-name="T28">2、接獲民眾電話、電子郵件、書面之檢舉違法案件，均應隨即派員查處，並留連絡電話及住址，以利查處結果以密件函復，避免爾後有隱匿情事。</text:span></text:p>
      <text:p text:style-name="P64"><text:span text:style-name="T28">3、<text:tab/>建立異常狀況通報機制，巡防紀錄應附現場照片及座標點，並通報主管及政風單位，防止隱匿情事。</text:span></text:p>
      <text:p text:style-name="P64"><text:span text:style-name="T28">4、倘重大案件(如盜採、違規建物)，應會同相關工程司及主管再行會勘。</text:span></text:p>
      <text:p text:style-name="P64"><text:span text:style-name="T28">5、<text:tab/>辦理職能教育訓練，確實依河川內違法行為巡防取締作業手冊</text:span><text:soft-page-break/><text:span text:style-name="T28">規定辦理。</text:span></text:p>
      <text:p text:style-name="P64"><text:span text:style-name="T28">6、<text:tab/>建立每年巡防業務轄區輪調制度。</text:span></text:p>
      <text:p text:style-name="P64"><text:span text:style-name="T28">7、<text:tab/>建立每日巡防日誌審核勾稽作業制度。</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55"><text:span text:style-name="T7">風險類型二：利用辦理河川公有地種植植物許可詐取財物等貪瀆案</text:span></text:p>
      <text:p text:style-name="P23">一、案情概述</text:p>
      <text:p text:style-name="P35"><text:span text:style-name="T28">○○河川局</text:span><text:span text:style-name="T26">管理課工程員甲</text:span><text:span text:style-name="T28">負責轄區河川公地</text:span><text:span text:style-name="T26">申請種植案件許可</text:span><text:span text:style-name="T28">、河川區域勘定及河川內違法案件查處之協助等業務，屬具有法定職務公務員。</text:span></text:p>
      <text:p text:style-name="P35"><text:span text:style-name="T28">甲發現乙、丙、丁長期未經許可於河川公有地種植植物，遂利用職務機會，向渠3人表示上開行為涉及違法，並</text:span><text:span text:style-name="T26">佯稱可代辦申請</text:span><text:span text:style-name="T28">河川公有地種植植物案件之許可，致乙、丙、丁</text:span><text:span text:style-name="T26">陷於錯誤</text:span><text:span text:style-name="T28">，各</text:span><text:span text:style-name="T26">交付</text:span><text:span text:style-name="T28">新臺幣（以下同）2萬1,000元委請甲代為處理。甲受託後未代為處理，始被查覺上開詐騙情事。</text:span></text:p>
      <text:p text:style-name="P36"><text:span text:style-name="T28"><text:s/>另戊、己向河川局申請種植植物，遲未獲准許，認係甲</text:span><text:span text:style-name="T26">藉故刁難</text:span><text:span text:style-name="T28">，</text:span></text:p>
      <text:p text:style-name="P36"><text:span text:style-name="T28"><text:s/>乃決定宴請甲，冀求儘速通過申請案。甲明知辦理河川公有地種植</text:span></text:p>
      <text:p text:style-name="P36"><text:span text:style-name="T28"><text:s/>許可為其法定職務，然因知悉戊、己急於取得河川公地種植許可之</text:span></text:p>
      <text:p text:style-name="P36"><text:span text:style-name="T28"><text:s/>心態，竟接受渠等邀約至有女陪侍之</text:span><text:span text:style-name="T26">場所飲宴</text:span><text:span text:style-name="T28">，以此方式</text:span><text:span text:style-name="T26">取得不正</text:span></text:p>
      <text:p text:style-name="P36"><text:span text:style-name="T26"><text:s/>利益</text:span><text:span text:style-name="T28">。</text:span></text:p>
      <text:p text:style-name="P37"><text:soft-page-break/><text:span text:style-name="T28"><text:s/>再者，甲以</text:span><text:span text:style-name="T26">其他案件</text:span><text:span text:style-name="T28">之公文文號，套用於</text:span><text:span text:style-name="T26">核准</text:span><text:span text:style-name="T28">庚所申請之河川公有</text:span></text:p>
      <text:p text:style-name="P37"><text:span text:style-name="T28"><text:s/>地使用許可書，並</text:span><text:span text:style-name="T26">列印許可書正本及盜用公印</text:span><text:span text:style-name="T28">，以此</text:span><text:span text:style-name="T26">圖利庚免繳交</text:span></text:p>
      <text:p text:style-name="P37"><text:span text:style-name="T26"><text:s/>行政規費及使用費</text:span><text:span text:style-name="T28">之不法利益4萬3,428元。嗣庚因天災無法種植，</text:span></text:p>
      <text:p text:style-name="P37"><text:span text:style-name="T28"><text:s/>遂向河川局申請河川公有地災害減免使用費，經機關發現上開土地</text:span></text:p>
      <text:p text:style-name="P37"><text:span text:style-name="T28"><text:s/>未經許可使用，而悉上情。</text:span></text:p>
      <text:p text:style-name="P37"><text:span text:style-name="T28"><text:s/>案經○○地方檢察署檢察官提起公訴，並經臺灣○○地方法院及臺</text:span></text:p>
      <text:p text:style-name="P37"><text:span text:style-name="T28"><text:s/>灣高等法院判決：利用職務上之機會詐取財物；對於職務上之行為</text:span></text:p>
      <text:p text:style-name="P37"><text:span text:style-name="T28"><text:s/></text:span><text:span text:style-name="T26">收受不正利益</text:span><text:span text:style-name="T28">；對主管事務，明知違反法令，</text:span><text:span text:style-name="T26">圖他人不法之利益</text:span><text:span text:style-name="T28">等</text:span></text:p>
      <text:p text:style-name="P37"><text:span text:style-name="T28"><text:s/>罪判決定讞。</text:span></text:p>
      <text:list xml:id="list4599974701528055389" text:style-name="WW8Num10">
        <text:list-item>
          <text:p text:style-name="P39">風險評估：</text:p>
        </text:list-item>
      </text:list>
      <text:list xml:id="list7918610909050913410" text:style-name="WW8Num4">
        <text:list-item>
          <text:list>
            <text:list-item>
              <text:p text:style-name="P49"><text:span text:style-name="T28">職務輪調機制是否完善。</text:span></text:p>
            </text:list-item>
            <text:list-item>
              <text:p text:style-name="P49"><text:span text:style-name="T28">民眾不熟悉河川公地種植許可程序。</text:span></text:p>
            </text:list-item>
            <text:list-item>
              <text:p text:style-name="P49"><text:span text:style-name="T28">河川公地界址不明。</text:span></text:p>
            </text:list-item>
            <text:list-item>
              <text:p text:style-name="P49"><text:span text:style-name="T28">河川公地種植公地申請藉退件等理由刁難。</text:span></text:p>
            </text:list-item>
            <text:list-item>
              <text:p text:style-name="P49"><text:span text:style-name="T28">承辦人對河川公地種植對業務不熟悉及業務量龐大。</text:span></text:p>
            </text:list-item>
            <text:list-item>
              <text:p text:style-name="P49"><text:span text:style-name="T28">許可書編號目前為承辦自行編號或承辦自行收件未掛文號並無督導機制。</text:span></text:p>
            </text:list-item>
            <text:list-item>
              <text:p text:style-name="P53">河川公地種植與其他申請界面複雜性。</text:p>
            </text:list-item>
          </text:list>
        </text:list-item>
      </text:list>
      <text:list xml:id="list83743636595304" text:continue-list="list4599974701528055389" text:style-name="WW8Num10">
        <text:list-item>
          <text:p text:style-name="P38"><text:span text:style-name="T28">防治措施與策進作為：</text:span></text:p>
        </text:list-item>
      </text:list>
      <text:p text:style-name="P47"><text:span text:style-name="T28">1、承辦人員職務定期輪調，加強內部橫向聯繫。</text:span></text:p>
      <text:p text:style-name="P47"><text:span text:style-name="T28">2、加強下鄉服務頻率，宣導勿透過中間黃年仲介辦理。</text:span></text:p>
      <text:p text:style-name="P47"><text:span text:style-name="T28">3、將許可案件之准駁之法令依據、辦理期程、收費及辦理流程之相</text:span></text:p>
      <text:p text:style-name="P47"><text:span text:style-name="T28"><text:s text:c="3"/>關規定置於局外網，以達資訊公開。 </text:span></text:p>
      <text:p text:style-name="P47"><text:span text:style-name="T28">4、精進河海區排管理系統目前功能，讓河川種植許可文號由電腦自</text:span></text:p>
      <text:p text:style-name="P47"><text:span text:style-name="T28"><text:s text:c="3"/>行產製，而非承辦人員自行取號。</text:span></text:p>
      <text:p text:style-name="P47"><text:span text:style-name="T28">5、建立定期抽查種植申請案件。</text:span></text:p>
      <text:p text:style-name="P47"><text:span text:style-name="T28">6、河川公地申請案件依複雜程度適時召開審查會議並使審查透明化。</text:span></text:p>
      <text:p text:style-name="P51">7、適時辦理民意廉政訪查，蒐集調查民眾對本局公務員之清廉滿意</text:p>
      <text:p text:style-name="P51"><text:s text:c="3"/>度。</text:p>
      <text:p text:style-name="P66"/>
      <text:p text:style-name="P66"/>
      <text:p text:style-name="P66"/>
      <text:p text:style-name="P66"/>
      <text:p text:style-name="P66"/>
      <text:p text:style-name="P66"/>
      <text:p text:style-name="P66"/>
      <text:p text:style-name="P66"/>
      <text:p text:style-name="P66"/>
      <text:p text:style-name="P40"><text:soft-page-break/><text:span text:style-name="T10"><text:s text:c="5"/></text:span><text:span text:style-name="T7">風險類型三：申請河川公有地種植植物許可承辦人製作不實會勘</text:span></text:p>
      <text:p text:style-name="P40"><text:span text:style-name="T10"><text:s text:c="5"/></text:span><text:span text:style-name="T7">紀錄貪瀆案</text:span></text:p>
      <text:list xml:id="list8600899488354071701" text:style-name="WW8Num15">
        <text:list-item>
          <text:p text:style-name="P67">案情概述：</text:p>
        </text:list-item>
      </text:list>
      <text:p text:style-name="P41"><text:span text:style-name="T26">甲</text:span><text:span text:style-name="T28">為○○河川局管理課</text:span><text:span text:style-name="T26">約僱技術員</text:span><text:span text:style-name="T28">，辦理河川公有地</text:span><text:span text:style-name="T26">申請種植植物案件之許可</text:span><text:span text:style-name="T28">作業，依法令對於民眾申請使用河川公地種植有許可與否之權限，為依法令服務於國家所屬機關，而具有法定職務權限之公務員，疑涉明知A自92年起至102年間，先後多次以配偶及親屬B、C、D、E、F等人為人頭，申請多筆河川公地種植使用，總面積5公頃以上，會勘時前開申請人未到場，亦未出具委託書委託A代理領勘，且</text:span><text:span text:style-name="T26">會勘現況</text:span><text:span text:style-name="T28">並</text:span><text:span text:style-name="T26">非</text:span><text:span text:style-name="T28">原申請用途之</text:span><text:span text:style-name="T26">種植稻穀</text:span><text:span text:style-name="T28">，</text:span><text:span text:style-name="T26">而係養鴨</text:span><text:span text:style-name="T28">，已違反河川管理辦法第34條第5項「第1項之申請使用為河川公地者，同l戶之總使用面積為種植使用者，不得超過5公頃」、第32條第3項「會勘時，申請人應到場或出具委託書委託他人代理領勘；未領勘或不符規定時，駁回其申請案。」等規定，竟於「申請(展期)使用河川公地種植案件勘查紀錄」有關「現場勘查審核項目」之「是否在許可範圍內使用」及「現地種植之植物是否符合河川區域種植規定」等審查結果，均</text:span><text:span text:style-name="T26">勾選「是」</text:span><text:span text:style-name="T28">欄位，即將與土地現況不符之</text:span><text:span text:style-name="T26">不實事項登載</text:span><text:span text:style-name="T28">於其職務上製作之勘查紀錄，進而發給A以上開人頭申請使用之河川公地使用許可書，已涉犯貪污治罪條例第6條第1項第4款之</text:span><text:span text:style-name="T26">圖利</text:span><text:span text:style-name="T28">及刑法第213條之</text:span><text:span text:style-name="T26">登載不實公文書</text:span><text:span text:style-name="T28">罪嫌而遭檢察機關偵辦。</text:span></text:p>
      <text:list xml:id="list83745023488971" text:continue-numbering="true" text:style-name="WW8Num15">
        <text:list-item>
          <text:p text:style-name="P63">風險評估：</text:p>
        </text:list-item>
      </text:list>
      <text:list xml:id="list787180738008870995" text:style-name="WW8Num9">
        <text:list-item>
          <text:p text:style-name="P68"><text:span text:style-name="T28">申請人未到場。</text:span></text:p>
        </text:list-item>
        <text:list-item>
          <text:p text:style-name="P68"><text:span text:style-name="T28">現場勘查地點是否正確。</text:span></text:p>
        </text:list-item>
        <text:list-item>
          <text:p text:style-name="P68"><text:span text:style-name="T28">申請種植目的、面積是否覈實。</text:span></text:p>
        </text:list-item>
        <text:list-item>
          <text:p text:style-name="P68"><text:span text:style-name="T28">是否具專業知識判斷申請項目。</text:span></text:p>
        </text:list-item>
        <text:list-item>
          <text:p text:style-name="P68"><text:span text:style-name="T28">許可使用後違規變更使用。</text:span></text:p>
        </text:list-item>
      </text:list>
      <text:list xml:id="list83744900718077" text:continue-list="list83745023488971" text:style-name="WW8Num15">
        <text:list-item>
          <text:p text:style-name="P61"><text:span text:style-name="T28">防治措施與策進作為：</text:span></text:p>
        </text:list-item>
      </text:list>
      <text:p text:style-name="P47"><text:span text:style-name="T28">1、<text:tab/>落實委託責任，健全委託制度。</text:span></text:p>
      <text:p text:style-name="P51">2、<text:tab/>現勘現地資料確實核對：</text:p>
      <text:p text:style-name="P69">(1)現場核對面積及種植現況。</text:p>
      <text:p text:style-name="P69">(2)申請資料現場登載於河海區排管理系統。</text:p>
      <text:p text:style-name="P69">(3)現場製作會勘紀錄及檢附全貌照片及日期。</text:p>
      <text:p text:style-name="P70"><text:span text:style-name="T28">3、定期辦理河川公地清查作業。</text:span></text:p>
      <text:p text:style-name="P70"><text:span text:style-name="T28">4、不定期辦理許可案件督導作業，抽查種植申請案件是否依規定種</text:span></text:p>
      <text:p text:style-name="P70"><text:span text:style-name="T28"><text:s text:c="3"/>植制度。</text:span></text:p>
      <text:p text:style-name="P71"><text:span text:style-name="T28">5、宣導違反水利法之檢舉獎金制度。</text:span></text:p>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5"><text:span text:style-name="T7">風險類型四：承辦人員未發現廠商超深挖掘盜採砂石案</text:span></text:p>
      <text:list xml:id="list1355721419773435123" text:style-name="WW8Num6">
        <text:list-item>
          <text:p text:style-name="P54">案情概述</text:p>
        </text:list-item>
      </text:list>
      <text:p text:style-name="P72"><text:span text:style-name="T26">甲</text:span><text:span text:style-name="T28">為○○機關發包之「○○溪河段疏濬作業工程-支出部分」工程(支出標，即清除該河段淤積之土石)之現場</text:span><text:span text:style-name="T26">負責人</text:span><text:span text:style-name="T28">；甲另以A、B、C公司名義投標標得「○○溪河段疏濬作業工程-支出部分」(收入標，即買受自上開疏濬範圍清除之淤積土石)，並為該標案之實際負責人。甲明知進行上開疏濬作業工程時，挖掘深度不可超過計畫線（FL，或稱設計高程；各斷面點之可挖掘深度為地盤線（GL）減計畫線），而因可挖掘深度範圍內之土石幾為泥土，轉售價格不高，</text:span><text:span text:style-name="T26">超挖深處</text:span><text:span text:style-name="T28">始有價格較高之級配料及碰粉砂，竟共同意圖為自不法之所有，雇用與其具有犯意聯絡之胞弟乙，利用進行上開疏濬作業工程之機會，由乙擔任現場挖土機司機，負責駕駛挖土機挖掘及裝載土石，超挖深度超過計畫線之○○溪河川土石，</text:span><text:span text:style-name="T26">挖掘深度均至少為7 公尺</text:span><text:span text:style-name="T28">；再由不知情之砂石車司機，將超挖之砂石分別載運給不知情之買家。</text:span><text:span text:style-name="T26">承辦人員、監造人員等均未發現</text:span><text:span text:style-name="T28">工程現場曾有超深挖掘之情形，且相關之監工日報表、檢測成果報告等也無超深挖掘形之紀錄，遭司法警察調查有無不法等情。</text:span></text:p>
      <text:list xml:id="list83744598966080" text:continue-numbering="true" text:style-name="WW8Num6">
        <text:list-item>
          <text:p text:style-name="P54">風險評估：</text:p>
        </text:list-item>
      </text:list>
      <text:list xml:id="list1553965214700771856" text:style-name="WW8Num12">
        <text:list-item>
          <text:p text:style-name="P59">採售分離變相採售合一。</text:p>
        </text:list-item>
        <text:list-item>
          <text:p text:style-name="P59">清運料源土質不均。</text:p>
        </text:list-item>
        <text:list-item>
          <text:p text:style-name="P59"><text:soft-page-break/>挖土機操作人員不易判斷挖掘深度。</text:p>
        </text:list-item>
        <text:list-item>
          <text:p text:style-name="P59">檢測期間固定、頻率不足及成果不確實。</text:p>
        </text:list-item>
        <text:list-item>
          <text:p text:style-name="P57"><text:span text:style-name="T28">監工日報是否覈實。</text:span></text:p>
        </text:list-item>
      </text:list>
      <text:list xml:id="list83744181078297" text:continue-list="list83744598966080" text:style-name="WW8Num6">
        <text:list-item>
          <text:p text:style-name="P50"><text:span text:style-name="T28">防制措施與策進作為：</text:span></text:p>
        </text:list-item>
      </text:list>
      <text:p text:style-name="P55"><text:span text:style-name="T28"><text:s text:c="2"/>1、邀集檢警調、廠商及民眾辦理疏濬說明會。</text:span></text:p>
      <text:p text:style-name="P55"><text:span text:style-name="T28"><text:s text:c="2"/>2、設計階段探測土石組成。</text:span></text:p>
      <text:p text:style-name="P55"><text:span text:style-name="T28"><text:s text:c="2"/>3、開標時嚴格審查支出、收入標重大異常關聯。</text:span></text:p>
      <text:p text:style-name="P55"><text:span text:style-name="T28"><text:s text:c="2"/>4、資訊透明，決標後主動公開土石標售價格。</text:span></text:p>
      <text:p text:style-name="P73"><text:span text:style-name="T28">5、不影響防洪前提下，設暫置區。</text:span></text:p>
      <text:p text:style-name="P73"><text:span text:style-name="T28">6、增加不定期檢測頻率，檢測成果需出具技師簽證。</text:span></text:p>
      <text:p text:style-name="P73"><text:span text:style-name="T28">7、加強業務本職學能(測量)。</text:span></text:p>
      <text:p text:style-name="P73"><text:span text:style-name="T28">8、督導小組現場查核，避免同仁單獨面對。</text:span></text:p>
      <text:p text:style-name="P74"><text:span text:style-name="T28"><text:s text:c="4"/>9、採區增設移動監控系統。</text:span></text:p>
      <text:p text:style-name="P74"><text:span text:style-name="T28"><text:s text:c="3"/>10、參考水利署智慧管理IOT、AI等系統，配合智慧化工具監控(如：</text:span></text:p>
      <text:p text:style-name="P74"><text:span text:style-name="T28"><text:s text:c="6"/>監控挖土機挖掘深度)。</text:span></text:p>
      <text:p text:style-name="P74"><text:span text:style-name="T28"><text:s text:c="3"/>11、駐衛警察於例假日或夜間加強巡查，並使用UAV輔助勘查現場</text:span></text:p>
      <text:p text:style-name="P74"><text:span text:style-name="T28"><text:s text:c="7"/>狀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問候" style:family="paragraph" style:parent-style-name="Standard" style:nex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4.982cm" style:type="right" style:leader-style="dotted" style:leader-text="."/>
        </style:tab-stops>
      </style:paragraph-properties>
      <style:text-properties fo:font-variant="small-cap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8z0"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結語_20_字元" style:display-name="結語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style style:name="MP2" style:family="paragraph" style:parent-style-name="Footer">
      <style:text-properties style:language-asian="zh" style:country-asian="TW"/>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75cm" fo:margin-left="2.752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1.75cm" fo:margin-left="2.752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2">
      <style:footer>
        <text:p text:style-name="MP3"><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政府基層扎根廉政工程</dc:title>
    <meta:initial-creator>MIHC</meta:initial-creator>
    <meta:creation-date>2019-08-30T16:01:00</meta:creation-date>
    <dc:creator>廖作及</dc:creator>
    <dc:date>2019-09-24T17:40:00</dc:date>
    <meta:print-date>2019-08-28T17:01:00</meta:print-date>
    <meta:editing-cycles>11</meta:editing-cycles>
    <meta:editing-duration>PT2H17M</meta:editing-duration>
    <meta:document-statistic meta:table-count="1" meta:image-count="0" meta:object-count="0" meta:page-count="10" meta:paragraph-count="155" meta:word-count="3710" meta:character-count="4015" meta:non-whitespace-character-count="3867"/>
    <meta:generator>LibreOffice/5.1.2.2$Windows_x86 LibreOffice_project/d3bf12ecb743fc0d20e0be0c58ca359301eb705f</meta:generator>
  </office:meta>
</office:document-meta>
</file>